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7A0000007EBD455236055A682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19cm" fo:margin-left="-0.208cm" table:align="left" style:writing-mode="lr-tb"/>
    </style:style>
    <style:style style:name="Tabella1.A" style:family="table-column">
      <style:table-column-properties style:column-width="8.2cm"/>
    </style:style>
    <style:style style:name="Tabella1.B" style:family="table-column">
      <style:table-column-properties style:column-width="9.019cm"/>
    </style:style>
    <style:style style:name="Tabella1.1" style:family="table-row">
      <style:table-row-properties fo:keep-together="auto"/>
    </style:style>
    <style:style style:name="Tabella1.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B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2" style:family="table-cell">
      <style:table-cell-properties style:vertical-align="middle" fo:padding-left="0.191cm" fo:padding-right="0.191cm" fo:padding-top="0cm" fo:padding-bottom="0cm" fo:border="0.5pt solid #000000" style:writing-mode="lr-tb"/>
    </style:style>
    <style:style style:name="Tabel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3" style:family="table-cell">
      <style:table-cell-properties style:vertical-align="middle" fo:padding-left="0.191cm" fo:padding-right="0.191cm" fo:padding-top="0cm" fo:padding-bottom="0cm" fo:border="0.5pt solid #000000" style:writing-mode="lr-tb"/>
    </style:style>
    <style:style style:name="Tabel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4" style:family="table-cell">
      <style:table-cell-properties style:vertical-align="middle" fo:padding-left="0.191cm" fo:padding-right="0.191cm" fo:padding-top="0cm" fo:padding-bottom="0cm" fo:border="0.5pt solid #000000" style:writing-mode="lr-tb"/>
    </style:style>
    <style:style style:name="Tabel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5" style:family="table-cell">
      <style:table-cell-properties style:vertical-align="middle" fo:padding-left="0.191cm" fo:padding-right="0.191cm" fo:padding-top="0cm" fo:padding-bottom="0cm" fo:border="0.5pt solid #000000" style:writing-mode="lr-tb"/>
    </style:style>
    <style:style style:name="Tabel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6" style:family="table-cell">
      <style:table-cell-properties style:vertical-align="middle" fo:padding-left="0.191cm" fo:padding-right="0.191cm" fo:padding-top="0cm" fo:padding-bottom="0cm" fo:border="0.5pt solid #000000" style:writing-mode="lr-tb"/>
    </style:style>
    <style:style style:name="Tabella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7" style:family="table-cell">
      <style:table-cell-properties style:vertical-align="middle" fo:padding-left="0.191cm" fo:padding-right="0.191cm" fo:padding-top="0cm" fo:padding-bottom="0cm" fo:border="0.5pt solid #000000" style:writing-mode="lr-tb"/>
    </style:style>
    <style:style style:name="Tabella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8" style:family="table-cell">
      <style:table-cell-properties style:vertical-align="middle" fo:padding-left="0.191cm" fo:padding-right="0.191cm" fo:padding-top="0cm" fo:padding-bottom="0cm" fo:border="0.5pt solid #000000" style:writing-mode="lr-tb"/>
    </style:style>
    <style:style style:name="Tabella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9"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text-properties fo:font-size="10pt" fo:language="it" fo:country="IT" style:font-size-asian="10pt" style:language-asian="it" style:country-asian="IT"/>
    </style:style>
    <style:style style:name="P2" style:family="paragraph" style:parent-style-name="Header">
      <style:paragraph-properties>
        <style:tab-stops>
          <style:tab-stop style:position="0.635cm"/>
        </style:tab-stops>
      </style:paragraph-properties>
      <style:text-properties fo:font-size="8pt" style:font-size-asian="8pt"/>
    </style:style>
    <style:style style:name="P3" style:family="paragraph" style:parent-style-name="Footer">
      <style:paragraph-properties fo:margin-left="0cm" fo:margin-right="0.635cm" fo:text-indent="0cm" style:auto-text-indent="false"/>
    </style:style>
    <style:style style:name="P4" style:family="paragraph" style:parent-style-name="Standard">
      <style:paragraph-properties fo:margin-left="9.208cm" fo:margin-right="0cm" fo:text-align="end" style:justify-single-word="false" fo:text-indent="0cm" style:auto-text-indent="false"/>
      <style:text-properties fo:font-size="11pt" fo:font-weight="bold" style:font-size-asian="11pt" style:font-weight-asian="bold"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style:line-height-at-least="0cm" fo:text-align="justify" style:justify-single-word="false"/>
      <style:text-properties fo:font-weight="bold" style:font-weight-asian="bold" style:font-weight-complex="bold"/>
    </style:style>
    <style:style style:name="P7" style:family="paragraph" style:parent-style-name="Standard">
      <style:text-properties fo:font-size="11pt" fo:font-weight="bold" style:font-size-asian="11pt" style:font-weight-asian="bold" style:font-weight-complex="bold"/>
    </style:style>
    <style:style style:name="P8" style:family="paragraph" style:parent-style-name="Standard">
      <style:paragraph-properties>
        <style:tab-stops>
          <style:tab-stop style:position="0.635cm"/>
        </style:tab-stops>
      </style:paragraph-properties>
      <style:text-properties fo:font-size="11pt" style:font-size-asian="11pt"/>
    </style:style>
    <style:style style:name="P9" style:family="paragraph" style:parent-style-name="Standard">
      <style:paragraph-properties style:line-height-at-least="0cm" fo:text-align="justify" style:justify-single-word="false"/>
      <style:text-properties fo:font-size="11pt" style:font-size-asian="11pt"/>
    </style:style>
    <style:style style:name="P10" style:family="paragraph" style:parent-style-name="Standard">
      <style:paragraph-properties fo:text-align="justify" style:justify-single-word="false">
        <style:tab-stops>
          <style:tab-stop style:position="0.635cm"/>
        </style:tab-stops>
      </style:paragraph-properties>
      <style:text-properties fo:font-size="11pt" style:font-size-asian="11pt"/>
    </style:style>
    <style:style style:name="P11" style:family="paragraph" style:parent-style-name="Standard">
      <style:text-properties fo:font-size="10pt" fo:language="it" fo:country="IT" fo:font-weight="bold" style:font-size-asian="10pt" style:language-asian="it" style:country-asian="IT" style:font-weight-asian="bold" style:font-weight-complex="bold"/>
    </style:style>
    <style:style style:name="P12" style:family="paragraph" style:parent-style-name="Standard">
      <style:paragraph-properties style:line-height-at-least="0cm" fo:text-align="justify" style:justify-single-word="false"/>
      <style:text-properties fo:font-size="10pt" fo:language="it" fo:country="IT" fo:font-weight="bold" style:font-size-asian="10pt" style:language-asian="it" style:country-asian="IT" style:font-weight-asian="bold" style:font-weight-complex="bold"/>
    </style:style>
    <style:style style:name="P13" style:family="paragraph" style:parent-style-name="Standard">
      <style:paragraph-properties style:line-height-at-least="0cm" fo:text-align="justify" style:justify-single-word="false"/>
      <style:text-properties fo:font-size="10pt" fo:language="it" fo:country="IT" style:font-size-asian="10pt" style:language-asian="it" style:country-asian="IT"/>
    </style:style>
    <style:style style:name="P14" style:family="paragraph" style:parent-style-name="Standard">
      <style:paragraph-properties fo:text-align="justify" style:justify-single-word="false"/>
    </style:style>
    <style:style style:name="P15" style:family="paragraph" style:parent-style-name="Standard">
      <style:paragraph-properties style:line-height-at-least="0cm"/>
    </style:style>
    <style:style style:name="P16" style:family="paragraph" style:parent-style-name="Standard">
      <style:paragraph-properties style:line-height-at-least="0cm" fo:text-align="justify" style:justify-single-word="false"/>
    </style:style>
    <style:style style:name="P17" style:family="paragraph" style:parent-style-name="Standard">
      <style:paragraph-properties style:line-height-at-least="0cm" fo:text-align="justify" style:justify-single-word="false"/>
      <style:text-properties fo:font-size="8pt" style:font-size-asian="8pt"/>
    </style:style>
    <style:style style:name="P18" style:family="paragraph" style:parent-style-name="Standard">
      <style:paragraph-properties>
        <style:tab-stops>
          <style:tab-stop style:position="0.635cm"/>
        </style:tab-stops>
      </style:paragraph-properties>
    </style:style>
    <style:style style:name="P19" style:family="paragraph" style:parent-style-name="Standard">
      <style:paragraph-properties fo:text-align="center" style:justify-single-word="false"/>
      <style:text-properties fo:color="#800000" loext:opacity="100%" style:font-name="Arial" fo:font-size="10pt" fo:font-weight="bold" officeooo:paragraph-rsid="00064d9d" style:font-size-asian="10pt" style:font-weight-asian="bold" style:font-name-complex="Arial" style:font-size-complex="10pt"/>
    </style:style>
    <style:style style:name="P20" style:family="paragraph" style:parent-style-name="Standard">
      <style:text-properties officeooo:paragraph-rsid="00064d9d"/>
    </style:style>
    <style:style style:name="P21" style:family="paragraph" style:parent-style-name="Standard">
      <style:paragraph-properties fo:text-align="center" style:justify-single-word="false"/>
      <style:text-properties style:font-name="Arial" fo:font-size="9.80000019073486pt" fo:font-weight="bold" officeooo:paragraph-rsid="00064d9d" style:font-size-asian="9.80000019073486pt" style:font-weight-asian="bold" style:font-name-complex="Arial" style:font-size-complex="9.80000019073486pt"/>
    </style:style>
    <style:style style:name="P22" style:family="paragraph" style:parent-style-name="Standard">
      <style:text-properties style:font-name="Arial" fo:font-size="9.80000019073486pt" fo:font-weight="bold" officeooo:paragraph-rsid="00064d9d" style:font-size-asian="9.80000019073486pt" style:font-weight-asian="bold" style:font-name-complex="Arial" style:font-size-complex="9.80000019073486pt"/>
    </style:style>
    <style:style style:name="P23" style:family="paragraph" style:parent-style-name="Standard">
      <style:text-properties style:font-name="Arial" fo:font-size="9.80000019073486pt" officeooo:paragraph-rsid="00064d9d" style:font-size-asian="9.80000019073486pt" style:font-name-complex="Arial" style:font-size-complex="9.80000019073486pt"/>
    </style:style>
    <style:style style:name="P24" style:family="paragraph" style:parent-style-name="Standard">
      <style:paragraph-properties style:snap-to-layout-grid="false"/>
      <style:text-properties style:font-name="Arial" fo:font-size="9.80000019073486pt" officeooo:paragraph-rsid="00064d9d" style:font-size-asian="9.80000019073486pt" style:font-name-complex="Arial" style:font-size-complex="9.80000019073486pt"/>
    </style:style>
    <style:style style:name="P25" style:family="paragraph" style:parent-style-name="Standard">
      <style:paragraph-properties style:snap-to-layout-grid="false"/>
      <style:text-properties style:font-name="Arial" fo:font-size="9.80000019073486pt" officeooo:rsid="00064d9d" officeooo:paragraph-rsid="00064d9d" style:font-size-asian="9.80000019073486pt" style:font-name-complex="Arial" style:font-size-complex="9.80000019073486pt"/>
    </style:style>
    <style:style style:name="P26" style:family="paragraph" style:parent-style-name="Standard">
      <style:paragraph-properties fo:text-align="start" style:justify-single-word="false"/>
      <style:text-properties style:font-name="Arial" fo:font-size="11pt" officeooo:paragraph-rsid="000b3561" style:font-size-asian="11pt" style:font-size-complex="11pt"/>
    </style:style>
    <style:style style:name="P27" style:family="paragraph" style:parent-style-name="Standard">
      <style:paragraph-properties style:snap-to-layout-grid="false"/>
      <style:text-properties fo:font-size="9.80000019073486pt" officeooo:paragraph-rsid="00064d9d" style:font-size-asian="9.80000019073486pt" style:font-size-complex="9.80000019073486pt"/>
    </style:style>
    <style:style style:name="P28" style:family="paragraph" style:parent-style-name="Standard">
      <style:paragraph-properties fo:margin-top="0.212cm" fo:margin-bottom="0cm" style:contextual-spacing="false" fo:text-align="justify" style:justify-single-word="false"/>
      <style:text-properties fo:font-size="11pt" style:font-size-asian="11pt"/>
    </style:style>
    <style:style style:name="P29" style:family="paragraph" style:parent-style-name="Standard">
      <style:paragraph-properties fo:margin-top="0.212cm" fo:margin-bottom="0cm" style:contextual-spacing="false" fo:line-height="150%" fo:text-align="justify" style:justify-single-word="false"/>
      <style:text-properties fo:font-size="11pt" style:font-size-asian="11pt"/>
    </style:style>
    <style:style style:name="P30" style:family="paragraph" style:parent-style-name="Standard">
      <style:paragraph-properties fo:margin-top="0.212cm" fo:margin-bottom="0cm" style:contextual-spacing="false" style:line-height-at-least="0cm" fo:text-align="justify" style:justify-single-word="false"/>
      <style:text-properties fo:font-size="11pt" style:font-size-asian="11pt"/>
    </style:style>
    <style:style style:name="P31" style:family="paragraph" style:parent-style-name="Standard">
      <style:paragraph-properties fo:margin-left="4.995cm" fo:margin-right="0cm" style:line-height-at-least="0cm" fo:text-align="justify" style:justify-single-word="false" fo:text-indent="0cm" style:auto-text-indent="false"/>
      <style:text-properties fo:font-size="8pt" style:font-size-asian="8pt"/>
    </style:style>
    <style:style style:name="P32" style:family="paragraph" style:parent-style-name="Standard">
      <style:paragraph-properties fo:margin-left="3.747cm" fo:margin-right="0cm" style:line-height-at-least="0cm" fo:text-align="justify" style:justify-single-word="false" fo:text-indent="1.249cm" style:auto-text-indent="false"/>
      <style:text-properties fo:font-size="8pt" style:font-size-asian="8pt"/>
    </style:style>
    <style:style style:name="P33" style:family="paragraph" style:parent-style-name="Standard">
      <style:paragraph-properties fo:margin-left="0.635cm" fo:margin-right="0cm" fo:text-indent="-1.27cm" style:auto-text-indent="false">
        <style:tab-stops>
          <style:tab-stop style:position="0.635cm"/>
        </style:tab-stops>
      </style:paragraph-properties>
      <style:text-properties fo:font-size="11pt" style:font-size-asian="11pt"/>
    </style:style>
    <style:style style:name="P34" style:family="paragraph" style:parent-style-name="Standard">
      <style:paragraph-properties fo:margin-left="0cm" fo:margin-right="0cm" fo:text-align="justify" style:justify-single-word="false" fo:text-indent="1.251cm" style:auto-text-indent="false"/>
    </style:style>
    <style:style style:name="P35" style:family="paragraph" style:parent-style-name="Standard">
      <style:paragraph-properties fo:margin-left="0cm" fo:margin-right="0cm" fo:text-align="justify" style:justify-single-word="false" fo:text-indent="1.249cm" style:auto-text-indent="false"/>
    </style:style>
    <style:style style:name="P36" style:family="paragraph" style:parent-style-name="Standard">
      <style:paragraph-properties style:line-height-at-least="0cm" fo:text-align="justify" style:justify-single-word="false" fo:break-before="page"/>
    </style:style>
    <style:style style:name="P37" style:family="paragraph" style:parent-style-name="Standard">
      <style:paragraph-properties fo:margin-left="8.573cm" fo:margin-right="0cm" fo:text-align="center" style:justify-single-word="false" fo:text-indent="0cm" style:auto-text-indent="false"/>
    </style:style>
    <style:style style:name="P38" style:family="paragraph" style:parent-style-name="Standard">
      <style:paragraph-properties fo:margin-left="8.573cm" fo:margin-right="0cm" fo:margin-top="0.494cm" fo:margin-bottom="0.494cm" style:contextual-spacing="false" fo:text-align="center" style:justify-single-word="false" fo:text-indent="0cm" style:auto-text-indent="false"/>
      <style:text-properties fo:font-weight="bold" style:font-weight-asian="bold" style:font-weight-complex="bold"/>
    </style:style>
    <style:style style:name="P39" style:family="paragraph" style:parent-style-name="Standard" style:master-page-name="">
      <loext:graphic-properties draw:fill="none"/>
      <style:paragraph-properties fo:margin-left="0cm" fo:margin-right="0cm" fo:margin-top="0.494cm" fo:margin-bottom="0.494cm" style:contextual-spacing="false" fo:text-align="start" style:justify-single-word="false" fo:orphans="2" fo:widows="2" fo:text-indent="0cm" style:auto-text-indent="false" style:page-number="auto" fo:background-color="transparent" style:writing-mode="lr-tb">
        <style:tab-stops/>
      </style:paragraph-properties>
      <style:text-properties fo:font-weight="bold" style:font-weight-asian="bold" style:font-weight-complex="bold"/>
    </style:style>
    <style:style style:name="P40" style:family="paragraph" style:parent-style-name="Standard">
      <loext:graphic-properties draw:fill="none"/>
      <style:paragraph-properties fo:margin-left="0cm" fo:margin-right="0cm" fo:margin-top="0.494cm" fo:margin-bottom="0.494cm" style:contextual-spacing="false" fo:text-align="start" style:justify-single-word="false" fo:orphans="2" fo:widows="2" fo:text-indent="0cm" style:auto-text-indent="false" fo:background-color="transparent" style:writing-mode="lr-tb">
        <style:tab-stops/>
      </style:paragraph-properties>
      <style:text-properties fo:font-weight="bold" style:font-weight-asian="bold" style:font-weight-complex="bold"/>
    </style:style>
    <style:style style:name="P41" style:family="paragraph" style:parent-style-name="Corpo_20_del_20_testo_20_2" style:master-page-name="Converti_20_1">
      <style:paragraph-properties style:page-number="auto"/>
      <style:text-properties fo:font-size="11pt" style:font-size-asian="11pt"/>
    </style:style>
    <style:style style:name="P42" style:family="paragraph" style:parent-style-name="Header" style:master-page-name="Standard">
      <style:paragraph-properties fo:margin-left="9.208cm" fo:margin-right="0cm" fo:text-align="end" style:justify-single-word="false" fo:text-indent="0cm" style:auto-text-indent="false" style:page-number="auto">
        <style:tab-stops/>
      </style:paragraph-properties>
      <style:text-properties fo:font-size="11pt" fo:font-weight="bold" style:font-size-asian="11pt" style:font-weight-asian="bold" style:font-weight-complex="bold"/>
    </style:style>
    <style:style style:name="P43" style:family="paragraph" style:parent-style-name="Heading_20_1">
      <style:paragraph-properties fo:margin-top="0.494cm" fo:margin-bottom="0.212cm" style:contextual-spacing="false"/>
      <style:text-properties fo:font-weight="bold" style:font-weight-asian="bold" style:font-weight-complex="bold"/>
    </style:style>
    <style:style style:name="P44" style:family="paragraph" style:parent-style-name="Heading_20_2">
      <style:text-properties fo:font-size="10pt" style:font-size-asian="10pt"/>
    </style:style>
    <style:style style:name="P45" style:family="paragraph" style:parent-style-name="Heading_20_3">
      <style:text-properties style:font-name="Times New Roman" style:font-name-complex="Times New Roman"/>
    </style:style>
    <style:style style:name="P46" style:family="paragraph" style:parent-style-name="Standard" style:list-style-name="WW8Num2">
      <style:paragraph-properties fo:text-align="justify" style:justify-single-word="false">
        <style:tab-stops>
          <style:tab-stop style:position="0.635cm"/>
        </style:tab-stops>
      </style:paragraph-properties>
      <style:text-properties fo:font-size="11pt" style:font-size-asian="11pt"/>
    </style:style>
    <style:style style:name="P47" style:family="paragraph" style:parent-style-name="Standard">
      <style:paragraph-properties fo:text-align="start" style:justify-single-word="false"/>
      <style:text-properties fo:font-weight="bold" officeooo:paragraph-rsid="000b3561" style:font-weight-asian="bold" style:font-name-complex="Arial" style:font-weight-complex="bold"/>
    </style:style>
    <style:style style:name="P48" style:family="paragraph" style:parent-style-name="Standard" style:list-style-name="WW8Num3">
      <style:paragraph-properties fo:margin-left="1.27cm" fo:margin-right="0cm" fo:text-indent="-1.27cm" style:auto-text-indent="false">
        <style:tab-stops>
          <style:tab-stop style:position="0.635cm"/>
        </style:tab-stops>
      </style:paragraph-properties>
      <style:text-properties fo:font-size="11pt" fo:font-weight="bold" style:font-size-asian="11pt" style:font-weight-asian="bold" style:font-weight-complex="bold"/>
    </style:style>
    <style:style style:name="P49" style:family="paragraph" style:parent-style-name="Standard" style:list-style-name="WW8Num1">
      <style:paragraph-properties fo:margin-left="2.223cm" fo:margin-right="0cm" fo:margin-top="0.212cm" fo:margin-bottom="0cm" style:contextual-spacing="false" fo:text-align="justify" style:justify-single-word="false" fo:text-indent="-1.588cm" style:auto-text-indent="false">
        <style:tab-stops>
          <style:tab-stop style:position="0.635cm"/>
          <style:tab-stop style:position="2.223cm"/>
        </style:tab-stops>
      </style:paragraph-properties>
    </style:style>
    <style:style style:name="P50" style:family="paragraph" style:parent-style-name="Standard" style:master-page-name="Converti_20_2">
      <style:paragraph-properties fo:text-align="center" style:justify-single-word="false" style:page-number="auto"/>
      <style:text-properties fo:color="#800000" loext:opacity="100%" style:font-name="Arial" fo:font-size="10pt" fo:font-weight="bold" officeooo:paragraph-rsid="00064d9d" style:font-size-asian="10pt" style:font-weight-asian="bold" style:font-name-complex="Arial" style:font-size-complex="10pt"/>
    </style:style>
    <style:style style:name="T1" style:family="text">
      <style:text-properties fo:font-weight="bold" style:font-weight-asian="bold" style:font-weight-complex="bold"/>
    </style:style>
    <style:style style:name="T2" style:family="text">
      <style:text-properties fo:font-weight="bold" style:font-name-asian="Wingdings" style:font-weight-asian="bold" style:font-name-complex="Arial"/>
    </style:style>
    <style:style style:name="T3" style:family="text">
      <style:text-properties fo:font-weight="bold" officeooo:rsid="00230643" style:font-name-asian="Wingdings" style:font-weight-asian="bold" style:font-name-complex="Arial"/>
    </style:style>
    <style:style style:name="T4" style:family="text">
      <style:text-properties fo:font-weight="bold" officeooo:rsid="001cc259" style:font-name-asian="Wingdings" style:font-weight-asian="bold" style:font-name-complex="Arial"/>
    </style:style>
    <style:style style:name="T5" style:family="text">
      <style:text-properties style:text-underline-style="solid" style:text-underline-width="auto" style:text-underline-color="font-color"/>
    </style:style>
    <style:style style:name="T6" style:family="text">
      <style:text-properties fo:font-size="8pt" style:font-size-asian="8pt"/>
    </style:style>
    <style:style style:name="T7" style:family="text">
      <style:text-properties fo:font-size="11pt" style:font-size-asian="11pt"/>
    </style:style>
    <style:style style:name="T8" style:family="text">
      <style:text-properties fo:font-size="11pt" officeooo:rsid="000a52d0" style:font-size-asian="11pt"/>
    </style:style>
    <style:style style:name="T9" style:family="text">
      <style:text-properties fo:font-size="11pt" fo:font-weight="bold" style:font-size-asian="11pt" style:font-weight-asian="bold" style:font-weight-complex="bold"/>
    </style:style>
    <style:style style:name="T10" style:family="text">
      <style:text-properties fo:font-size="16pt" style:font-size-asian="16pt"/>
    </style:style>
    <style:style style:name="T11" style:family="text">
      <style:text-properties style:font-name="Arial" fo:font-size="10pt" style:font-size-asian="10pt" style:font-name-complex="Arial" style:font-size-complex="10pt"/>
    </style:style>
    <style:style style:name="T12" style:family="text">
      <style:text-properties style:font-name="Arial" fo:font-size="10pt" officeooo:rsid="00064d9d"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style:font-name-complex="Arial"/>
    </style:style>
    <style:style style:name="T15" style:family="text">
      <style:text-properties style:font-name="Arial" fo:font-weight="bold" style:font-weight-asian="bold" style:font-name-complex="Arial"/>
    </style:style>
    <style:style style:name="T16" style:family="text">
      <style:text-properties style:font-name="Arial" fo:font-size="11pt" fo:font-style="italic" style:font-name-asian="Wingdings" style:font-size-asian="11pt" style:font-style-asian="italic" style:font-size-complex="11pt"/>
    </style:style>
    <style:style style:name="T17" style:family="text">
      <style:text-properties style:font-name="Arial" fo:font-size="11pt" style:font-name-asian="Wingdings" style:font-size-asian="11pt" style:font-size-complex="11pt"/>
    </style:style>
    <style:style style:name="T18" style:family="text">
      <style:text-properties style:font-name="Arial" fo:font-size="11pt" officeooo:rsid="00197ad0" style:font-name-asian="Wingdings" style:font-size-asian="11pt" style:font-size-complex="11pt"/>
    </style:style>
    <style:style style:name="T19" style:family="text">
      <style:text-properties style:font-name="Arial" fo:font-size="11pt" officeooo:rsid="00233abe" style:font-name-asian="Wingdings" style:font-size-asian="11pt" style:font-size-complex="11pt"/>
    </style:style>
    <style:style style:name="T20" style:family="text">
      <style:text-properties style:font-name="Arial" fo:font-size="11pt" fo:font-weight="bold" officeooo:rsid="00230643" style:font-name-asian="Wingdings" style:font-size-asian="11pt" style:font-weight-asian="bold" style:font-name-complex="Arial" style:font-size-complex="11pt"/>
    </style:style>
    <style:style style:name="T21" style:family="text">
      <style:text-properties officeooo:rsid="00064d9d"/>
    </style:style>
    <style:style style:name="T22" style:family="text">
      <style:text-properties style:font-name-asian="Wingdings" style:font-name-complex="Arial"/>
    </style:style>
    <style:style style:name="T2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fr3" style:family="graphic" style:parent-style-name="Graphics">
      <style:graphic-properties fo:margin-left="0cm" fo:margin-right="0cm" style:vertical-pos="from-top" fo:padding="0.002cm" fo:border="none" style:mirror="none" fo:clip="rect(-0.018cm, -0.018cm, -0.018cm, -0.01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Registro Imprese</text:p>
      <text:p text:style-name="P4">Spedizionieri</text:p>
      <text:p text:style-name="P4">L. 1442/1941</text:p>
      <text:p text:style-name="P4">D.LGS. 59/2010 E S.M.I.</text:p>
      <text:p text:style-name="P7"/>
      <text:p text:style-name="P11"><draw:frame draw:style-name="fr1" draw:name="Cornice1" text:anchor-type="char" svg:x="-0.012cm" svg:y="0.256cm" svg:width="3.517cm" svg:height="1.93cm" draw:z-index="3"><draw:text-box><text:p text:style-name="P5"/><text:h text:style-name="P44" text:outline-level="2">SPEDIZIONIERI</text:h><text:h text:style-name="P45" text:outline-level="3">C39</text:h></draw:text-box></draw:frame><draw:frame draw:style-name="fr1" draw:name="Cornice2" text:anchor-type="char" svg:x="3.48cm" svg:y="0.263cm" svg:width="13.677cm" svg:height="1.93cm" draw:z-index="1"><draw:text-box><text:p text:style-name="Text_20_body">DICHIARAZIONE SOSTITUTIVA DI CERTIFICAZIONE RELATIVA AL POSSESSO DEI REQUISITI MORALI PER L’ATTIVITA’ DI SPEDIZIONIERI</text:p><text:p text:style-name="Text_20_body"><text:tab/><text:tab/><text:tab/><text:tab/><text:tab/><text:tab/><text:tab/><text:tab/><text:tab/><text:tab/><text:tab/><text:tab/></text:p><text:p text:style-name="Text_20_body"><text:tab/><text:tab/></text:p><text:p text:style-name="Text_20_body"/><text:p text:style-name="Text_20_body"/><text:p text:style-name="Text_20_body"/><text:p text:style-name="Text_20_body"/><text:p text:style-name="Text_20_body"/></draw:text-box></draw:frame></text:p>
      <text:p text:style-name="P14"><text:tab/><text:tab/><text:tab/><text:tab/><text:tab/><text:tab/><text:tab/><text:tab/></text:p>
      <text:p text:style-name="P16"/>
      <text:p text:style-name="P16"/>
      <text:p text:style-name="P17"/>
      <text:p text:style-name="P17"/>
      <text:p text:style-name="P14"><text:span text:style-name="T7">Il/la sottoscritto/a</text:span><text:span text:style-name="Footnote_20_Symbol"><text:span text:style-name="T7"><text:note text:id="ftn1" text:note-class="footnote"><text:note-citation>1</text:note-citation><text:note-body><text:p text:style-name="Footnote"><text:s/>Come previsto dall’art. 6, comma 2, della L. 1442/1941 come modificata dall’art. 76, comma 4, del D.Lgs. n. 59/2010, in caso di società, associazioni od organismi collettivi, i requisiti morali per l’esercizio dell’attività di spedizioniere, devono essere posseduti dal legale rappresentante e da tutti i soggetti individuati dall’articolo 85 del D.Lgs. n. 159/2011 (Codice delle leggi antimafia) come modificato dalla L. 17/10/2017, n. 161; in caso di impresa individuale i requisiti morali devono essere posseduti dal titolare dell’impresa. <text:span text:style-name="T5">Tutti i soggetti indicati dall’art. 85 del D.Lgs n. 159/2011, devono compilare e firmare il presente modello SPEDIZIONIERI C39.</text:span></text:p></text:note-body></text:note></text:span></text:span><text:span text:style-name="T7"> ___________________________________ <text:s/>____________________________________</text:span></text:p>
      <text:p text:style-name="P14"><text:tab/><text:tab/><text:tab/><text:tab/><text:span text:style-name="T6">(nome)<text:tab/><text:tab/><text:tab/><text:tab/><text:tab/>(cognome)</text:span></text:p>
      <text:p text:style-name="P28">nato/a a ___________________________(_____) il____/____/______ di cittadinanza __________________</text:p>
      <text:p text:style-name="P14"><text:tab/><text:tab/><text:tab/><text:tab/><text:tab/><text:span text:style-name="T6">(prov. o stato estero)</text:span></text:p>
      <text:p text:style-name="P28">residente <text:s/>a _____________________ (______) in ________________________________________ n. ____</text:p>
      <text:p text:style-name="P31"><text:s text:c="4"/>(prov. o stato estero)<text:tab/><text:tab/><text:tab/>(indirizzo)<text:tab/><text:tab/><text:tab/><text:tab/></text:p>
      <text:p text:style-name="P29">codice fiscale _____________________________________________, in relazione all’impresa/associazione/</text:p>
      <text:p text:style-name="P29">consorzio _______________________________________________________________________________</text:p>
      <text:p text:style-name="P28">con sede <text:s/>a _____________________ (_____) in _______________________________________ <text:s/>n. _____</text:p>
      <text:p text:style-name="P32"><text:s text:c="5"/>(prov. o stato estero)<text:tab/><text:tab/><text:tab/>(indirizzo)<text:tab/><text:tab/><text:tab/><text:tab/></text:p>
      <text:p text:style-name="P17"/>
      <text:p text:style-name="P9">codice fiscale ____________________________________________, n. REA ________________________</text:p>
      <text:p text:style-name="P9"><draw:frame draw:style-name="fr1" draw:name="Cornice3" text:anchor-type="char" svg:x="-0.012cm" svg:y="0.603cm" svg:width="17.805cm" svg:height="9.867cm" draw:z-index="2"><draw:text-box><text:p text:style-name="Standard"><text:span text:style-name="T9">in qualità di </text:span><text:span text:style-name="T7">(barrare solo una delle opzioni seguenti a seconda della forma giuridica del </text:span><text:span text:style-name="T8">soggetto</text:span><text:span text:style-name="T7"> che presenta l’istanza):</text:span></text:p><text:list xml:id="list2155588478" text:style-name="WW8Num3"><text:list-item><text:p text:style-name="P48">per imprese individuali:</text:p></text:list-item></text:list><text:p text:style-name="P18"><text:span text:style-name="T10"><text:tab/><text:tab/>□ </text:span><text:span text:style-name="T7">titolare dell’impresa</text:span></text:p><text:p text:style-name="P33"/><text:list xml:id="list140949360121699" text:continue-numbering="true" text:style-name="WW8Num3"><text:list-item><text:p text:style-name="P48">per società in nome collettivo (s.n.c.):</text:p></text:list-item></text:list><text:p text:style-name="P18"><text:tab/><text:tab/><text:span text:style-name="T10">□ </text:span><text:span text:style-name="T7">socio persona fisica della s.n.c.</text:span></text:p><text:p text:style-name="P14"><text:span text:style-name="T10"><text:tab/>□ </text:span><text:span text:style-name="T7">socio persona fisica della società di persone <text:s/>___________________________________________,</text:span></text:p><text:p text:style-name="P34"><text:s text:c="4"/><text:span text:style-name="T7">socia dell’impresa in premessa</text:span><text:span text:style-name="T6"> <text:s/><text:tab/><text:tab/><text:tab/><text:tab/><text:tab/>(indicare la denominazione)</text:span></text:p><text:p text:style-name="P14"><text:span text:style-name="T6"><text:tab/></text:span><text:span text:style-name="T10">□ </text:span><text:span text:style-name="T7">socio persona fisica della società di capitali <text:s/>___________________________________________,</text:span></text:p><text:p text:style-name="P35"><text:span text:style-name="T7"><text:s text:c="4"/>socia dell’impresa in premessa</text:span><text:span text:style-name="T6"> <text:tab/><text:tab/><text:tab/><text:tab/><text:tab/>(indicare la denominazione)</text:span></text:p><text:p text:style-name="P18"><text:span text:style-name="T6"><text:tab/> <text:s text:c="8"/></text:span><text:span text:style-name="T10">□ </text:span><text:span text:style-name="T7">componente dell’organo di vigilanza (previsto dall’art. 6, comma 1, lettera b) del D.Lgs. n.</text:span></text:p><text:p text:style-name="P8"><text:tab/><text:tab/> <text:s text:c="4"/>231/2001)</text:p><text:p text:style-name="P8"/><text:list xml:id="list140949983590970" text:continue-numbering="true" text:style-name="WW8Num3"><text:list-item><text:p text:style-name="P48">per società in accomandita semplice (s.a.s.):</text:p></text:list-item></text:list><text:p text:style-name="P18"><text:tab/><text:tab/><text:span text:style-name="T10">□ </text:span><text:span text:style-name="T7">socio accomandatario persona fisica della s.a.s.</text:span></text:p><text:p text:style-name="P14"><text:span text:style-name="T10"><text:tab/>□ </text:span><text:span text:style-name="T7">socio persona fisica della società di persone <text:s/>___________________________________________,</text:span></text:p><text:p text:style-name="P34"><text:span text:style-name="T7"><text:s text:c="4"/>socia accomandataria dell’impresa in premessa</text:span><text:span text:style-name="T6"> <text:s/><text:tab/><text:tab/><text:tab/>(indicare la denominazione)</text:span></text:p><text:p text:style-name="P2"/></draw:text-box></draw:frame></text:p>
      <text:p text:style-name="P36"/>
      <text:p text:style-name="P13"><draw:frame draw:style-name="fr1" draw:name="Cornice4" text:anchor-type="char" svg:x="-0.33cm" svg:y="-0.499cm" svg:width="17.805cm" svg:height="23.837cm" draw:z-index="4"><draw:text-box><text:p text:style-name="P14"><text:span text:style-name="T10"><text:tab/>□ </text:span><text:span text:style-name="T7">socio persona fisica della società di capitali <text:s/>___________________________________________,</text:span></text:p><text:p text:style-name="P35"><text:span text:style-name="T7"><text:s text:c="4"/>socia accomandataria dell’impresa in premessa</text:span><text:span text:style-name="T6"> <text:tab/><text:tab/><text:tab/>(indicare la denominazione)</text:span></text:p><text:p text:style-name="P18"><text:span text:style-name="T6"><text:tab/> <text:s text:c="8"/></text:span><text:span text:style-name="T10">□ </text:span><text:span text:style-name="T7">componente dell’organo di vigilanza (previsto dall’art. 6, comma 1, lettera b) del D.Lgs. n.</text:span></text:p><text:p text:style-name="P8"><text:tab/><text:tab/> <text:s text:c="4"/>231/2001)</text:p><text:p text:style-name="P8"/><text:list xml:id="list140950442843841" text:continue-numbering="true" text:style-name="WW8Num3"><text:list-item><text:p text:style-name="P48">per società di capitali di ogni tipo, anche consortili, per società cooperative, per consorzi cooperativi e consorzi con attività esterna di cui all’articolo 2612 del codice civile:</text:p></text:list-item></text:list><text:p text:style-name="P18"><text:tab/><text:tab/><text:span text:style-name="T10">□</text:span> <text:span text:style-name="T7">legale rappresentante</text:span></text:p><text:p text:style-name="P18"><text:tab/><text:tab/><text:span text:style-name="T10">□</text:span> <text:span text:style-name="T7">amministratore</text:span></text:p><text:p text:style-name="P18"><text:tab/><text:tab/><text:span text:style-name="T10">□ </text:span><text:span text:style-name="T7">componente del collegio sindacale</text:span></text:p><text:p text:style-name="P18"><text:tab/><text:tab/><text:span text:style-name="T10">□ </text:span><text:span text:style-name="T7">sindaco effettivo</text:span></text:p><text:p text:style-name="P18"><text:tab/><text:tab/><text:span text:style-name="T10">□ </text:span><text:span text:style-name="T7">socio di maggioranza in caso di società di capitali con un numero di soci pari o inferiori a</text:span></text:p><text:p text:style-name="P8"><text:tab/><text:tab/> <text:s text:c="3"/>quattro</text:p><text:p text:style-name="P18"><text:tab/><text:tab/><text:span text:style-name="T10">□ </text:span><text:span text:style-name="T7">socio unico</text:span></text:p><text:p text:style-name="P18"><text:tab/><text:tab/><text:span text:style-name="T10">□ </text:span><text:span text:style-name="T7">consorziato</text:span></text:p><text:p text:style-name="P18"><text:span text:style-name="T6"><text:tab/> <text:s text:c="7"/></text:span><text:span text:style-name="T10">□ </text:span><text:span text:style-name="T7">componente dell’organo di vigilanza (previsto dall’art. 6, comma 1, lettera b) del D.Lgs. n.</text:span></text:p><text:p text:style-name="P8"><text:tab/><text:tab/> <text:s text:c="4"/>231/2001)</text:p><text:p text:style-name="P8"/><text:list xml:id="list140950864310072" text:continue-numbering="true" text:style-name="WW8Num3"><text:list-item><text:p text:style-name="P48">per associazioni:</text:p></text:list-item></text:list><text:p text:style-name="P18"><text:span text:style-name="T10"><text:tab/><text:tab/>□ </text:span><text:span text:style-name="T7">legale rappresentante</text:span></text:p><text:p text:style-name="P18"><text:span text:style-name="T6"><text:tab/> <text:s text:c="7"/></text:span><text:span text:style-name="T10">□ </text:span><text:span text:style-name="T7">componente dell’organo di vigilanza (previsto dall’art. 6, comma 1, lettera b) del D.Lgs. n.</text:span></text:p><text:p text:style-name="P8"><text:tab/><text:tab/> <text:s text:c="4"/>231/2001)</text:p><text:p text:style-name="P8"/><text:list xml:id="list140950501709240" text:continue-numbering="true" text:style-name="WW8Num3"><text:list-item><text:p text:style-name="P48">per società estere:</text:p></text:list-item></text:list><text:p text:style-name="P18"><text:span text:style-name="T10"><text:tab/><text:tab/>○ </text:span><text:span text:style-name="T9">con sede secondaria in Italia (articolo 2508 codice civile)</text:span></text:p><text:p text:style-name="P18"><text:span text:style-name="T10"><text:tab/><text:tab/><text:tab/>□ </text:span><text:span text:style-name="T7">rappresentante della sede secondaria in Italia</text:span></text:p><text:p text:style-name="P18"><text:span text:style-name="T10"><text:tab/><text:tab/>○ </text:span><text:span text:style-name="T9">prive sede secondaria con rappresentanza stabile in Italia</text:span> </text:p><text:p text:style-name="P18"><text:span text:style-name="T10"><text:tab/><text:tab/><text:tab/>□ </text:span><text:span text:style-name="T7">amministratore</text:span></text:p><text:p text:style-name="P18"><text:span text:style-name="T10"><text:tab/><text:tab/><text:tab/>□ </text:span><text:span text:style-name="T7">rappresentante </text:span></text:p><text:p text:style-name="P8"><text:tab/> <text:s text:c="7"/></text:p><text:list xml:id="list140951038072445" text:continue-numbering="true" text:style-name="WW8Num3"><text:list-item><text:p text:style-name="P48">per G.E.I.E. (Gruppi Europei di Interesse Economico):</text:p></text:list-item></text:list><text:p text:style-name="P18"><text:span text:style-name="T10"><text:tab/><text:tab/>□ </text:span><text:span text:style-name="T7">rappresentante</text:span></text:p><text:p text:style-name="P18"><text:span text:style-name="T10"><text:tab/><text:tab/>□ </text:span><text:span text:style-name="T7">imprenditore consorziato</text:span></text:p><text:p text:style-name="P18"><text:span text:style-name="T10"><text:tab/><text:tab/>□ </text:span><text:span text:style-name="T7">società consorziata</text:span></text:p><text:p text:style-name="P18"><text:span text:style-name="T6"><text:tab/> <text:s text:c="7"/></text:span><text:span text:style-name="T10">□ </text:span><text:span text:style-name="T7">componente dell’organo di vigilanza (previsto dall’art. 6, comma 1, lettera b) del D.Lgs. n.</text:span></text:p><text:p text:style-name="P8"><text:tab/><text:tab/> <text:s text:c="4"/>231/2001)</text:p></draw:text-box></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5"/>
      <text:p text:style-name="P30">Consapevole che la dichiarazione mendace, falsità negli atti e l’uso di atti falsi sono puniti ai sensi del codice penale secondo quanto previsto dall’art. 76 del D.P.R. 445/00 e che, se dal controllo </text:p>
      <text:p text:style-name="P41">effettuato, emergerà la non veridicità del contenuto di taluna delle dichiarazioni rese, decadrà dai benefici conseguenti al provvedimento eventualmente emanato sulla base della dichiarazione non veritiera, ai sensi degli art. 46 e 47 del D.P.R. 445/00</text:p>
      <text:h text:style-name="P43" text:outline-level="1">DICHIARA</text:h>
      <text:p text:style-name="P12"><draw:frame draw:style-name="fr1" draw:name="Cornice5" text:anchor-type="char" svg:x="-0.33cm" svg:y="0.152cm" svg:width="17.805cm" svg:height="8.597cm" draw:z-index="5"><draw:text-box><text:list xml:id="list3851338993" text:style-name="WW8Num1"><text:list-item><text:p text:style-name="P49"><text:span text:style-name="T7">che </text:span><text:span text:style-name="T9">nei propri confronti non sussistono le cause di divieto per l’esercizio dell’attività di spedizioniere</text:span><text:span text:style-name="T7">, previste dall’art. 6, comma 1 della L. 1442/1941, come modificato dall’art. 76 D. Lgs. n. 59/2010.</text:span></text:p></text:list-item><text:list-item><text:p text:style-name="P49"><text:span text:style-name="T7">che </text:span><text:span text:style-name="T9">nei propri confronti non sono stati emessi i provvedimenti</text:span><text:span text:style-name="T7"> di cui all’articolo 67 del Decreto Legislativo 159/2011 (Codice delle leggi antimafia).</text:span></text:p></text:list-item></text:list><text:p text:style-name="P8"/><text:list xml:id="list266442352" text:style-name="WW8Num2"><text:list-item><text:p text:style-name="P46">Non possono esercitare l’attività di spedizioniere coloro che hanno subito condanne per delitti contro l’Amministrazione della giustizia, la fede pubblica, l’economia pubblica, l’industria ed il commercio, il patrimonio, nonché condanne per ogni altro delitto non colposo per il quale la legge commini la pena della reclusione non inferiore, nel minimo, a due anni o, nel massimo, a cinque anni, salvo che non sia intervenuta la riabilitazione.</text:p></text:list-item><text:list-item><text:p text:style-name="P46">In caso di società, associazioni od organismi collettivi i requisiti di cui al comma 1 devono essere posseduti dal legale rappresentante, da altra persona preposta all’attività commerciale e da tutti i soggetti individuati dall’articolo 2, comma 3, del decreto del Presidente della Repubblica 3 giugno 1998, n. 252.</text:p></text:list-item></text:list><text:p text:style-name="P10"/><text:p text:style-name="P18"/></draw:text-box></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6"/>
      <text:p text:style-name="P5"/>
      <text:p text:style-name="Standard"/>
      <text:p text:style-name="Standard"/>
      <text:p text:style-name="Standard"/>
      <text:p text:style-name="Standard"/>
      <text:p text:style-name="Standard"/>
      <text:p text:style-name="Standard"/>
      <text:p text:style-name="Standard"/>
      <text:p text:style-name="Standard"/>
      <text:p text:style-name="P37"><text:span text:style-name="T1">Firma del dichiarante</text:span><text:span text:style-name="Footnote_20_Symbol"><text:span text:style-name="T1"><text:note text:id="ftn2" text:note-class="footnote"><text:note-citation>2</text:note-citation><text:note-body><text:p text:style-name="Footnote"><text:s/>Il presente modello deve essere sottoscritto dal dichiarante con firma digitale o carta nazionale dei servizi (CNS). Se non si utilizza la firma digitale deve essere sottoscritto con firma autografa nell’apposito spazio, allegando, in file a parte, la copia del documento di identità in corso di validità del sottoscrittore (codice “E20”).</text:p></text:note-body></text:note></text:span></text:span></text:p>
      <text:p text:style-name="P38">___________________________</text:p>
      <text:p text:style-name="P39"/>
      <text:p text:style-name="P40"/>
      <text:p text:style-name="P40"/>
      <text:p text:style-name="P47"><text:span text:style-name="T20"/></text:p>
      <text:p text:style-name="P50">Informazioni sintetiche sulla protezione dei dati </text:p>
      <text:p text:style-name="P19">(primo livello)</text:p>
      <text:p text:style-name="P20"><text:span text:style-name="T11">Le presenti informazioni, sono rese, conformemente al Regolamento generale sulla protezione dei dati nell'Unione Europea (REGOLAMENTO UE 2016/679), secondo un </text:span><text:span text:style-name="T13">approccio multilivello </text:span><text:span text:style-name="T11">(stratificato). In questo livello è possibile accedere alle </text:span><text:span text:style-name="T13">informazioni di base</text:span><text:span text:style-name="T11">, mentre le informazioni addizionali e dettagliate possono essere consultate sulla nostra pagina web www.</text:span><text:span text:style-name="T12">pt</text:span><text:span text:style-name="T11">po.camcom.it <text:s text:c="2"/>Amministrazione trasparente &gt; Altri contenuti &gt; </text:span><text:span text:style-name="T12">Informativa </text:span><text:span text:style-name="T11">Privacy </text:span><text:span text:style-name="T12">e Cookie</text:span></text:p>
      <table:table table:name="Tabella1" table:style-name="Tabella1">
        <table:table-column table:style-name="Tabella1.A"/>
        <table:table-column table:style-name="Tabella1.B"/>
        <table:table-row table:style-name="Tabella1.1">
          <table:table-cell table:style-name="Tabella1.A1" office:value-type="string">
            <text:p text:style-name="P21">OGGETTO</text:p>
          </table:table-cell>
          <table:table-cell table:style-name="Tabella1.B1" office:value-type="string">
            <text:p text:style-name="P21">INFORMAZIONI DI PRIMO LIVELLO</text:p>
          </table:table-cell>
        </table:table-row>
        <table:table-row table:style-name="Tabella1.1">
          <table:table-cell table:style-name="Tabella1.A2" office:value-type="string">
            <text:p text:style-name="P22">Titolare del trattamento</text:p>
            <text:p text:style-name="P23">(chi decide perché e come i tuoi dati sono trattati)</text:p>
          </table:table-cell>
          <table:table-cell table:style-name="Tabella1.B2" office:value-type="string">
            <text:p text:style-name="P24">CAMERA DI COMMERCIO, INDUSTRIA, ARTIGIANATO E AGRICOLTURA DI <text:span text:style-name="T21">PISTOIA-</text:span>PRATO</text:p>
            <text:p text:style-name="P24">via del Romito, 71 – 59100 PRATO</text:p>
            <text:p text:style-name="P24">Tel. 0574-6126</text:p>
            <text:p text:style-name="P25">Sede distaccata: Corso Silvano Fedi, 36 – 51100 Pistoia</text:p>
            <text:p text:style-name="P24">PEC: <text:span text:style-name="T21">cciaa</text:span>@<text:span text:style-name="T21">pec.pt</text:span>po.camcom.it</text:p>
          </table:table-cell>
        </table:table-row>
        <table:table-row table:style-name="Tabella1.1">
          <table:table-cell table:style-name="Tabella1.A3" office:value-type="string">
            <text:p text:style-name="P22">Responsabile della protezione dei dati</text:p>
            <text:p text:style-name="P23">(chi coordina e sorveglia il trattamento dei tuoi dati)</text:p>
          </table:table-cell>
          <table:table-cell table:style-name="Tabella1.B3" office:value-type="string">
            <text:p text:style-name="P24">Dott.ssa Silvia Borri</text:p>
            <text:p text:style-name="P24">mail: privacy@<text:span text:style-name="T21">pt</text:span>po.camcom.it</text:p>
          </table:table-cell>
        </table:table-row>
        <table:table-row table:style-name="Tabella1.1">
          <table:table-cell table:style-name="Tabella1.A4" office:value-type="string">
            <text:p text:style-name="P22">Finalità</text:p>
            <text:p text:style-name="P23">(qual è lo scopo di trattamento dei tuoi dati)</text:p>
          </table:table-cell>
          <table:table-cell table:style-name="Tabella1.B4" office:value-type="string">
            <text:p text:style-name="P24">Il conferimento dei dati è finalizzato alla verifica dei requisiti previsti dalla normativa vigente per l’esercizio dell’attività di spedizioniere. </text:p>
          </table:table-cell>
        </table:table-row>
        <table:table-row table:style-name="Tabella1.1">
          <table:table-cell table:style-name="Tabella1.A5" office:value-type="string">
            <text:p text:style-name="P22">Legittimazione</text:p>
            <text:p text:style-name="P23">(qual è la base legale per il trattamento dei tuoi dati)</text:p>
          </table:table-cell>
          <table:table-cell table:style-name="Tabella1.B5" office:value-type="string">
            <text:p text:style-name="P24">L. 14/11/1941, n. 1442 “Istituzione di elenchi autorizzati degli spedizionieri”.</text:p>
            <text:p text:style-name="P24"/>
            <text:p text:style-name="P24">Art. 6 D.M. 26 ottobre 2011 “Modalità di iscrizione nel registro delle imprese e nel REA, dei soggetti esercitanti l’attività di spedizioniere disciplinata dalla legge 14 novembre 1941, n. 1442, in attuazione degli articoli 76 e 80 del decreto legislativo 26 marzo 2010, n. 59.</text:p>
            <text:p text:style-name="P24"/>
            <text:p text:style-name="P24">D.P.R. 28/12/2000, n. 445 “Testo unico delle disposizioni legislative e regolamentari in materia di documentazione amministrativa DPR 445/2000”.</text:p>
            <text:p text:style-name="P24"/>
          </table:table-cell>
        </table:table-row>
        <table:table-row table:style-name="Tabella1.1">
          <table:table-cell table:style-name="Tabella1.A6" office:value-type="string">
            <text:p text:style-name="P22">Destinatari</text:p>
            <text:p text:style-name="P23">(a chi sono comunicati i tuoi dati)</text:p>
          </table:table-cell>
          <table:table-cell table:style-name="Tabella1.B6" office:value-type="string">
            <text:p text:style-name="P24">I dati contenuti nel Registro delle Imprese, nel Repertorio Economico Amministrativo sono pubblici.</text:p>
            <text:p text:style-name="P24">I tuoi dati personali possono essere comunicati ad altre pubbliche amministrazioni ai fini dell’accertamento della veridicità delle dichiarazioni sostitutive.</text:p>
            <text:p text:style-name="P24">I dati possono essere comunicati anche a soggetti designati Responsabili o Autorizzati al trattamento.</text:p>
          </table:table-cell>
        </table:table-row>
        <table:table-row table:style-name="Tabella1.1">
          <table:table-cell table:style-name="Tabella1.A7" office:value-type="string">
            <text:p text:style-name="P22">Diritti</text:p>
            <text:p text:style-name="P23">(quali sono i diritti che puoi esercitare)</text:p>
          </table:table-cell>
          <table:table-cell table:style-name="Tabella1.B7" office:value-type="string">
            <text:p text:style-name="P27"><text:span text:style-name="T14">Qualora ne sussistano i presupposti, puoi chiederci l’</text:span><text:span text:style-name="T15">accesso</text:span><text:span text:style-name="T14"> ai tuoi dati personali e la </text:span><text:span text:style-name="T15">rettifica</text:span><text:span text:style-name="T14"> o la </text:span><text:span text:style-name="T15">cancellazione</text:span><text:span text:style-name="T14"> degli stessi o la </text:span><text:span text:style-name="T15">limitazione</text:span><text:span text:style-name="T14"> dei trattamenti che li riguardano.</text:span></text:p>
            <text:p text:style-name="P27"><text:span text:style-name="T14">Puoi </text:span><text:span text:style-name="T15">opporti</text:span><text:span text:style-name="T14"> al trattamento ed esercitare il diritto alla </text:span><text:span text:style-name="T15">portabilità </text:span><text:span text:style-name="T14">dei dati.</text:span></text:p>
            <text:p text:style-name="P27"><text:span text:style-name="T14">Inoltre, hai il diritto di proporre </text:span><text:span text:style-name="T15">reclamo</text:span><text:span text:style-name="T14"> al Garante per la Protezione dei Dati Personali.</text:span></text:p>
          </table:table-cell>
        </table:table-row>
        <table:table-row table:style-name="Tabella1.1">
          <table:table-cell table:style-name="Tabella1.A8" office:value-type="string">
            <text:p text:style-name="P22">Conseguenze per la mancata comunicazione dei dati</text:p>
          </table:table-cell>
          <table:table-cell table:style-name="Tabella1.B8" office:value-type="string">
            <text:p text:style-name="P24">La mancata comunicazione dei dati non consente di dare corso alla presente istanza/denuncia, ovvero costituisce mancato adempimento di un obbligo normativo.</text:p>
          </table:table-cell>
        </table:table-row>
        <table:table-row table:style-name="Tabella1.1">
          <table:table-cell table:style-name="Tabella1.A9" office:value-type="string">
            <text:p text:style-name="P22">Informazioni addizionali (secondo livello)</text:p>
          </table:table-cell>
          <table:table-cell table:style-name="Tabella1.B9" office:value-type="string">
            <text:p text:style-name="P23">E’ possibile consultare informazioni aggiuntive e dettagliate sulla protezione dei tuoi dati sulla nostra pagina web www.po.camcom.it <text:s text:c="2"/>Amministrazione trasparente &gt; Altri contenuti &gt; <text:span text:style-name="T21">Informativa </text:span>Privacy <text:span text:style-name="T21">e Cookie.</text:span></text:p>
          </table:table-cell>
        </table:table-row>
      </table:table>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weight="bold"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0cm" fo:text-align="center" style:justify-single-word="false"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Footnote" style:family="paragraph" style:parent-style-name="Standard" style:class="extra">
      <style:text-properties fo:font-size="10pt" style:font-size-asian="10pt" style:font-size-complex="10pt"/>
    </style:style>
    <style:style style:name="Corpo_20_del_20_testo_20_2" style:display-name="Corpo del testo 2" style:family="paragraph" style:parent-style-name="Standard">
      <style:paragraph-properties style:line-height-at-least="0cm" fo:text-align="justify" style:justify-single-word="false"/>
    </style:style>
    <style:style style:name="Corpo_20_del_20_testo_20_3" style:display-name="Corpo del testo 3"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fo:font-size="11pt" style:font-size-asian="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Page_20_Number" style:display-name="Page Number" style:family="text" style:parent-style-name="Car._20_predefinito_20_paragrafo"/>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801cm" fo:text-indent="-0.7cm" fo:margin-left="2.801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it" fo:country="IT" style:font-size-asian="10pt" style:language-asian="it" style:country-asian="IT"/>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fo:margin-left="0cm" fo:margin-right="0cm" style:vertical-pos="from-top" fo:padding="0.002cm" fo:border="none" style:mirror="none" fo:clip="rect(-0.018cm, -0.018cm, -0.018cm, -0.018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0.635cm" fo:margin-bottom="1.249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64cm" fo:margin-left="0cm" fo:margin-right="0cm" fo:margin-bottom="1.766cm" style:dynamic-spacing="true"/>
      </style:header-style>
      <style:footer-style>
        <style:header-footer-properties fo:min-height="0.751cm" fo:margin-left="0cm" fo:margin-right="0cm" fo:margin-top="0.653cm" style:dynamic-spacing="true"/>
      </style:footer-style>
    </style:page-layout>
    <style:page-layout style:name="Mpm3">
      <style:page-layout-properties fo:page-width="21.001cm" fo:page-height="29.7cm" style:num-format="1" style:print-orientation="portrait" fo:margin-top="1.3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9cm" fo:margin-left="0cm" fo:margin-right="0cm" fo:margin-bottom="0.82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draw:frame draw:style-name="Mfr1" draw:name="Immagine1" text:anchor-type="as-char" svg:y="-1.334cm" svg:width="4.484cm" svg:height="1.483cm" draw:z-index="8"><draw:image xlink:href="Pictures/100000000000017A0000007EBD455236055A682C.jpg" xlink:type="simple" xlink:show="embed" xlink:actuate="onLoad" draw:mime-type="image/jpeg"/></draw:frame></text:p>
      </style:header>
      <style:footer>
        <text:p text:style-name="MP2"><draw:frame draw:style-name="Mfr2" draw:name="Cornice6" text:anchor-type="paragraph" svg:y="0.002cm" draw:z-index="10"><draw:text-box fo:min-height="0.058cm" fo:min-width="0.041cm"><text:p text:style-name="Footer"><text:span text:style-name="Page_20_Number"><text:page-number text:select-page="current">2</text:page-number></text:span><text:span text:style-name="Page_20_Number">/4</text:span></text:p></draw:text-box></draw:frame></text:p>
      </style:footer>
    </style:master-page>
    <style:master-page style:name="Converti_20_1" style:display-name="Converti 1" style:page-layout-name="Mpm2">
      <style:header>
        <text:p text:style-name="MP1"><draw:frame draw:style-name="Mfr1" draw:name="Immagine2" text:anchor-type="as-char" svg:y="-1.334cm" svg:width="4.484cm" svg:height="1.483cm" draw:z-index="0"><draw:image xlink:href="Pictures/100000000000017A0000007EBD455236055A682C.jpg" xlink:type="simple" xlink:show="embed" xlink:actuate="onLoad" draw:mime-type="image/jpeg"/></draw:frame></text:p>
      </style:header>
      <style:footer>
        <text:p text:style-name="MP2"><draw:frame draw:style-name="Mfr2" draw:name="Cornice7" text:anchor-type="paragraph" svg:y="0.002cm" draw:z-index="6"><draw:text-box fo:min-height="0.058cm" fo:min-width="0.041cm"><text:p text:style-name="Footer"><text:span text:style-name="Page_20_Number"><text:page-number text:select-page="current">3</text:page-number></text:span><text:span text:style-name="Page_20_Number">/4</text:span></text:p></draw:text-box></draw:frame></text:p>
      </style:footer>
    </style:master-page>
    <style:master-page style:name="Converti_20_2" style:display-name="Converti 2" style:page-layout-name="Mpm3">
      <style:header>
        <text:p text:style-name="MP1"><draw:frame draw:style-name="Mfr1" draw:name="Immagine3" text:anchor-type="as-char" svg:y="-1.334cm" svg:width="4.484cm" svg:height="1.483cm" draw:z-index="12"><draw:image xlink:href="Pictures/100000000000017A0000007EBD455236055A682C.jpg" xlink:type="simple" xlink:show="embed" xlink:actuate="onLoad" draw:mime-type="image/jpeg"/></draw:frame></text:p>
      </style:header>
      <style:footer>
        <text:p text:style-name="MP2"><draw:frame draw:style-name="Mfr2" draw:name="Cornice8" text:anchor-type="paragraph" svg:y="0.002cm" draw:z-index="11"><draw:text-box fo:min-height="0.058cm" fo:min-width="0.041cm"><text:p text:style-name="Footer"><text:span text:style-name="Page_20_Number"><text:page-number text:select-page="current">4</text:page-number></text:span><text:span text:style-name="Page_20_Number">/4</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ichiarazione sostitutiva di certificazione relativa al possesso dei requisiti morali per l'attività di spedizionieri</dc:title>
    <dc:subject>Dichiarazione sostitutiva di certificazione relativa al possesso dei requisiti morali per l'attività di spedizionieri</dc:subject>
    <meta:keyword>dichiarazione sostitutiva certificazione relativa possesso requisiti morali attività spedizionieri</meta:keyword>
    <meta:initial-creator>Camera di Commercio di Prato - Ufficio Registro Imprese</meta:initial-creator>
    <meta:creation-date>2018-05-30T09:44:00</meta:creation-date>
    <dc:date>2022-11-11T14:09:48.717000000</dc:date>
    <meta:print-date>2016-11-02T15:17:00</meta:print-date>
    <meta:editing-cycles>9</meta:editing-cycles>
    <meta:editing-duration>PT17M35S</meta:editing-duration>
    <meta:generator>LibreOffice/7.0.5.2$Windows_X86_64 LibreOffice_project/64390860c6cd0aca4beafafcfd84613dd9dfb63a</meta:generator>
    <dc:creator>CCIAAD PISTOIA-PRATO</dc:creator>
    <meta:document-statistic meta:table-count="1" meta:image-count="3" meta:object-count="0" meta:page-count="4" meta:paragraph-count="123" meta:word-count="1219" meta:character-count="9151" meta:non-whitespace-character-count="7806"/>
  </office:meta>
</office:document-meta>
</file>