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ubtitle">
      <style:paragraph-properties fo:margin-left="0cm" fo:margin-right="0.84cm" fo:text-align="start" style:justify-single-word="false"/>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end" style:justify-single-word="false"/>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style>
    <style:style style:name="P6" style:family="paragraph" style:parent-style-name="Standard">
      <style:text-properties fo:text-transform="uppercase" style:font-name="Arial" fo:font-size="11pt" fo:font-weight="bold" style:font-size-asian="11pt" style:font-weight-asian="bold" style:font-name-complex="Arial" style:font-size-complex="11pt"/>
    </style:style>
    <style:style style:name="P7" style:family="paragraph" style:parent-style-name="Standard">
      <style:paragraph-properties fo:line-height="200%"/>
    </style:style>
    <style:style style:name="P8" style:family="paragraph" style:parent-style-name="Standard">
      <style:paragraph-properties fo:margin-right="-0.002cm" fo:line-height="200%"/>
    </style:style>
    <style:style style:name="P9" style:family="paragraph" style:parent-style-name="Standard">
      <style:paragraph-properties fo:margin-right="-0.002cm" fo:line-height="200%"/>
      <style:text-properties style:font-name="Arial" fo:font-size="11pt" style:font-size-asian="11pt" style:font-name-complex="Arial" style:font-size-complex="11pt"/>
    </style:style>
    <style:style style:name="P10" style:family="paragraph" style:parent-style-name="Standard">
      <style:paragraph-properties fo:margin-right="-0.139cm" fo:line-height="200%"/>
      <style:text-properties style:font-name="Arial" fo:font-size="11pt" style:font-size-asian="11pt" style:font-name-complex="Arial" style:font-size-complex="11pt"/>
    </style:style>
    <style:style style:name="P11" style:family="paragraph" style:parent-style-name="Standard">
      <style:paragraph-properties fo:margin-right="-0.139cm" fo:line-height="200%"/>
    </style:style>
    <style:style style:name="P12"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style:font-name="Arial" fo:font-style="italic" fo:font-weight="bold" style:font-style-asian="italic" style:font-weight-asian="bold" style:font-name-complex="Arial" style:font-size-complex="10pt"/>
    </style:style>
    <style:style style:name="P1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top="0cm" fo:margin-bottom="0.212cm" style:contextual-spacing="false" fo:line-height="150%" fo:text-align="justify" style:justify-single-word="false"/>
    </style:style>
    <style:style style:name="P17" style:family="paragraph" style:parent-style-name="Standard">
      <style:paragraph-properties fo:margin-right="0.497cm" fo:line-height="150%" fo:text-align="justify" style:justify-single-word="false"/>
    </style:style>
    <style:style style:name="P18" style:family="paragraph" style:parent-style-name="Standard">
      <style:paragraph-properties fo:margin-right="0.247cm" fo:line-height="150%"/>
    </style:style>
    <style:style style:name="P19" style:family="paragraph" style:parent-style-name="Standard" style:list-style-name="WW8Num4">
      <style:paragraph-properties fo:line-height="20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21" style:family="paragraph" style:parent-style-name="Standard" style:list-style-name="WW8Num4">
      <style:paragraph-properties fo:line-height="150%" fo:text-align="justify" style:justify-single-word="false"/>
      <style:text-properties style:font-name="Arial" fo:font-size="11pt" style:font-size-asian="11pt" style:font-name-complex="Arial" style:font-size-complex="11pt"/>
    </style:style>
    <style:style style:name="P22" style:family="paragraph" style:parent-style-name="Standard" style:list-style-name="WW8Num4">
      <style:paragraph-properties fo:margin-left="1.259cm" fo:margin-right="0cm" fo:line-height="150%" fo:text-align="justify" style:justify-single-word="false" fo:text-indent="-0.63cm" style:auto-text-indent="false"/>
    </style:style>
    <style:style style:name="T1" style:family="text">
      <style:text-properties style:font-name="Arial" fo:font-weight="bold" style:font-weight-asian="bold" style:font-name-complex="Arial"/>
    </style:style>
    <style:style style:name="T2" style:family="text">
      <style:text-properties style:font-name="Arial" style:font-name-complex="Arial" style:font-size-complex="10pt"/>
    </style:style>
    <style:style style:name="T3" style:family="text">
      <style:text-properties style:font-name="Arial" fo:font-size="11pt" style:font-size-asian="11pt" style:font-name-complex="Arial" style:font-size-complex="11pt"/>
    </style:style>
    <style:style style:name="T4" style:family="text">
      <style:text-properties fo:text-transform="uppercase" style:font-name="Arial" fo:font-size="11pt" fo:font-weight="bold" style:font-size-asian="11pt" style:font-weight-asian="bold" style:font-name-complex="Arial" style:font-size-complex="11pt"/>
    </style:style>
    <style:style style:name="T5" style:family="text">
      <style:text-properties style:font-name="Courier New" fo:font-size="11pt" style:font-size-asian="11pt" style:font-name-complex="Courier New" style:font-size-complex="11pt"/>
    </style:style>
    <style:style style:name="T6" style:family="text">
      <style:text-properties style:font-name="Courier New" fo:font-size="11pt" style:font-name-asian="Courier New" style:font-size-asian="11pt" style:font-name-complex="Courier New" style:font-size-complex="11pt"/>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9" style:family="text">
      <style:text-properties style:font-name-asian="Arial"/>
    </style:style>
    <style:style style:name="T10" style:family="text">
      <style:text-properties style:font-name="Arial" fo:font-size="11pt" style:font-name-asian="Arial"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lla</text:p>
      <text:p text:style-name="Standard"><text:span text:style-name="T1">CAMERA DI COMMERCIO DI PISTOIA-PRATO</text:span></text:p>
      <text:p text:style-name="P3"><text:span text:style-name="T2">(tit. 13.9)</text:span></text:p>
      <text:p text:style-name="P4"/>
      <text:p text:style-name="P4">da trasmettere obbligatoriamente via PEC a:</text:p>
      <text:p text:style-name="Standard"><text:span text:style-name="T3">cciaa@pec.ptpo.camcom.it</text:span></text:p>
      <text:p text:style-name="P4"/>
      <text:p text:style-name="P4"/>
      <text:p text:style-name="P4"/>
      <text:p text:style-name="P5"><text:span text:style-name="T4">DOMANDA DI PARTECIPAZIONE ALLA Procedura pubblica di selezione di gestori della crisi PER L’OCC della Camera di Commercio di PISTOIA-Prato</text:span></text:p>
      <text:p text:style-name="P6"/>
      <text:p text:style-name="P4"/>
      <text:p text:style-name="P7"><text:span text:style-name="T3">La/il sottoscritta/o _______________________________________________________________</text:span></text:p>
      <text:p text:style-name="P8"><text:span text:style-name="T3">Codice Fiscale _________________________________________________________________</text:span></text:p>
      <text:p text:style-name="P8"><text:span text:style-name="T3">nata/o a ______________________________________________ il _______________________</text:span></text:p>
      <text:p text:style-name="P9">con studio in _____________________ Via/Piazza _______________________________ n. ___</text:p>
      <text:p text:style-name="P10">oppure residente in _____________________ Via/Piazza __________________________ n. ___</text:p>
      <text:p text:style-name="P10">PEC __________________________________________________________________________</text:p>
      <text:p text:style-name="P11"><text:span text:style-name="T3">E Mail _________________________________________________________________________</text:span></text:p>
      <text:p text:style-name="P10">Tel. ___________________________________________________________________________<text:span text:style-name="T3"/></text:p>
      <text:p text:style-name="P11"><text:span text:style-name="T3">Professione<text:tab/><text:tab/>Avvocato </text:span><field:fieldmark text:name="Controllo3" field:type="vnd.oasis.opendocument.field.FORMCHECKBOX"><field:param field:name="Checkbox_HelpText" field:value=""/></field:fieldmark><text:span text:style-name="T3"><text:tab/><text:tab/>Commercialista </text:span><field:fieldmark text:name="Controllo2" field:type="vnd.oasis.opendocument.field.FORMCHECKBOX"><field:param field:name="Checkbox_HelpText" field:value=""/></field:fieldmark><text:span text:style-name="T3"><text:tab/><text:tab/>Notaio </text:span><field:fieldmark text:name="Controllo1" field:type="vnd.oasis.opendocument.field.FORMCHECKBOX"><field:param field:name="Checkbox_HelpText" field:value=""/></field:fieldmark></text:p>
      <text:p text:style-name="P12">CHIEDE</text:p>
      <text:p text:style-name="P13"><text:span text:style-name="T3">di partecipare alla procedura pubblica di selezione di gestori della crisi da inserire nell’elenco tenuto dall’Organismo di Composizione delle Crisi da sovraindebitamento della Camera di Commercio di Pistoia-Prato, indetta con Determinazione del Dirigente dell’area “Tutela del mercato e legalità” n. 22/26 del 17 aprile 2026 e, a tal fine, consapevole delle sanzioni penali previste in caso di dichiarazioni non veritiere, di formazione o uso di atti falsi, richiamate dall’art. 76 del D.P.R. n. 445/2000, e della decadenza dai benefici conseguiti a seguito del provvedimento emanato sulla base di dichiarazione non veritiera, di cui all’art. 75 del D.P.R. n. 445/2000, ai sensi e per gli effetti degli artt. 46 e 47 del citato D.P.R., sotto la propria responsabilità</text:span></text:p>
      <text:p text:style-name="P12">DICHIARA</text:p>
      <text:p text:style-name="P14">(1 - Requisiti di onorabilità)</text:p>
      <text:p text:style-name="P13"><text:span text:style-name="T3">a) di non versare in una delle condizioni di ineleggibilità o decadenza previste dall'articolo 2382 del codice civile;</text:span></text:p>
      <text:p text:style-name="P13"><text:span text:style-name="T3">b) di non essere stata/o sottoposta/o a misure di prevenzione disposte dall'autorità giudiziaria ai sensi del decreto legislativo 6 settembre 2011, n. 159;</text:span></text:p>
      <text:p text:style-name="P13"><text:soft-page-break/><text:span text:style-name="T3">c) di non essere stata/o condannata/o con sentenza passata in giudicato, salvi gli effetti della riabilitazione:</text:span></text:p>
      <text:p text:style-name="P15">- a pena detentiva per uno dei reati previsti dalle norme che disciplinano l'attività bancaria, finanziaria, mobiliare, assicurativa e dalle norme in materia di mercati e valori mobiliari, di strumenti di pagamento;</text:p>
      <text:p text:style-name="P15">- alla reclusione per uno dei delitti previsti nel titolo XI del libro V del Codice Civile, del R.D. n. 267/1942, nonché dall'articolo 16 della L. n. 3/2012;</text:p>
      <text:p text:style-name="P15">- alla reclusione per un tempo non inferiore a un anno per un delitto contro la pubblica amministrazione, contro la fede pubblica, contro il patrimonio, contro l'ordine pubblico, contro l'economia pubblica ovvero per un delitto in materia tributaria;</text:p>
      <text:p text:style-name="P15">- alla reclusione per un tempo superiore a due anni per un qualunque delitto non colposo;</text:p>
      <text:p text:style-name="P16"><text:span text:style-name="T3">d) di non avere riportato una sanzione disciplinare diversa dall'avvertimento;</text:span><text:span text:style-name="T3"/></text:p>
      <text:p text:style-name="P14">(2 - Requisiti professionali)</text:p>
      <text:p text:style-name="P17"><text:span text:style-name="T5">□</text:span><text:span text:style-name="T6"> </text:span><text:span text:style-name="T3">di essere iscritta/o all’Ordine/Consiglio ____________________________________________ di _____________________________;</text:span></text:p>
      <text:p text:style-name="P14">oppure</text:p>
      <text:p text:style-name="P18"><text:span text:style-name="T5">□</text:span><text:span text:style-name="T6"> </text:span><text:span text:style-name="T3">di essere in possesso di Laurea Magistrale in ______________________________________; conseguita il _______________ presso l’Università ___________________________________;</text:span></text:p>
      <text:p text:style-name="P14">(3 – Esperienze specifiche)</text:p>
      <text:p text:style-name="P13"><text:span text:style-name="T3">di avere ricevuto le seguenti nomine / i seguenti incarichi rilevanti ai sensi dell’art. 6 del bando e di avere effettivamente espletato i relativi compiti:</text:span></text:p>
      <text:p text:style-name="P13"><text:span text:style-name="T7">(</text:span><text:span text:style-name="T8">specificare il tipo d’incarico, l’anno di conferimento, il soggetto conferente e il numero di procedura e/o di RG/RF</text:span><text:span text:style-name="T7">)</text:span></text:p>
      <text:list text:style-name="WW8Num4">
        <text:list-item>
          <text:p text:style-name="P19" loext:marker-style-name="T3"><text:span text:style-name="T9"><text:s/></text:span>Incarichi, conferiti da un OCC, quale gestore della crisi:</text:p>
        </text:list-item>
      </text:list>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text:soft-page-break/>_____________________________________________________________________________</text:p>
      <text:list text:continue-numbering="true" text:style-name="WW8Num4">
        <text:list-item>
          <text:p text:style-name="P21" loext:marker-style-name="T3"><text:span text:style-name="T9"><text:s/></text:span>Nomine, da parte di un Tribunale, quale professionista facente funzioni di OCC:</text:p>
        </text:list-item>
      </text:list>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list text:continue-numbering="true" text:style-name="WW8Num4">
        <text:list-item>
          <text:p text:style-name="P22" loext:marker-style-name="T3"><text:span text:style-name="T10"><text:s/></text:span><text:span text:style-name="T3">Incarichi di cui ai punti A) e B) nel corso dei quali, ai sensi della L. n. 3/2012, il Tribunale abbia proceduto all’omologazione dell’accordo con i creditori o del piano del consumatore, ovvero abbia emesso il decreto di apertura della liquidazione del patrimonio, oppure il decreto di esdebitazione dell’incapiente ex art. 14-quaterdecies della Legge:</text:span></text:p>
        </text:list-item>
      </text:list>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list text:continue-numbering="true" text:style-name="WW8Num4">
        <text:list-item>
          <text:p text:style-name="P22" loext:marker-style-name="T3"><text:soft-page-break/><text:span text:style-name="T10"><text:s/></text:span><text:span text:style-name="T3">Incarichi di cui ai punti A) e B) nel corso dei quali, ai sensi del D. Lgs. n. 14/2019, il Tribunale abbia proceduto all’omologazione del piano di ristrutturazione dei debiti o del concordato minore, ovvero abbia dichiarato con sentenza l'apertura della liquidazione controllata, oppure concesso con decreto l’esdebitazione del sovraindebitato incapiente:</text:span></text:p>
        </text:list-item>
      </text:list>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list text:continue-numbering="true" text:style-name="WW8Num4">
        <text:list-item>
          <text:p text:style-name="P22" loext:marker-style-name="T3"><text:span text:style-name="T3">Nomine, da parte del Tribunale, nell’ambito di procedure concorsuali o di regolazione della crisi e dell’insolvenza, quale curatore fallimentare, o quale commissario giudiziale, o quale commissario liquidatore, o quale esperto indipendente nell’ambito di una procedura di composizione negoziata della crisi d’impresa, o quale curatore di liquidazione giudiziale, o quale liquidatore</text:span></text:p>
        </text:list-item>
      </text:list>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_____________________________________________________________________________</text:p>
      <text:p text:style-name="P20"><text:soft-page-break/>_____________________________________________________________________________</text:p>
      <text:p text:style-name="P15"/>
      <text:p text:style-name="P13"><text:span text:style-name="T3">La/il sottoscritta/o DICHIARA altresì:</text:span></text:p>
      <text:p text:style-name="P13"><field:fieldmark text:name="Controllo4" field:type="vnd.oasis.opendocument.field.FORMCHECKBOX"><field:param field:name="Checkbox_HelpText" field:value=""/></field:fieldmark><text:span text:style-name="T5"><text:s/></text:span><text:span text:style-name="T3">di essere in possesso di una specifica formazione acquisita tramite la partecipazione a corsi di perfezionamento istituiti a norma dell'articolo 16 del D.P.R. n. 162/1982, di durata non inferiore a quaranta ore, con le caratteristiche indicate nell’art. 4, comma 5, lettera b, e comma 6 del D.M. n. 202/2014, come da documentazione che allega;</text:span></text:p>
      <text:p text:style-name="P14">oppure</text:p>
      <text:p text:style-name="P13"><field:fieldmark text:name="Controllo5" field:type="vnd.oasis.opendocument.field.FORMCHECKBOX"><field:param field:name="Checkbox_HelpText" field:value=""/></field:fieldmark><text:span text:style-name="T5"><text:s/></text:span><text:span text:style-name="T3">di essere in possesso di una specifica formazione acquisita tramite la partecipazione a corsi di perfezionamento istituiti a norma dell'articolo 16 del D.P.R. n. 162/1982, di durata non inferiore a duecento ore, con le caratteristiche indicate nell’art. 4, comma 5, lettera b, del D.M. n. 202/2014, come da documentazione che allega;</text:span></text:p>
      <text:p text:style-name="P13"><field:fieldmark text:name="Controllo6" field:type="vnd.oasis.opendocument.field.FORMCHECKBOX"><field:param field:name="Checkbox_HelpText" field:value=""/></field:fieldmark><text:span text:style-name="T5"><text:s/></text:span><text:span text:style-name="T3">di avere svolto un periodo di tirocinio di durata non inferiore a sei mesi, con le caratteristiche indicate nell’art. 4, comma 5, lettera c, del D.M. n. 202/2014, presso ________________________</text:span></text:p>
      <text:p text:style-name="P13"><text:span text:style-name="T3">_____________________________________________________________________________­_, in relazione al quale allega un’attestazione di compiuto tirocinio;</text:span></text:p>
      <text:p text:style-name="P15"/>
      <text:p text:style-name="P15">di aver preso visione delle disposizioni contenute nell’avviso di selezione, compresa l’informativa sul trattamento dei dati personali di cui Regolamento UE 2016/679, e di accettarle integralmente in modo pieno e incondizionato;<text:span text:style-name="T3"/></text:p>
      <text:p text:style-name="P15"/>
      <text:p text:style-name="P15">di essere consapevole che i gestori delle crisi svolgono personalmente le prestazioni richieste e che, in considerazione della natura dell’attività e della necessità di garantire supporto costante al debitore e stretta interlocuzione con l'Organismo, devono assicurare la propria disponibilità a incontri personali nell’ambito territoriale di competenza dell’Organismo;</text:p>
      <text:p text:style-name="P15"/>
      <text:p text:style-name="P13"><text:span text:style-name="T3">di prestare fin d’ora il proprio pieno consenso alla comunicazione dei propri dati personali al Ministero della Giustizia ai fini dell’eventuale iscrizione nell’elenco dei gestori della crisi operanti presso l’OCC della Camera di Commercio di Pistoia-Prato.</text:span></text:p>
      <text:p text:style-name="P15"/>
      <text:p text:style-name="P15"/>
      <text:p text:style-name="P15"/>
      <text:p text:style-name="P15">Data _________________________________</text:p>
      <text:p text:style-name="P15"/>
      <text:p text:style-name="P15"/>
      <text:p text:style-name="P13"><text:span text:style-name="T3">(Firmato digitalm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Verdana" fo:font-family="Verdana"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loext:opacity="100%"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fo:margin-left="0.501cm" fo:margin-right="0.84cm"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Plain_20_Text" style:display-name="Plain Text" style:family="paragraph" style:parent-style-name="Standard">
      <style:paragraph-properties style:text-autospace="none" style:punctuation-wrap="simple" style:vertical-align="baseline"/>
      <style:text-properties style:font-name="Courier New" fo:font-family="'Courier New'" style:font-family-generic="modern" style:font-name-complex="Courier New" style:font-family-complex="'Courier New'" style:font-family-generic-complex="modern" style:font-size-complex="10pt"/>
    </style:style>
    <style:style style:name="Corpo_20_del_20_testo_20_31" style:display-name="Corpo del testo 31" style:family="paragraph" style:parent-style-name="Standard">
      <style:paragraph-properties fo:text-align="justify" style:justify-single-word="false"/>
      <style:text-properties fo:color="#000000" loext:opacity="100%" style:font-name="Arial" fo:font-family="Arial" style:font-family-generic="swiss" style:font-pitch="variable" fo:font-size="11.5pt" style:font-size-asian="11.5pt" style:font-name-complex="Arial"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font-size-complex="10pt"/>
    </style:style>
    <style:style style:name="Corpo_20_del_20_testo_20_21" style:display-name="Corpo del testo 21" style:family="paragraph" style:parent-style-name="Standard">
      <style:paragraph-properties fo:text-align="center"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z0" style:family="tex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3.371cm" fo:margin-bottom="2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domanda Gestori Crisi</dc:title>
    <dc:subject/>
    <meta:keyword/>
    <meta:initial-creator>Camera di Commercio di Prato</meta:initial-creator>
    <meta:creation-date>2026-04-17T09:55:00</meta:creation-date>
    <dc:creator>Gianluca Morosi</dc:creator>
    <dc:date>2026-04-17T09:55:00</dc:date>
    <meta:print-date>2022-11-10T10:52:00</meta:print-date>
    <meta:editing-cycles>2</meta:editing-cycles>
    <meta:editing-duration>PT1M</meta:editing-duration>
    <meta:document-statistic meta:table-count="0" meta:image-count="0" meta:object-count="0" meta:page-count="5" meta:paragraph-count="105" meta:word-count="963" meta:character-count="11038" meta:non-whitespace-character-count="10177"/>
    <meta:generator>LibreOffice/24.8.4.2$Windows_X86_64 LibreOffice_project/bb3cfa12c7b1bf994ecc5649a80400d06cd71002</meta:generator>
  </office:meta>
</office:document-meta>
</file>