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PS" svg:font-family="Symbol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P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5.25in"/>
        </style:tab-stops>
      </style:paragraph-properties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complex="Calibri"/>
    </style:style>
    <style:style style:name="P6" style:parent-style-name="Normale" style:family="paragraph">
      <style:paragraph-properties fo:text-align="center" fo:line-height="200%">
        <style:tab-stops>
          <style:tab-stop style:type="left" style:position="5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" style:parent-style-name="Normale" style:family="paragraph">
      <style:paragraph-properties fo:text-align="justify" fo:line-height="200%">
        <style:tab-stops>
          <style:tab-stop style:type="left" style:position="5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" style:parent-style-name="Normale" style:family="paragraph">
      <style:paragraph-properties fo:line-height="200%">
        <style:tab-stops>
          <style:tab-stop style:type="left" style:position="5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" style:parent-style-name="Normale" style:family="paragraph">
      <style:paragraph-properties fo:line-height="200%">
        <style:tab-stops>
          <style:tab-stop style:type="left" style:position="5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" style:parent-style-name="Normale" style:family="paragraph">
      <style:paragraph-properties fo:line-height="200%">
        <style:tab-stops>
          <style:tab-stop style:type="left" style:position="5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" style:parent-style-name="Normale" style:family="paragraph">
      <style:paragraph-properties fo:line-height="200%">
        <style:tab-stops>
          <style:tab-stop style:type="left" style:position="5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" style:parent-style-name="Normale" style:family="paragraph">
      <style:paragraph-properties>
        <style:tab-stops>
          <style:tab-stop style:type="left" style:position="5.25in"/>
        </style:tab-stops>
      </style:paragraph-properties>
    </style:style>
    <style:style style:name="T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P15" style:parent-style-name="Titolo1" style:family="paragraph">
      <style:paragraph-properties fo:text-align="center"/>
    </style:style>
    <style:style style:name="T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7" style:parent-style-name="Normale" style:family="paragraph">
      <style:paragraph-properties>
        <style:tab-stops>
          <style:tab-stop style:type="left" style:position="5.25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9" style:parent-style-name="Corpodeltesto21" style:family="paragraph">
      <style:text-properties style:font-name="Calibri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20" style:parent-style-name="Normale" style:family="paragraph">
      <style:paragraph-properties fo:text-align="justify" fo:margin-bottom="0.0833in"/>
    </style:style>
    <style:style style:name="T2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 fo:margin-bottom="0.0833in"/>
      <style:text-properties style:font-name="Calibri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 fo:margin-bottom="0.0833in"/>
      <style:text-properties style:font-name="Calibri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 fo:margin-bottom="0.0833in"/>
      <style:text-properties style:font-name="Calibri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 fo:margin-bottom="0.0833in"/>
      <style:text-properties style:font-name="Calibri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margin-bottom="0.0833in"/>
      <style:text-properties style:font-name="Calibri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margin-bottom="0.0833in"/>
      <style:text-properties style:font-name="Calibri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margin-bottom="0.0833in"/>
      <style:text-properties style:font-name="Calibri" style:font-name-complex="Arial" fo:font-size="10pt" style:font-size-asian="10pt" style:font-size-complex="10pt"/>
    </style:style>
    <style:style style:name="P29" style:parent-style-name="Normale" style:family="paragraph">
      <style:paragraph-properties fo:margin-bottom="0.0833in"/>
      <style:text-properties style:font-name="Calibri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 fo:margin-bottom="0.0833in"/>
      <style:text-properties style:font-name="Calibri" style:font-name-complex="Arial" fo:font-size="10pt" style:font-size-asian="10pt" style:font-size-complex="10pt"/>
    </style:style>
    <style:style style:name="P31" style:parent-style-name="Normale" style:family="paragraph">
      <style:paragraph-properties fo:margin-bottom="0.0833in"/>
      <style:text-properties style:font-name="Calibri" style:font-name-complex="Arial" fo:font-size="10pt" style:font-size-asian="10pt" style:font-size-complex="10pt"/>
    </style:style>
    <style:style style:name="P32" style:parent-style-name="Normale" style:family="paragraph">
      <style:paragraph-properties fo:margin-bottom="0.0833in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3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34" style:parent-style-name="Normale" style:family="paragraph">
      <style:paragraph-properties fo:text-align="justify" fo:line-height="150%">
        <style:tab-stops>
          <style:tab-stop style:type="left" style:position="5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line-height="150%">
        <style:tab-stops>
          <style:tab-stop style:type="left" style:position="5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 fo:line-height="150%">
        <style:tab-stops>
          <style:tab-stop style:type="left" style:position="5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9" style:parent-style-name="Normale" style:family="paragraph">
      <style:paragraph-properties>
        <style:tab-stops>
          <style:tab-stop style:type="left" style:position="5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0" style:parent-style-name="Normale" style:family="paragraph">
      <style:paragraph-properties>
        <style:tab-stops>
          <style:tab-stop style:type="left" style:position="3.625in"/>
          <style:tab-stop style:type="left" style:position="5.25in"/>
        </style:tab-stops>
      </style:paragraph-properties>
    </style:style>
    <style:style style:name="T4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43" style:parent-style-name="Caratteredellanota" style:family="text">
      <style:text-properties style:font-name="Calibri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45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P46" style:parent-style-name="Normale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7" style:parent-style-name="Normale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48" style:parent-style-name="Car.predefinitoparagrafo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49" style:parent-style-name="Collegamentoipertestuale" style:family="text">
      <style:text-properties style:font-name="Calibri" style:font-name-complex="Arial" fo:font-size="8pt" style:font-size-asian="8pt" style:font-size-complex="8pt"/>
    </style:style>
    <style:style style:name="T50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51" style:parent-style-name="Collegamentoipertestuale" style:family="text">
      <style:text-properties style:font-name="Calibri" style:font-name-complex="Arial" fo:font-size="8pt" style:font-size-asian="8pt" style:font-size-complex="8pt"/>
    </style:style>
    <style:style style:name="T52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P53" style:parent-style-name="Normale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54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P55" style:parent-style-name="Normale" style:family="paragraph">
      <style:paragraph-properties fo:margin-left="0.125in">
        <style:tab-stops>
          <style:tab-stop style:type="left" style:position="5.125in"/>
        </style:tab-stops>
      </style:paragraph-properties>
    </style:style>
    <style:style style:name="T56" style:parent-style-name="Car.predefinitoparagrafo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P57" style:parent-style-name="Testonotaapièdipagina" style:family="paragraph">
      <style:text-properties fo:font-size="8pt" style:font-size-asian="8pt" style:font-size-complex="8pt"/>
    </style:style>
    <style:style style:name="P58" style:parent-style-name="Titolo2" style:family="paragraph">
      <style:paragraph-properties fo:widows="0" fo:orphans="0" fo:text-align="center"/>
    </style:style>
    <style:style style:name="T59" style:parent-style-name="Car.predefinitoparagrafo" style:family="text">
      <style:text-properties style:font-name="Calibri" style:font-name-complex="Calibri" fo:font-style="normal" style:font-style-asian="normal" fo:font-variant="small-caps"/>
    </style:style>
    <style:style style:name="P60" style:parent-style-name="CodiceDocumento" style:family="paragraph">
      <style:paragraph-properties fo:widows="0" fo:orphans="0" fo:margin-top="0in" fo:margin-left="0.039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CodiceDocumento" style:family="paragraph">
      <style:paragraph-properties fo:widows="0" fo:orphans="0" fo:margin-top="0in" fo:margin-left="0.039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" style:parent-style-name="Normale" style:family="paragraph">
      <style:paragraph-properties fo:widows="0" fo:orphans="0" fo:text-align="justify"/>
    </style:style>
    <style:style style:name="T63" style:parent-style-name="Car.predefinitoparagrafo" style:family="text">
      <style:text-properties style:font-name="Calibri" style:font-name-complex="Calibri" style:font-style-complex="italic"/>
    </style:style>
    <style:style style:name="T64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65" style:parent-style-name="Normale" style:family="paragraph">
      <style:paragraph-properties fo:widows="0" fo:orphans="0" fo:text-align="justify"/>
    </style:style>
    <style:style style:name="T66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widows="0" fo:orphans="0" fo:text-align="justify"/>
    </style:style>
    <style:style style:name="T68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69" style:parent-style-name="Collegamentoipertestuale" style:family="text">
      <style:text-properties style:font-name="Calibri" style:font-name-complex="Calibri" style:font-style-complex="italic" fo:font-size="11pt" style:font-size-asian="11pt" style:font-size-complex="11pt"/>
    </style:style>
    <style:style style:name="P70" style:parent-style-name="Normale" style:family="paragraph">
      <style:paragraph-properties fo:widows="0" fo:orphans="0" fo:text-align="justify"/>
    </style:style>
    <style:style style:name="T71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text-align="justify" style:vertical-align="auto"/>
      <style:text-properties fo:hyphenate="true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75" style:parent-style-name="Collegamentoipertestuale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P77" style:parent-style-name="Normale" style:family="paragraph">
      <style:paragraph-properties fo:widows="0" fo:orphans="0" fo:text-align="justify"/>
    </style:style>
    <style:style style:name="T78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widows="0" fo:orphans="0" fo:text-align="justify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82" style:parent-style-name="Car.predefinitoparagrafo" style:family="text">
      <style:text-properties style:font-name="Calibri" style:font-name-complex="Calibri" style:font-style-complex="italic"/>
    </style:style>
    <style:style style:name="P83" style:parent-style-name="Normale" style:family="paragraph">
      <style:paragraph-properties fo:widows="0" fo:orphans="0" fo:text-align="justify"/>
      <style:text-properties style:font-name="Calibri" style:font-name-complex="Calibri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justify" style:vertical-align="auto"/>
      <style:text-properties fo:hyphenate="true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P86" style:parent-style-name="Normale" style:family="paragraph">
      <style:paragraph-properties fo:widows="0" fo:orphans="0" fo:text-align="justify"/>
      <style:text-properties style:font-name="Calibri" style:font-name-complex="Calibri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style:language-asian="it" style:country-asian="IT" fo:hyphenate="true"/>
    </style:style>
    <style:style style:name="P88" style:parent-style-name="Normale" style:family="paragraph">
      <style:paragraph-properties fo:widows="0" fo:orphans="0" fo:text-align="justify"/>
      <style:text-properties style:font-name="Calibri" style:font-name-complex="Calibri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style:language-asian="it" style:country-asian="IT" fo:hyphenate="true"/>
    </style:style>
    <style:style style:name="P90" style:parent-style-name="Normale" style:family="paragraph">
      <style:paragraph-properties fo:widows="0" fo:orphans="0" fo:text-align="justify"/>
      <style:text-properties style:font-name="Calibri" style:font-name-complex="Calibri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style:language-asian="it" style:country-asian="IT" fo:hyphenate="true"/>
    </style:style>
    <style:style style:name="P92" style:parent-style-name="Normale" style:family="paragraph">
      <style:paragraph-properties fo:widows="0" fo:orphans="0" fo:text-align="justify"/>
      <style:text-properties style:font-name="Calibri" style:font-name-complex="Calibri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style:language-asian="it" style:country-asian="IT" fo:hyphenate="true"/>
    </style:style>
    <style:style style:name="P94" style:parent-style-name="Normale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 fo:font-size="11pt" style:font-size-asian="11pt" style:font-size-complex="11pt" style:language-asian="it" style:country-asian="IT" fo:hyphenate="true"/>
    </style:style>
    <style:style style:name="P95" style:parent-style-name="Normale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 fo:font-size="11pt" style:font-size-asian="11pt" style:font-size-complex="11pt" style:language-asian="it" style:country-asian="IT" fo:hyphenate="true"/>
    </style:style>
    <style:style style:name="P96" style:parent-style-name="Normale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P98" style:parent-style-name="Normale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 fo:font-size="11pt" style:font-size-asian="11pt" style:font-size-complex="11pt" style:language-asian="it" style:country-asian="IT" fo:hyphenate="true"/>
    </style:style>
    <style:style style:name="P99" style:parent-style-name="Normale" style:family="paragraph">
      <style:paragraph-properties fo:widows="0" fo:orphans="0" fo:text-align="justify"/>
      <style:text-properties style:font-name="Calibri" style:font-name-complex="Calibri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style:language-asian="it" style:country-asian="IT" fo:hyphenate="true"/>
    </style:style>
    <style:style style:name="P101" style:parent-style-name="Normale" style:family="paragraph">
      <style:paragraph-properties fo:widows="0" fo:orphans="0" fo:text-align="justify">
        <style:tab-stops>
          <style:tab-stop style:type="left" style:position="0.2708in"/>
        </style:tab-stops>
      </style:paragraph-properties>
    </style:style>
    <style:style style:name="T102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widows="0" fo:orphans="0" fo:text-align="justify"/>
    </style:style>
    <style:style style:name="T104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106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107" style:parent-style-name="Normale" style:family="paragraph">
      <style:paragraph-properties fo:widows="0" fo:orphans="0" fo:text-align="justify"/>
      <style:text-properties style:font-name="Calibri" style:font-name-complex="Calibri" style:font-style-complex="italic"/>
    </style:style>
    <style:style style:name="P108" style:parent-style-name="Normale" style:family="paragraph">
      <style:paragraph-properties fo:widows="0" fo:orphans="0" fo:text-align="center"/>
      <style:text-properties style:font-name="Calibri" style:font-name-complex="Calibri" style:font-style-complex="italic"/>
    </style:style>
    <style:style style:name="P109" style:parent-style-name="Normale" style:family="paragraph">
      <style:paragraph-properties fo:widows="0" fo:orphans="0" fo:text-align="center"/>
      <style:text-properties style:font-name="Calibri" style:font-name-complex="Calibri" style:font-style-complex="italic" fo:font-size="11.5pt" style:font-size-asian="11.5pt" style:font-size-complex="11.5pt"/>
    </style:style>
    <style:style style:name="P110" style:parent-style-name="Normale" style:family="paragraph">
      <style:paragraph-properties fo:widows="0" fo:orphans="0" fo:text-align="justify"/>
      <style:text-properties style:font-name="Calibri" style:font-name-complex="Calibri" style:font-style-complex="italic" fo:font-size="11.5pt" style:font-size-asian="11.5pt" style:font-size-complex="11.5pt"/>
    </style:style>
    <style:style style:name="P111" style:parent-style-name="Normale" style:family="paragraph">
      <style:paragraph-properties fo:widows="0" fo:orphans="0" fo:text-align="center"/>
      <style:text-properties style:font-name="Calibri" style:font-name-complex="Calibri" style:font-style-complex="italic" fo:font-size="11.5pt" style:font-size-asian="11.5pt" style:font-size-complex="11.5pt"/>
    </style:style>
    <style:style style:name="P112" style:parent-style-name="Normale" style:family="paragraph">
      <style:paragraph-properties>
        <style:tab-stops>
          <style:tab-stop style:type="left" style:position="3.625in"/>
          <style:tab-stop style:type="left" style:position="5.25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113" style:parent-style-name="Normale" style:family="paragraph">
      <style:paragraph-properties>
        <style:tab-stops>
          <style:tab-stop style:type="left" style:position="3.625in"/>
          <style:tab-stop style:type="left" style:position="5.25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114" style:parent-style-name="Normale" style:family="paragraph">
      <style:paragraph-properties>
        <style:tab-stops>
          <style:tab-stop style:type="left" style:position="3.625in"/>
          <style:tab-stop style:type="left" style:position="5.25in"/>
        </style:tab-stops>
      </style:paragraph-properties>
    </style:style>
    <style:style style:name="T115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16" style:parent-style-name="Normale" style:family="paragraph">
      <style:paragraph-properties>
        <style:tab-stops>
          <style:tab-stop style:type="left" style:position="3.625in"/>
          <style:tab-stop style:type="left" style:position="5.25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17" style:parent-style-name="Normale" style:family="paragraph">
      <style:paragraph-properties fo:line-height="150%">
        <style:tab-stops>
          <style:tab-stop style:type="left" style:position="3.625in"/>
          <style:tab-stop style:type="left" style:position="5.25in"/>
        </style:tab-stops>
      </style:paragraph-properties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line-height="150%">
        <style:tab-stops>
          <style:tab-stop style:type="left" style:position="3.625in"/>
          <style:tab-stop style:type="left" style:position="5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Normale" style:family="paragraph">
      <style:paragraph-properties>
        <style:tab-stops>
          <style:tab-stop style:type="left" style:position="3.625in"/>
          <style:tab-stop style:type="left" style:position="5.25in"/>
        </style:tab-stops>
      </style:paragraph-properties>
    </style:style>
    <style:style style:name="T12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3" style:parent-style-name="Collegamentoipertestuale" style:family="text">
      <style:text-properties style:font-name="Calibri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5" style:parent-style-name="Collegamentoipertestuale" style:family="text">
      <style:text-properties style:font-name="Calibri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27" style:parent-style-name="Normale" style:family="paragraph">
      <style:paragraph-properties>
        <style:tab-stops>
          <style:tab-stop style:type="left" style:position="3.625in"/>
          <style:tab-stop style:type="left" style:position="5.2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>
        <style:tab-stops>
          <style:tab-stop style:type="left" style:position="3.625in"/>
          <style:tab-stop style:type="left" style:position="5.25in"/>
        </style:tab-stops>
      </style:paragraph-properties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RICHIESTA DEL SERVIZIO DI PRIMO ORIENTAMENTO IN MATERIA BREVETTUALE</text:span></text:p>
      <text:p text:style-name="P6"/>
      <text:p text:style-name="P7">Il/la sottoscritto/a ___________________________________ titolare/legale rappresentante dell’Impresa _______________________________________Partita IVA/Codice fiscale____________________________</text:p>
      <text:p text:style-name="P8">Con sede /residenza nel comune di_____________________________________ prov. _________________</text:p>
      <text:p text:style-name="P9">CAP___________ Via/viale/piazza ______________________________________________ n.___________</text:p>
      <text:p text:style-name="P10">Tel._____________________ FAX _________________ e-mail ____________________________________</text:p>
      <text:p text:style-name="P11">Settore attività/campo di interesse ___________________________________________________________</text:p>
      <text:p text:style-name="P12"><text:span text:style-name="T13">n. di addetti_________ (</text:span><text:span text:style-name="T14">informazione facoltativa)</text:span></text:p>
      <text:h text:style-name="P15" text:outline-level="1"><text:span text:style-name="T16">CHIEDE</text:span></text:h>
      <text:p text:style-name="P17"/>
      <text:p text:style-name="Corpodeltesto21"><text:span text:style-name="T18">di poter usufruire di un primo appuntamento di orientamento in materia brevettuale con un consulente in proprietà industriale sul seguente argomento:</text:span></text:p>
      <text:p text:style-name="P19"/>
      <text:section text:name="Sect1" text:style-name="S1">
        <text:list text:style-name="LFO1" text:continue-numbering="true">
          <text:list-item>
            <text:p text:style-name="P20"><text:span text:style-name="T21">BREVETTO EUROPEO</text:span></text:p>
          </text:list-item>
          <text:list-item>
            <text:p text:style-name="P22">BREVETTO INTERNAZIONALE</text:p>
          </text:list-item>
          <text:list-item>
            <text:p text:style-name="P23">BREVETTO ITALIANO</text:p>
          </text:list-item>
          <text:list-item>
            <text:p text:style-name="P24">DISEGNO O MODELLO</text:p>
          </text:list-item>
          <text:list-item>
            <text:p text:style-name="P25">DISEGNO O MODELLO COMUNITARIO O INTERNAZIONALE</text:p>
          </text:list-item>
          <text:list-item>
            <text:p text:style-name="P26">VARIETA’ VEGETALI</text:p>
          </text:list-item>
          <text:list-item>
            <text:p text:style-name="P27">MARCHI NAZIONALI</text:p>
          </text:list-item>
          <text:list-item>
            <text:p text:style-name="P28">MARCHIO COLLETTIVO</text:p>
          </text:list-item>
          <text:list-item>
            <text:p text:style-name="P29">TOPOGRAFIE DEI PRODOTTI A SEMICONDUTTORI</text:p>
          </text:list-item>
          <text:list-item>
            <text:p text:style-name="P30">MARCHIO COMUNITARIO</text:p>
          </text:list-item>
          <text:list-item>
            <text:p text:style-name="P31">MARCHIO INTERNAZIONALE</text:p>
          </text:list-item>
          <text:list-item>
            <text:p text:style-name="P32"><text:span text:style-name="T33">ALTRO. Specificare __________________________________________________________________________</text:span></text:p>
          </text:list-item>
        </text:list>
      </text:section>
      <text:section text:name="Sect2" text:style-name="S2">
        <text:p text:style-name="P34">Eventuali osservazioni _____________________________________________________________________</text:p>
        <text:p text:style-name="P35">_______________________________________________________________________________________</text:p>
        <text:p text:style-name="P36">______________________________________________________________________________________________________________________________________________________________________________</text:p>
        <text:p text:style-name="P37">Si dichiara inoltre di aver preso visione delle specifiche del servizio, oggetto della presente richiesta, e dell’informativa sulla Privacy riportata sul presente modulo.</text:p>
        <text:p text:style-name="P38"/>
        <text:p text:style-name="P39"/>
        <text:p text:style-name="P40"><text:span text:style-name="T41">DATA_____________________________ <text:s text:c="2"/></text:span><text:span text:style-name="T42"><text:tab/>FIRMA______________________________________</text:span><text:span text:style-name="T43"><text:note text:note-class="footnote" text:id="_ftn0"><text:note-citation>1</text:note-citation><text:note-body><text:p text:style-name="P44"><text:span text:style-name="T45">Il modulo di richiesta di accesso al servizio potrà essere consegnato a mano o inviato per fax o posta elettronica ai seguenti recapiti:</text:span></text:p><text:p text:style-name="P46">Camera di Commercio di Pistoia-Prato</text:p><text:p text:style-name="P47"><text:span text:style-name="T48">e-mail:<text:s/></text:span><text:a xlink:href="mailto:brevetti.prato@ptpo.camcom.it" office:target-frame-name="_top" xlink:show="replace"><text:span text:style-name="T49">brevetti.prato@ptpo.camcom.it</text:span></text:a><text:bookmark-start text:name="_Hlk116652087"/><text:span text:style-name="T50"><text:s/>-<text:s/></text:span><text:a xlink:href="mailto:brevetti.pistoia@ptpo.camcom.it" office:target-frame-name="_top" xlink:show="replace"><text:span text:style-name="T51">brevetti.pistoia@ptpo.camcom.it</text:span></text:a><text:bookmark-end text:name="_Hlk116652087"/><text:span text:style-name="T52">.</text:span></text:p><text:p text:style-name="P53"><text:span text:style-name="T54">Telefono ufficio: 0573 991438/60</text:span></text:p><text:p text:style-name="P55"><text:span text:style-name="T56"><text:tab/></text:span></text:p><text:p text:style-name="P57"/></text:note-body></text:note></text:span></text:p>
        <text:soft-page-break/>
        <text:h text:style-name="P58" text:outline-level="2"><text:span text:style-name="T59">Informativa sul trattamento dei dati personali</text:span></text:h>
        <text:p text:style-name="P60">Art. 13 Regolamento UE 2016/679 (R.G.P.D.)</text:p>
        <text:p text:style-name="P61"/>
        <text:p text:style-name="P62"><text:span text:style-name="T63">Ai sensi dell’art. 13 del Regolamento UE 2016/679 (GDPR) ed in relazione ai dati personali<text:s/></text:span><text:span text:style-name="T64">oggetto di trattamento, La informiamo di quanto segue:</text:span></text:p>
        <text:p text:style-name="P65"><text:span text:style-name="T66">Titolare del trattamento</text:span></text:p>
        <text:p text:style-name="P67"><text:span text:style-name="T68">Titolare del trattamento dei dati è la Camera di Commercio I.A.A. di Pistoia-Prato, con sede in via del Romito 71 - 59100 Prato; indirizzo internet www.ptpo.camcom.it; mail pec:<text:s/></text:span><text:a xlink:href="mailto:cciaa@pec.ptpo.camcom.it" office:target-frame-name="_top" xlink:show="replace"><text:span text:style-name="T69">cciaa@pec.ptpo.camcom.it</text:span></text:a></text:p>
        <text:p text:style-name="P70"><text:span text:style-name="T71">Responsabile della protezione dei dati</text:span></text:p>
        <text:p text:style-name="P72"><text:span text:style-name="T73">La Camera di Commercio di Pistoia-Prato ha<text:s/></text:span><text:span text:style-name="T74">nominato un responsabile della protezione dei dati personali (RPD ovvero, Data Protection Officer, DPO) che può essere contattato all’indirizzo mail:<text:s/></text:span><text:a xlink:href="mailto:privacy@ptpo.camcom.it" office:target-frame-name="_top" xlink:show="replace"><text:span text:style-name="T75">privacy@ptpo.camcom.it</text:span></text:a><text:span text:style-name="T76">.</text:span></text:p>
        <text:p text:style-name="P77"><text:span text:style-name="T78">Finalità del trattamento dei dati</text:span></text:p>
        <text:p text:style-name="P79"><text:span text:style-name="T80">Il trattamento dei dati è finalizzato all’organizzazione dell’incontro con gli esperti in materia di proprietà industriale per il servizio gratuito di prima consulenza, nonché al monitoraggio dell’iniziativa ed<text:s/></text:span><text:span text:style-name="T81">è effettuato da questa Camera ai sensi dell’art. 6, comma 1, lett. e) del</text:span><text:span text:style-name="T82"><text:s/>GDPR</text:span></text:p>
        <text:p text:style-name="P83">Modalità del trattamento</text:p>
        <text:p text:style-name="P84"><text:span text:style-name="T85">Il trattamento dei dati sarà effettuato dal solo personale autorizzato in modo da garantirne sicurezza e riservatezza, mediante strumenti e mezzi cartacei, informatici e telematici idonei.<text:s/></text:span></text:p>
        <text:p text:style-name="P86">Comunicazione e diffusione dei dati</text:p>
        <text:p text:style-name="P87">I dati personali relativi al trattamento potranno essere comunicati all’esperto in proprietà industriale, scelto tra i soggetti aderenti all’iniziativa, nonché alle Pubbliche amministrazioni per lo svolgimento delle funzioni istituzionali, nei limiti fissati da leggi, norme di attuazione, contratti.</text:p>
        <text:p text:style-name="P88">Trasferimento dei dati</text:p>
        <text:p text:style-name="P89">È esclusa la diffusione e il trasferimento di dati personali al di fuori dell’Unione Europea.</text:p>
        <text:p text:style-name="P90">Periodo di conservazione dei dati</text:p>
        <text:p text:style-name="P91">I dati personali sono conservati per tutta la durata della procedura, in quanto necessari alla gestione e all’organizzazione del servizio richiesto. Successivamente all’erogazione del servizio, i dati sono conservati nei termini di cui alla normativa in materia di scarto documentale per le Pubbliche amministrazioni.</text:p>
        <text:p text:style-name="P92">Diritti dell’interessato</text:p>
        <text:p text:style-name="P93">Tra i diritti a Lei riconosciuti dal GDPR rientrano quelli di:</text:p>
        <text:list text:style-name="LFO2" text:continue-numbering="true">
          <text:list-item>
            <text:p text:style-name="P94">chiedere alla Camera di Commercio di Pistoia-Prato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  </text:list-item>
          <text:list-item>
            <text:p text:style-name="P95">opporsi in qualsiasi momento al trattamento dei Suoi dati personali al ricorrere di situazioni particolari che La riguardano;</text:p>
          </text:list-item>
          <text:list-item>
            <text:p text:style-name="P96"><text:span text:style-name="T97">revocare il consenso in qualsiasi momento, limitatamente alle ipotesi in cui il trattamento sia basato sul Suo consenso per una o più specifiche finalità e riguardi dati personali comuni. Il trattamento, basato sul consenso ed effettuato antecedentemente alla revoca dello stesso, conserva, comunque, la sua liceità;</text:span></text:p>
          </text:list-item>
          <text:list-item>
            <text:p text:style-name="P98">proporre reclamo a un'autorità di controllo: Autorità Garante per la protezione dei dati personali – www.garanteprivacy.it.</text:p>
          </text:list-item>
        </text:list>
        <text:p text:style-name="P99">Conferimento dei dati</text:p>
        <text:p text:style-name="P100">Il conferimento dei dati personali è volontario. Il mancato conferimento dei dati preclude la possibilità di avvalersi dei servizi offerti.</text:p>
        <text:p text:style-name="P101"><text:span text:style-name="T102">Inesistenza di un processo decisionale automatizzato</text:span></text:p>
        <text:p text:style-name="P103"><text:span text:style-name="T104">La Camera di Commercio di Pistoia Prato non adotta alcun processo automatizzato, compresa la profilazione di cui all'art. 22, paragrafi 1 e 4,<text:s/></text:span><text:span text:style-name="T105">GDPR</text:span><text:span text:style-name="T106">.</text:span></text:p>
        <text:p text:style-name="P107"/>
        <text:p text:style-name="P108"/>
        <text:p text:style-name="P109">* * * * * * * * * * *</text:p>
        <text:p text:style-name="P110"/>
        <text:p text:style-name="P111"/>
        <text:p text:style-name="P112"/>
        <text:p text:style-name="P113"/>
        <text:p text:style-name="P114"><text:span text:style-name="T115">SEZIONE A CURA DELLA CAMERA DI COMMERCIO</text:span></text:p>
        <text:p text:style-name="P116"/>
        <text:p text:style-name="P117"><text:span text:style-name="T118">Il Vostro appuntamento presso la<text:s/></text:span><text:span text:style-name="T119">Camera di Commercio di Pistoia-Prato, sede di_____________________</text:span></text:p>
        <text:p text:style-name="P120">è per il giorno ________________________alle ore____________</text:p>
        <text:p text:style-name="P121"><text:span text:style-name="T122">L’utente che richiede il servizio è pregato, in caso di impedimento, di darne comunicazione il più presto possibile ad uno dei seguenti indirizzi e-mail: <text:s/></text:span><text:a xlink:href="mailto:brevetti.prato@ptpo.camcom.it" office:target-frame-name="_top" xlink:show="replace"><text:span text:style-name="T123">brevetti.prato@ptpo.camcom.it</text:span></text:a><text:span text:style-name="T124">;<text:s/></text:span><text:a xlink:href="mailto:brevetti.pistoia@ptpo.camcom.it" office:target-frame-name="_top" xlink:show="replace"><text:span text:style-name="T125">brevetti.pistoia@ptpo.camcom.it</text:span></text:a><text:span text:style-name="T126">.</text:span></text:p>
        <text:p text:style-name="P127"/>
        <text:p text:style-name="P128"/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PS" svg:font-family="Symbol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0in"/>
          <style:tab-stop style:type="left" style:position="4.95in"/>
        </style:tab-stops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e">
      <style:paragraph-properties>
        <style:tab-stops>
          <style:tab-stop style:type="left" style:position="5.25in"/>
        </style:tab-stops>
      </style:paragraph-properties>
      <style:text-properties fo:font-weight="bold" style:font-weight-asian="bold" fo:hyphenate="fals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Normale">
      <style:paragraph-properties fo:text-align="justify">
        <style:tab-stops>
          <style:tab-stop style:type="left" style:position="5.2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diceDocumento" style:display-name="Codice Documento" style:family="paragraph" style:parent-style-name="Normale">
      <style:paragraph-properties fo:text-align="center" fo:margin-top="0.0833in"/>
      <style:text-properties style:font-name="Arial" style:font-name-asian="Arial" style:font-name-complex="Arial" fo:text-transform="uppercase" fo:font-size="10pt" style:font-size-asian="10pt" style:font-size-complex="10pt" fo:hyphenate="false"/>
    </style:style>
    <style:style style:name="Default" style:display-name="Default" style:family="paragraph" style:parent-style-name="Normale">
      <style:paragraph-properties style:text-autospace="none"/>
      <style:text-properties style:font-name="Arial" style:font-name-asian="Calibri" style:font-name-complex="Arial"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7z0" style:display-name="WW8Num7z0" style:family="text">
      <style:text-properties style:font-name="SymbolPS" style:font-name-asian="SymbolPS" style:font-name-complex="SymbolP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PS" style:font-name-asian="SymbolPS" style:font-name-complex="SymbolP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PS" style:font-name-asian="SymbolPS" style:font-name-complex="SymbolPS" fo:font-size="10pt" style:font-size-asian="10pt" style:font-size-complex="10pt" fo:language="it" fo:country="I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Caratteredellanota" style:display-name="Carattere della nota" style:family="text">
      <style:text-properties style:text-position="super 65%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Menzionenonrisolta" style:display-name="Menzione non risolta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PS" style:font-name-complex="SymbolPS" fo:font-size="10pt" style:font-size-asian="10pt" style:font-size-complex="10pt" fo:language="it" fo:country="I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P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>
        <style:tab-stops>
          <style:tab-stop style:type="left" style:position="5.25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0in" svg:y="-0.04167in" svg:width="1.98465in" svg:height="0.5818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er la richiesta del servizio di primo orientamento in materia brevettuale</dc:title>
    <dc:subject>Richiesta di appuntamento per il primo orientamento su marchi e brevetti - Camera di commercio di Pistoia-Prato</dc:subject>
    <meta:keyword>appuntamento</meta:keyword>
    <meta:keyword>servizio</meta:keyword>
    <meta:keyword>primo orientamento</meta:keyword>
    <meta:keyword>marchi</meta:keyword>
    <meta:keyword>brevetti</meta:keyword>
    <meta:keyword>informazioni brevettuali</meta:keyword>
    <meta:initial-creator>Camera di Commercio di Pistoia-Prato</meta:initial-creator>
    <dc:creator>Rita Pratesi</dc:creator>
    <meta:creation-date>2024-10-07T07:55:00Z</meta:creation-date>
    <dc:date>2024-10-07T07:56:00Z</dc:date>
    <meta:print-date>2024-10-04T09:58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81" meta:character-count="5892" meta:row-count="41" meta:non-whitespace-character-count="5022"/>
  </office:meta>
</office:document-meta>
</file>