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111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13.06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3.005cm"/>
    </style:style>
    <style:style style:name="co10" style:family="table-column">
      <style:table-column-properties fo:break-before="auto" style:column-width="2.833cm"/>
    </style:style>
    <style:style style:name="co11" style:family="table-column">
      <style:table-column-properties fo:break-before="auto" style:column-width="13.032cm"/>
    </style:style>
    <style:style style:name="co12" style:family="table-column">
      <style:table-column-properties fo:break-before="auto" style:column-width="2.866cm"/>
    </style:style>
    <style:style style:name="co13" style:family="table-column">
      <style:table-column-properties fo:break-before="auto" style:column-width="13.09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26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401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476cm" fo:break-before="auto" style:use-optimal-row-height="false"/>
    </style:style>
    <style:style style:name="ta1" style:family="table" style:master-page-name="PageStyle_5f_GEN">
      <style:table-properties table:display="true" style:writing-mode="lr-tb"/>
    </style:style>
    <style:style style:name="ta2" style:family="table" style:master-page-name="PageStyle_5f_FEB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PR">
      <style:table-properties table:display="true" style:writing-mode="lr-tb"/>
    </style:style>
    <style:style style:name="ta5" style:family="table" style:master-page-name="PageStyle_5f_MAG">
      <style:table-properties table:display="true" style:writing-mode="lr-tb"/>
    </style:style>
    <style:style style:name="ta6" style:family="table" style:master-page-name="PageStyle_5f_GIU">
      <style:table-properties table:display="true" style:writing-mode="lr-tb"/>
    </style:style>
    <style:style style:name="ta7" style:family="table" style:master-page-name="PageStyle_5f_LUG">
      <style:table-properties table:display="true" style:writing-mode="lr-tb"/>
    </style:style>
    <style:style style:name="ta8" style:family="table" style:master-page-name="PageStyle_5f_AGO">
      <style:table-properties table:display="true" style:writing-mode="lr-tb"/>
    </style:style>
    <style:style style:name="ta9" style:family="table" style:master-page-name="PageStyle_5f_SET">
      <style:table-properties table:display="true" style:writing-mode="lr-tb"/>
    </style:style>
    <style:style style:name="ta10" style:family="table" style:master-page-name="PageStyle_5f_OT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10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0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" table:style-name="ta1" table:print-ranges="GEN.A1:GEN.E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Formazione e Lavoro Pistoia – Modello di certificazione dell’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Gennaio 2023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3-01-01" calcext:value-type="date">
            <text:p>1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02" calcext:value-type="date">
            <text:p>2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03" calcext:value-type="date">
            <text:p>3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04" calcext:value-type="date">
            <text:p>4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05" calcext:value-type="date">
            <text:p>5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06" calcext:value-type="date">
            <text:p>6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07" calcext:value-type="date">
            <text:p>7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08" calcext:value-type="date">
            <text:p>8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09" calcext:value-type="date">
            <text:p>9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10" calcext:value-type="date">
            <text:p>10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11" calcext:value-type="date">
            <text:p>11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12" calcext:value-type="date">
            <text:p>12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13" calcext:value-type="date">
            <text:p>13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14" calcext:value-type="date">
            <text:p>14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15" calcext:value-type="date">
            <text:p>15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16" calcext:value-type="date">
            <text:p>16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17" calcext:value-type="date">
            <text:p>17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18" calcext:value-type="date">
            <text:p>18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19" calcext:value-type="date">
            <text:p>19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20" calcext:value-type="date">
            <text:p>20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21" calcext:value-type="date">
            <text:p>21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22" calcext:value-type="date">
            <text:p>22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23" calcext:value-type="date">
            <text:p>23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24" calcext:value-type="date">
            <text:p>24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25" calcext:value-type="date">
            <text:p>25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26" calcext:value-type="date">
            <text:p>26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27" calcext:value-type="date">
            <text:p>27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28" calcext:value-type="date">
            <text:p>28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29" calcext:value-type="date">
            <text:p>29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30" calcext:value-type="date">
            <text:p>30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1-31" calcext:value-type="date">
            <text:p>31-gen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0" office:value-type="string" calcext:value-type="string">
            <text:p>Firma dipendente</text:p>
          </table:table-cell>
          <table:table-cell table:number-columns-repeated="1019"/>
        </table:table-row>
        <table:table-row table:style-name="ro8">
          <table:covered-table-cell table:number-columns-repeated="4" table:style-name="ce8"/>
          <table:table-cell table:style-name="ce21" office:value-type="string" calcext:value-type="string">
            <text:p>Firma tutor</text:p>
          </table:table-cell>
          <table:table-cell table:number-columns-repeated="1019"/>
        </table:table-row>
        <table:table-row table:style-name="ro9">
          <table:table-cell table:style-name="ce9" table:number-columns-repeated="5"/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GEN.$A$1:.$E$40" table:range-usable-as="print-range"/>
          <table:named-range table:name="_xlnm.Print_Titles" table:base-cell-address="$GEN.$A$1" table:cell-range-address="$GEN.$A$1:.$AMJ$6" table:range-usable-as="repeat-column repeat-row"/>
          <table:named-range table:name="_xlnm._FilterDatabase" table:base-cell-address="$GEN.$A$1" table:cell-range-address="$GEN.$A$6:.$E$40"/>
        </table:named-expressions>
      </table:table>
      <table:table table:name="FEB" table:style-name="ta2" table:print-ranges="FEB.A1:FEB.E37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9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Formazione e Lavoro Pistoia – Modello di certificazione dell’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Febbraio 2023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3-02-01" calcext:value-type="date">
            <text:p>1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02" calcext:value-type="date">
            <text:p>2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03" calcext:value-type="date">
            <text:p>3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04" calcext:value-type="date">
            <text:p>4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05" calcext:value-type="date">
            <text:p>5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06" calcext:value-type="date">
            <text:p>6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07" calcext:value-type="date">
            <text:p>7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08" calcext:value-type="date">
            <text:p>8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09" calcext:value-type="date">
            <text:p>9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10" calcext:value-type="date">
            <text:p>10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11" calcext:value-type="date">
            <text:p>11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12" calcext:value-type="date">
            <text:p>12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13" calcext:value-type="date">
            <text:p>13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14" calcext:value-type="date">
            <text:p>14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15" calcext:value-type="date">
            <text:p>15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16" calcext:value-type="date">
            <text:p>16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17" calcext:value-type="date">
            <text:p>17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18" calcext:value-type="date">
            <text:p>18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19" calcext:value-type="date">
            <text:p>19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20" calcext:value-type="date">
            <text:p>20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21" calcext:value-type="date">
            <text:p>21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22" calcext:value-type="date">
            <text:p>22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23" calcext:value-type="date">
            <text:p>23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24" calcext:value-type="date">
            <text:p>24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25" calcext:value-type="date">
            <text:p>25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26" calcext:value-type="date">
            <text:p>26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27" calcext:value-type="date">
            <text:p>27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2-28" calcext:value-type="date">
            <text:p>28-feb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8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7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FEB.$A$1:.$E$37" table:range-usable-as="print-range"/>
          <table:named-range table:name="_xlnm.Print_Titles" table:base-cell-address="$GEN.$A$1" table:cell-range-address="$FEB.$A$1:.$AMJ$6" table:range-usable-as="repeat-column repeat-row"/>
          <table:named-range table:name="_xlnm._FilterDatabase" table:base-cell-address="$GEN.$A$1" table:cell-range-address="$FEB.$A$6:.$E$37"/>
        </table:named-expressions>
      </table:table>
      <table:table table:name="MAR" table:style-name="ta3" table:print-ranges="MAR.A1:MAR.E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Formazione e Lavoro Pistoia– Modello di certificazione dell’attività di tutoraggio svolta</text:p>
            </table:table-cell>
            <table:covered-table-cell table:number-columns-repeated="4" table:style-name="ce1"/>
            <table:table-cell table:style-name="ce25" table:number-columns-repeated="4"/>
            <table:table-cell table:style-name="ce27" table:number-columns-repeated="1011"/>
            <table:table-cell table:style-name="ce28" table:number-columns-repeated="2"/>
            <table:table-cell table:number-columns-repeated="2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style-name="ce26" table:number-columns-repeated="1015"/>
            <table:table-cell table:style-name="ce29" table:number-columns-repeated="2"/>
            <table:table-cell table:number-columns-repeated="2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Marzo 2023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3-03-01" calcext:value-type="date">
            <text:p>1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02" calcext:value-type="date">
            <text:p>2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03" calcext:value-type="date">
            <text:p>3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04" calcext:value-type="date">
            <text:p>4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05" calcext:value-type="date">
            <text:p>5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06" calcext:value-type="date">
            <text:p>6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07" calcext:value-type="date">
            <text:p>7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08" calcext:value-type="date">
            <text:p>8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09" calcext:value-type="date">
            <text:p>9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10" calcext:value-type="date">
            <text:p>10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11" calcext:value-type="date">
            <text:p>11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12" calcext:value-type="date">
            <text:p>12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13" calcext:value-type="date">
            <text:p>13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14" calcext:value-type="date">
            <text:p>14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15" calcext:value-type="date">
            <text:p>15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16" calcext:value-type="date">
            <text:p>16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17" calcext:value-type="date">
            <text:p>17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18" calcext:value-type="date">
            <text:p>18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19" calcext:value-type="date">
            <text:p>19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20" calcext:value-type="date">
            <text:p>20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21" calcext:value-type="date">
            <text:p>21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22" calcext:value-type="date">
            <text:p>22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23" calcext:value-type="date">
            <text:p>23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24" calcext:value-type="date">
            <text:p>24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25" calcext:value-type="date">
            <text:p>25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26" calcext:value-type="date">
            <text:p>26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27" calcext:value-type="date">
            <text:p>27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28" calcext:value-type="date">
            <text:p>28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29" calcext:value-type="date">
            <text:p>29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30" calcext:value-type="date">
            <text:p>30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3-31" calcext:value-type="date">
            <text:p>31-ma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MAR.$A$1:.$E$40" table:range-usable-as="print-range"/>
          <table:named-range table:name="_xlnm.Print_Titles" table:base-cell-address="$GEN.$A$1" table:cell-range-address="$MAR.$A$1:.$AMJ$6" table:range-usable-as="repeat-column repeat-row"/>
          <table:named-range table:name="_xlnm._FilterDatabase" table:base-cell-address="$GEN.$A$1" table:cell-range-address="$MAR.$A$6:.$E$40"/>
        </table:named-expressions>
      </table:table>
      <table:table table:name="APR" table:style-name="ta4" table:print-ranges="APR.A1:APR.E39">
        <office:forms form:automatic-focus="false" form:apply-design-mode="false"/>
        <table:table-column table:style-name="co1" table:default-cell-style-name="ce10"/>
        <table:table-column table:style-name="co3" table:number-columns-repeated="2" table:default-cell-style-name="ce10"/>
        <table:table-column table:style-name="co10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Formazione e Lavoro Pistoia – Modello di certificazione dell’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Aprile 2023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3-04-01" calcext:value-type="date">
            <text:p>1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02" calcext:value-type="date">
            <text:p>2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03" calcext:value-type="date">
            <text:p>3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04" calcext:value-type="date">
            <text:p>4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05" calcext:value-type="date">
            <text:p>5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06" calcext:value-type="date">
            <text:p>6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07" calcext:value-type="date">
            <text:p>7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08" calcext:value-type="date">
            <text:p>8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09" calcext:value-type="date">
            <text:p>9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10" calcext:value-type="date">
            <text:p>10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11" calcext:value-type="date">
            <text:p>11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12" calcext:value-type="date">
            <text:p>12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13" calcext:value-type="date">
            <text:p>13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14" calcext:value-type="date">
            <text:p>14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15" calcext:value-type="date">
            <text:p>15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16" calcext:value-type="date">
            <text:p>16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17" calcext:value-type="date">
            <text:p>17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18" calcext:value-type="date">
            <text:p>18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19" calcext:value-type="date">
            <text:p>19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20" calcext:value-type="date">
            <text:p>20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21" calcext:value-type="date">
            <text:p>21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22" calcext:value-type="date">
            <text:p>22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23" calcext:value-type="date">
            <text:p>23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24" calcext:value-type="date">
            <text:p>24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25" calcext:value-type="date">
            <text:p>25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26" calcext:value-type="date">
            <text:p>26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27" calcext:value-type="date">
            <text:p>27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28" calcext:value-type="date">
            <text:p>28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29" calcext:value-type="date">
            <text:p>29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4-30" calcext:value-type="date">
            <text:p>30-apr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30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30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APR.$A$1:.$E$39" table:range-usable-as="print-range"/>
          <table:named-range table:name="_xlnm.Print_Titles" table:base-cell-address="$GEN.$A$1" table:cell-range-address="$APR.$A$1:.$AMJ$6" table:range-usable-as="repeat-column repeat-row"/>
          <table:named-range table:name="_xlnm._FilterDatabase" table:base-cell-address="$GEN.$A$1" table:cell-range-address="$APR.$A$6:.$E$39"/>
        </table:named-expressions>
      </table:table>
      <table:table table:name="MAG" table:style-name="ta5" table:print-ranges="MAG.A1:MAG.E40">
        <office:forms form:automatic-focus="false" form:apply-design-mode="false"/>
        <table:table-column table:style-name="co1" table:default-cell-style-name="ce10"/>
        <table:table-column table:style-name="co3" table:number-columns-repeated="2" table:default-cell-style-name="ce10"/>
        <table:table-column table:style-name="co10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Formazione e Lavoro Pistoia – Modello di certificazione dell’attività di tutoraggio svolta</text:p>
            </table:table-cell>
            <table:covered-table-cell table:number-columns-repeated="4" table:style-name="ce1"/>
            <table:table-cell table:style-name="ce25" table:number-columns-repeated="4"/>
            <table:table-cell table:style-name="ce27" table:number-columns-repeated="1011"/>
            <table:table-cell table:style-name="ce28" table:number-columns-repeated="2"/>
            <table:table-cell table:number-columns-repeated="2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Maggio 2023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3-05-01" calcext:value-type="date">
            <text:p>1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02" calcext:value-type="date">
            <text:p>2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03" calcext:value-type="date">
            <text:p>3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04" calcext:value-type="date">
            <text:p>4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05" calcext:value-type="date">
            <text:p>5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06" calcext:value-type="date">
            <text:p>6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07" calcext:value-type="date">
            <text:p>7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08" calcext:value-type="date">
            <text:p>8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09" calcext:value-type="date">
            <text:p>9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10" calcext:value-type="date">
            <text:p>10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11" calcext:value-type="date">
            <text:p>11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12" calcext:value-type="date">
            <text:p>12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13" calcext:value-type="date">
            <text:p>13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14" calcext:value-type="date">
            <text:p>14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15" calcext:value-type="date">
            <text:p>15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16" calcext:value-type="date">
            <text:p>16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17" calcext:value-type="date">
            <text:p>17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18" calcext:value-type="date">
            <text:p>18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19" calcext:value-type="date">
            <text:p>19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20" calcext:value-type="date">
            <text:p>20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21" calcext:value-type="date">
            <text:p>21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22" calcext:value-type="date">
            <text:p>22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23" calcext:value-type="date">
            <text:p>23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24" calcext:value-type="date">
            <text:p>24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25" calcext:value-type="date">
            <text:p>25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26" calcext:value-type="date">
            <text:p>26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27" calcext:value-type="date">
            <text:p>27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28" calcext:value-type="date">
            <text:p>28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29" calcext:value-type="date">
            <text:p>29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30" calcext:value-type="date">
            <text:p>30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5-31" calcext:value-type="date">
            <text:p>31-ma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MAG.$A$1:.$E$40" table:range-usable-as="print-range"/>
          <table:named-range table:name="_xlnm.Print_Titles" table:base-cell-address="$GEN.$A$1" table:cell-range-address="$MAG.$A$1:.$AMJ$6" table:range-usable-as="repeat-column repeat-row"/>
          <table:named-range table:name="_xlnm._FilterDatabase" table:base-cell-address="$GEN.$A$1" table:cell-range-address="$MAG.$A$6:.$E$40"/>
        </table:named-expressions>
      </table:table>
      <table:table table:name="GIU" table:style-name="ta6" table:print-ranges="GIU.A1:GIU.E39">
        <office:forms form:automatic-focus="false" form:apply-design-mode="false"/>
        <table:table-column table:style-name="co1" table:default-cell-style-name="ce10"/>
        <table:table-column table:style-name="co3" table:number-columns-repeated="2" table:default-cell-style-name="ce10"/>
        <table:table-column table:style-name="co10" table:default-cell-style-name="ce10"/>
        <table:table-column table:style-name="co9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Formazione e Lavoro Pistoia – Modello di certificazione dell’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Giugno 2023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3-06-01" calcext:value-type="date">
            <text:p>1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02" calcext:value-type="date">
            <text:p>2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03" calcext:value-type="date">
            <text:p>3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04" calcext:value-type="date">
            <text:p>4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05" calcext:value-type="date">
            <text:p>5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06" calcext:value-type="date">
            <text:p>6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07" calcext:value-type="date">
            <text:p>7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08" calcext:value-type="date">
            <text:p>8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09" calcext:value-type="date">
            <text:p>9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10" calcext:value-type="date">
            <text:p>10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11" calcext:value-type="date">
            <text:p>11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12" calcext:value-type="date">
            <text:p>12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13" calcext:value-type="date">
            <text:p>13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14" calcext:value-type="date">
            <text:p>14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15" calcext:value-type="date">
            <text:p>15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16" calcext:value-type="date">
            <text:p>16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17" calcext:value-type="date">
            <text:p>17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18" calcext:value-type="date">
            <text:p>18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19" calcext:value-type="date">
            <text:p>19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20" calcext:value-type="date">
            <text:p>20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21" calcext:value-type="date">
            <text:p>21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22" calcext:value-type="date">
            <text:p>22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23" calcext:value-type="date">
            <text:p>23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24" calcext:value-type="date">
            <text:p>24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25" calcext:value-type="date">
            <text:p>25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26" calcext:value-type="date">
            <text:p>26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27" calcext:value-type="date">
            <text:p>27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28" calcext:value-type="date">
            <text:p>28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29" calcext:value-type="date">
            <text:p>29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6-30" calcext:value-type="date">
            <text:p>30-giu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GIU.$A$1:.$E$39" table:range-usable-as="print-range"/>
          <table:named-range table:name="_xlnm.Print_Titles" table:base-cell-address="$GEN.$A$1" table:cell-range-address="$GIU.$A$1:.$AMJ$6" table:range-usable-as="repeat-column repeat-row"/>
          <table:named-range table:name="_xlnm._FilterDatabase" table:base-cell-address="$GEN.$A$1" table:cell-range-address="$GIU.$A$6:.$E$39"/>
        </table:named-expressions>
      </table:table>
      <table:table table:name="LUG" table:style-name="ta7" table:print-ranges="LUG.A1:LUG.E40">
        <office:forms form:automatic-focus="false" form:apply-design-mode="false"/>
        <table:table-column table:style-name="co1" table:default-cell-style-name="ce10"/>
        <table:table-column table:style-name="co3" table:number-columns-repeated="2" table:default-cell-style-name="ce10"/>
        <table:table-column table:style-name="co10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Formazione e Lavoro Pistoia – Modello di certificazione dell’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Luglio 2023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3-07-01" calcext:value-type="date">
            <text:p>1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02" calcext:value-type="date">
            <text:p>2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03" calcext:value-type="date">
            <text:p>3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04" calcext:value-type="date">
            <text:p>4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05" calcext:value-type="date">
            <text:p>5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06" calcext:value-type="date">
            <text:p>6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07" calcext:value-type="date">
            <text:p>7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08" calcext:value-type="date">
            <text:p>8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09" calcext:value-type="date">
            <text:p>9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10" calcext:value-type="date">
            <text:p>10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11" calcext:value-type="date">
            <text:p>11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12" calcext:value-type="date">
            <text:p>12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13" calcext:value-type="date">
            <text:p>13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14" calcext:value-type="date">
            <text:p>14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15" calcext:value-type="date">
            <text:p>15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16" calcext:value-type="date">
            <text:p>16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17" calcext:value-type="date">
            <text:p>17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18" calcext:value-type="date">
            <text:p>18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19" calcext:value-type="date">
            <text:p>19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20" calcext:value-type="date">
            <text:p>20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21" calcext:value-type="date">
            <text:p>21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22" calcext:value-type="date">
            <text:p>22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23" calcext:value-type="date">
            <text:p>23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24" calcext:value-type="date">
            <text:p>24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25" calcext:value-type="date">
            <text:p>25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26" calcext:value-type="date">
            <text:p>26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27" calcext:value-type="date">
            <text:p>27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28" calcext:value-type="date">
            <text:p>28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29" calcext:value-type="date">
            <text:p>29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30" calcext:value-type="date">
            <text:p>30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7-31" calcext:value-type="date">
            <text:p>31-lug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LUG.$A$1:.$E$40" table:range-usable-as="print-range"/>
          <table:named-range table:name="_xlnm.Print_Titles" table:base-cell-address="$GEN.$A$1" table:cell-range-address="$LUG.$A$1:.$AMJ$6" table:range-usable-as="repeat-column repeat-row"/>
          <table:named-range table:name="_xlnm._FilterDatabase" table:base-cell-address="$GEN.$A$1" table:cell-range-address="$LUG.$A$6:.$E$40"/>
        </table:named-expressions>
      </table:table>
      <table:table table:name="AGO" table:style-name="ta8" table:print-ranges="AGO.A1:AGO.E40">
        <office:forms form:automatic-focus="false" form:apply-design-mode="false"/>
        <table:table-column table:style-name="co1" table:default-cell-style-name="ce10"/>
        <table:table-column table:style-name="co3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Formazione e Lavoro Pistoia – Modello di certificazione dell’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Agosto 2023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3-08-01" calcext:value-type="date">
            <text:p>1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02" calcext:value-type="date">
            <text:p>2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03" calcext:value-type="date">
            <text:p>3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04" calcext:value-type="date">
            <text:p>4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05" calcext:value-type="date">
            <text:p>5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06" calcext:value-type="date">
            <text:p>6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07" calcext:value-type="date">
            <text:p>7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08" calcext:value-type="date">
            <text:p>8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09" calcext:value-type="date">
            <text:p>9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10" calcext:value-type="date">
            <text:p>10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11" calcext:value-type="date">
            <text:p>11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12" calcext:value-type="date">
            <text:p>12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13" calcext:value-type="date">
            <text:p>13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14" calcext:value-type="date">
            <text:p>14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15" calcext:value-type="date">
            <text:p>15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16" calcext:value-type="date">
            <text:p>16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17" calcext:value-type="date">
            <text:p>17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18" calcext:value-type="date">
            <text:p>18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19" calcext:value-type="date">
            <text:p>19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20" calcext:value-type="date">
            <text:p>20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21" calcext:value-type="date">
            <text:p>21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22" calcext:value-type="date">
            <text:p>22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23" calcext:value-type="date">
            <text:p>23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24" calcext:value-type="date">
            <text:p>24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25" calcext:value-type="date">
            <text:p>25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26" calcext:value-type="date">
            <text:p>26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27" calcext:value-type="date">
            <text:p>27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28" calcext:value-type="date">
            <text:p>28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29" calcext:value-type="date">
            <text:p>29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30" calcext:value-type="date">
            <text:p>30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8-31" calcext:value-type="date">
            <text:p>31-ago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AGO.$A$1:.$E$40" table:range-usable-as="print-range"/>
          <table:named-range table:name="_xlnm.Print_Titles" table:base-cell-address="$GEN.$A$1" table:cell-range-address="$AGO.$A$1:.$AMJ$6" table:range-usable-as="repeat-column repeat-row"/>
          <table:named-range table:name="_xlnm._FilterDatabase" table:base-cell-address="$GEN.$A$1" table:cell-range-address="$AGO.$A$6:.$E$40"/>
        </table:named-expressions>
      </table:table>
      <table:table table:name="SET" table:style-name="ta9" table:print-ranges="SET.A1:SET.E39">
        <office:forms form:automatic-focus="false" form:apply-design-mode="false"/>
        <table:table-column table:style-name="co1" table:default-cell-style-name="ce10"/>
        <table:table-column table:style-name="co3" table:number-columns-repeated="2" table:default-cell-style-name="ce10"/>
        <table:table-column table:style-name="co10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Formazione e Lavoro Pistoia – Modello di certificazione dell’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Settembre 2023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3-09-01" calcext:value-type="date">
            <text:p>1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02" calcext:value-type="date">
            <text:p>2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03" calcext:value-type="date">
            <text:p>3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04" calcext:value-type="date">
            <text:p>4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05" calcext:value-type="date">
            <text:p>5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06" calcext:value-type="date">
            <text:p>6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07" calcext:value-type="date">
            <text:p>7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08" calcext:value-type="date">
            <text:p>8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09" calcext:value-type="date">
            <text:p>9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10" calcext:value-type="date">
            <text:p>10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11" calcext:value-type="date">
            <text:p>11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12" calcext:value-type="date">
            <text:p>12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13" calcext:value-type="date">
            <text:p>13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14" calcext:value-type="date">
            <text:p>14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15" calcext:value-type="date">
            <text:p>15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16" calcext:value-type="date">
            <text:p>16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17" calcext:value-type="date">
            <text:p>17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18" calcext:value-type="date">
            <text:p>18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19" calcext:value-type="date">
            <text:p>19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20" calcext:value-type="date">
            <text:p>20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21" calcext:value-type="date">
            <text:p>21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22" calcext:value-type="date">
            <text:p>22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23" calcext:value-type="date">
            <text:p>23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24" calcext:value-type="date">
            <text:p>24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25" calcext:value-type="date">
            <text:p>25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26" calcext:value-type="date">
            <text:p>26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27" calcext:value-type="date">
            <text:p>27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28" calcext:value-type="date">
            <text:p>28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29" calcext:value-type="date">
            <text:p>29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09-30" calcext:value-type="date">
            <text:p>30-se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7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8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SET.$A$1:.$E$39" table:range-usable-as="print-range"/>
          <table:named-range table:name="_xlnm.Print_Titles" table:base-cell-address="$GEN.$A$1" table:cell-range-address="$SET.$A$1:.$AMJ$6" table:range-usable-as="repeat-column repeat-row"/>
          <table:named-range table:name="_xlnm._FilterDatabase" table:base-cell-address="$GEN.$A$1" table:cell-range-address="$SET.$A$6:.$E$39"/>
        </table:named-expressions>
      </table:table>
      <table:table table:name="OTT" table:style-name="ta10" table:print-ranges="OTT.A1:OTT.E40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1012" table:default-cell-style-name="ce10"/>
        <table:table-column table:style-name="co8" table:number-columns-repeated="4" table:default-cell-style-name="ce2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ando Formazione e Lavoro Pistoia – Modello di certificazione dell’attività di tutoraggio svolta</text:p>
            </table:table-cell>
            <table:covered-table-cell table:number-columns-repeated="4" table:style-name="ce1"/>
            <table:table-cell table:style-name="ce9" table:number-columns-repeated="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Nome e cognome dipendente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/>
            <table:table-cell table:style-name="ce11" table:number-columns-repeated="2"/>
            <table:table-cell table:style-name="ce3"/>
            <table:table-cell table:style-name="ce5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Mese</text:p>
            </table:table-cell>
            <table:table-cell table:style-name="ce12" office:value-type="string" calcext:value-type="string">
              <text:p>Ottobre 2023</text:p>
            </table:table-cell>
            <table:table-cell table:style-name="ce17"/>
            <table:table-cell table:style-name="ce3"/>
            <table:table-cell table:style-name="ce5"/>
            <table:table-cell table:number-columns-repeated="1019"/>
          </table:table-row>
          <table:table-row table:style-name="ro3">
            <table:table-cell table:style-name="ce5" table:number-columns-repeated="4"/>
            <table:table-cell table:style-name="ce11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1" table:number-rows-spanned="2">
              <text:p>Giorno</text:p>
            </table:table-cell>
            <table:table-cell table:style-name="ce6" office:value-type="string" calcext:value-type="string" table:number-columns-spanned="2" table:number-rows-spanned="1">
              <text:p>Orario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n. ore</text:p>
            </table:table-cell>
            <table:table-cell table:style-name="ce6" office:value-type="string" calcext:value-type="string" table:number-columns-spanned="1" table:number-rows-spanned="2">
              <text:p>Attività realizzata</text:p>
            </table:table-cell>
            <table:table-cell table:number-columns-repeated="1019"/>
          </table:table-row>
        </table:table-header-rows>
        <table:table-row table:style-name="ro6">
          <table:covered-table-cell table:style-name="ce6"/>
          <table:table-cell table:style-name="ce13" office:value-type="string" calcext:value-type="string">
            <text:p>dalle ore</text:p>
          </table:table-cell>
          <table:table-cell table:style-name="ce13" office:value-type="string" calcext:value-type="string">
            <text:p>alle ore</text:p>
          </table:table-cell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7" office:value-type="date" office:date-value="2023-10-01" calcext:value-type="date">
            <text:p>1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02" calcext:value-type="date">
            <text:p>2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03" calcext:value-type="date">
            <text:p>3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04" calcext:value-type="date">
            <text:p>4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05" calcext:value-type="date">
            <text:p>5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06" calcext:value-type="date">
            <text:p>6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07" calcext:value-type="date">
            <text:p>7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08" calcext:value-type="date">
            <text:p>8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09" calcext:value-type="date">
            <text:p>9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10" calcext:value-type="date">
            <text:p>10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11" calcext:value-type="date">
            <text:p>11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12" calcext:value-type="date">
            <text:p>12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13" calcext:value-type="date">
            <text:p>13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14" calcext:value-type="date">
            <text:p>14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15" calcext:value-type="date">
            <text:p>15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16" calcext:value-type="date">
            <text:p>16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17" calcext:value-type="date">
            <text:p>17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18" calcext:value-type="date">
            <text:p>18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19" calcext:value-type="date">
            <text:p>19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20" calcext:value-type="date">
            <text:p>20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21" calcext:value-type="date">
            <text:p>21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22" calcext:value-type="date">
            <text:p>22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23" calcext:value-type="date">
            <text:p>23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24" calcext:value-type="date">
            <text:p>24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25" calcext:value-type="date">
            <text:p>25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26" calcext:value-type="date">
            <text:p>26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27" calcext:value-type="date">
            <text:p>27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28" calcext:value-type="date">
            <text:p>28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29" calcext:value-type="date">
            <text:p>29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30" calcext:value-type="date">
            <text:p>30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7" office:value-type="date" office:date-value="2023-10-31" calcext:value-type="date">
            <text:p>31-ott-2023</text:p>
          </table:table-cell>
          <table:table-cell table:style-name="ce14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2">
            <text:p>Totale ore mese</text:p>
          </table:table-cell>
          <table:covered-table-cell table:number-columns-repeated="3" table:style-name="ce8"/>
          <table:table-cell table:style-name="ce23" office:value-type="string" calcext:value-type="string">
            <text:p>Firma dipendente</text:p>
          </table:table-cell>
          <table:table-cell table:number-columns-repeated="1019"/>
        </table:table-row>
        <table:table-row table:style-name="ro10">
          <table:covered-table-cell table:number-columns-repeated="4" table:style-name="ce8"/>
          <table:table-cell table:style-name="ce24" office:value-type="string" calcext:value-type="string">
            <text:p>Firma tutor</text:p>
          </table:table-cell>
          <table:table-cell table:number-columns-repeated="1019"/>
        </table:table-row>
        <table:table-row table:style-name="ro6" table:number-rows-repeated="9">
          <table:table-cell table:style-name="ce9" table:number-columns-repeated="5"/>
          <table:table-cell table:number-columns-repeated="1019"/>
        </table:table-row>
        <table:table-row table:style-name="ro6">
          <table:table-cell table:style-name="ce9"/>
          <table:table-cell table:style-name="ce15"/>
          <table:table-cell table:style-name="ce9" table:number-columns-repeated="2"/>
          <table:table-cell table:number-columns-repeated="1020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pw=aaa</text:p>
          </table:table-cell>
          <table:table-cell table:number-columns-repeated="1022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GEN.$A$1" table:cell-range-address="$OTT.$A$1:.$E$40" table:range-usable-as="print-range"/>
          <table:named-range table:name="_xlnm.Print_Titles" table:base-cell-address="$GEN.$A$1" table:cell-range-address="$OTT.$A$1:.$AMJ$6" table:range-usable-as="repeat-column repeat-row"/>
          <table:named-range table:name="_xlnm._FilterDatabase" table:base-cell-address="$GEN.$A$1" table:cell-range-address="$OTT.$A$6:.$E$40"/>
        </table:named-expressions>
      </table:table>
      <table:named-expressions/>
      <table:database-ranges>
        <table:database-range table:name="__Anonymous_Sheet_DB__0" table:target-range-address="GEN.A6:GEN.E40"/>
        <table:database-range table:name="__Anonymous_Sheet_DB__1" table:target-range-address="FEB.A6:FEB.E37"/>
        <table:database-range table:name="__Anonymous_Sheet_DB__2" table:target-range-address="MAR.A6:MAR.E40"/>
        <table:database-range table:name="__Anonymous_Sheet_DB__3" table:target-range-address="APR.A6:APR.E39"/>
        <table:database-range table:name="__Anonymous_Sheet_DB__4" table:target-range-address="MAG.A6:MAG.E40"/>
        <table:database-range table:name="__Anonymous_Sheet_DB__5" table:target-range-address="GIU.A6:GIU.E39"/>
        <table:database-range table:name="__Anonymous_Sheet_DB__6" table:target-range-address="LUG.A6:LUG.E40"/>
        <table:database-range table:name="__Anonymous_Sheet_DB__7" table:target-range-address="AGO.A6:AGO.E40"/>
        <table:database-range table:name="__Anonymous_Sheet_DB__8" table:target-range-address="SET.A6:SET.E39"/>
        <table:database-range table:name="__Anonymous_Sheet_DB__9" table:target-range-address="OTT.A6:OTT.E4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04" number:language="it" number:country="IT">
      <number:text-content/>
      <style:map style:condition="value()&lt;=1.7976931348623157E+308" style:apply-style-name="N10104P0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76cm" fo:margin-bottom="0.266cm" fo:margin-left="0.7cm" fo:margin-right="0.4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6cm" fo:margin-bottom="0.28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15cm" fo:margin-bottom="0.362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15cm" fo:margin-bottom="0.309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496cm" fo:margin-bottom="0.416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388cm" fo:margin-bottom="0.28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.524cm" fo:margin-bottom="0.335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0.415cm" fo:margin-bottom="0.254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658cm" fo:margin-bottom="0.416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658cm" fo:margin-bottom="0.309cm" fo:margin-left="0.7cm" fo:margin-right="0.4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N" style:display-name="PageStyle_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G" style:display-name="PageStyle_MAG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IU" style:display-name="PageStyle_GIU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UG" style:display-name="PageStyle_LUG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TT" style:display-name="PageStyle_OT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16:06:55</meta:creation-date>
    <meta:initial-creator>CAMERA DI COMMERCIO PISTOIA-PRATO</meta:initial-creator>
    <meta:keyword>bando</meta:keyword>
    <meta:keyword>bando</meta:keyword>
    <meta:keyword>formazione</meta:keyword>
    <meta:keyword>lavoro</meta:keyword>
    <meta:keyword>tutoraggio</meta:keyword>
    <meta:keyword>modello</meta:keyword>
    <meta:keyword>contributo</meta:keyword>
    <dc:language>it-IT</dc:language>
    <dc:creator>CAMERA DI COMMERCIO PISTOIA-PRATO</dc:creator>
    <dc:date>2023-09-19T10:59:06.593000000</dc:date>
    <meta:editing-cycles>12</meta:editing-cycles>
    <dc:subject>Bando Formazione e Lavoro Pistoia 2023 - Modello certificazione attività tutoraggio</dc:subject>
    <dc:title>Bando Formazione e Lavoro Pistoia 2023 - Modello certificazione attività tutoraggio</dc:title>
    <meta:editing-duration>PT3M32S</meta:editing-duration>
    <meta:generator>LibreOffice/7.0.5.2$Windows_X86_64 LibreOffice_project/64390860c6cd0aca4beafafcfd84613dd9dfb63a</meta:generator>
    <meta:document-statistic meta:table-count="10" meta:cell-count="444" meta:object-count="0"/>
    <meta:user-defined meta:name="AppVersion">15.0000</meta:user-defined>
  </office:meta>
</office:document-meta>
</file>