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4.951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4.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7aa02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7aa02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aa02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aa02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aa02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7aa02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aa02f" style:direction="ltr" fo:border-right="2.49pt solid #7aa02f" style:rotation-angle="0" style:rotation-align="none" style:shrink-to-fit="true" fo:border-top="2.49pt solid #7aa02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7aa02f" style:direction="ltr" fo:border-right="2.49pt solid #7aa02f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7aa02f" style:direction="ltr" fo:border-right="2.49pt solid #7aa02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7aa02f" style:cell-protect="none" style:print-content="true" style:diagonal-bl-tr="none" style:diagonal-tl-br="none" style:text-align-source="fix" style:repeat-content="false" fo:background-color="transparent" fo:wrap-option="no-wrap" fo:border-left="2.49pt solid #7aa02f" style:direction="ltr" fo:border-right="2.49pt solid #7aa02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51">
      <style:table-cell-properties style:cell-protect="protected" style:print-content="true" style:rotation-align="none"/>
    </style:style>
    <style:style style:name="ce49" style:family="table-cell" style:parent-style-name="Default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cell-protect="protected" style:print-content="true" style:rotation-align="none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3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style:rotation-align="none"/>
    </style:style>
    <style:style style:name="ce77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79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53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53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52">
      <style:table-cell-properties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53">
      <style:table-cell-properties style:cell-protect="protected" style:print-content="true" style:rotation-align="none"/>
    </style:style>
    <style:style style:name="ce9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5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Normale_5f_Query1PROVINCE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e_5f_Query1PROVINCE">
      <style:table-cell-properties fo:border-bottom="none" style:diagonal-bl-tr="none" style:diagonal-tl-br="none" fo:background-color="transparent" fo:border-left="2.49pt solid #7aa02f" fo:border-right="none" style:rotation-align="none" fo:border-top="2.49pt solid #7aa02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5f_Query1PROVINCE">
      <style:table-cell-properties fo:border-bottom="none" style:diagonal-bl-tr="none" style:diagonal-tl-br="none" fo:background-color="transparent" fo:border-left="2.49pt solid #7aa02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Query1PROVINCE">
      <style:table-cell-properties fo:border-bottom="2.49pt solid #7aa02f" style:diagonal-bl-tr="none" style:diagonal-tl-br="none" fo:background-color="transparent" fo:border-left="2.49pt solid #7aa02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e_5f_Query1PROVINCE" style:data-style-name="N0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5f_Query1PROVINCE" style:data-style-name="N10">
      <style:table-cell-properties fo:background-color="transparent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7aa02f" style:rotation-align="none" fo:border-top="2.49pt solid #7aa02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7aa02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5f_Query1PROVINCE">
      <style:table-cell-properties fo:border-bottom="2.49pt solid #7aa02f" style:diagonal-bl-tr="none" style:diagonal-tl-br="none" fo:background-color="transparent" fo:border-left="none" fo:border-right="2.49pt solid #7aa02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normal" style:font-name-complex="Arial1" style:font-weight-asian="normal" style:font-weight-complex="normal"/>
    </style:style>
    <style:style style:name="T3" style:family="text">
      <style:text-properties fo:color="#7aa02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7aa02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fo:color="#7aa02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5jYQ1OZE1CrgJw6EdSGS+gYLdI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6371" table:default-cell-style-name="ce3"/>
        <table:table-row table:style-name="ro1">
          <table:table-cell table:style-name="ce1" office:value-type="string" calcext:value-type="string">
            <text:p>CALCOLO DIRITTO ANNUALE 2025 IN BASE AL FATTURATO</text:p>
          </table:table-cell>
          <table:table-cell table:style-name="ce15" table:number-columns-repeated="9"/>
          <table:table-cell table:style-name="ce18" table:number-columns-repeated="16374"/>
        </table:table-row>
        <table:table-row table:style-name="ro2" table:number-rows-repeated="2">
          <table:table-cell table:style-name="ce2"/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table:style-name="ce4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6367"/>
        </table:table-row>
        <table:table-row table:style-name="ro3">
          <table:table-cell table:style-name="ce4" office:value-type="string" calcext:value-type="string">
            <text:p>del corretto codice Ente (sigla provincia) per il versamento con modello F24 alle Camere di Commercio accorpate.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636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6367"/>
        </table:table-row>
        <table:table-row table:style-name="ro3">
          <table:table-cell table:style-name="ce5" table:number-columns-repeated="17"/>
          <table:table-cell table:number-columns-repeated="16367"/>
        </table:table-row>
        <table:table-row table:style-name="ro4">
          <table:table-cell table:style-name="ce6" office:value-type="string" calcext:value-type="string">
            <text:p>QUALI IMPRESE DEVONO UTILIZZARE QUESTO FOGLIO DI CALCOLO:</text:p>
          </table:table-cell>
          <table:table-cell table:style-name="ce17" table:number-columns-repeated="16"/>
          <table:table-cell table:style-name="ce18" table:number-columns-repeated="16367"/>
        </table:table-row>
        <table:table-row table:style-name="ro2">
          <table:table-cell table:style-name="ce7"/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8" office:value-type="string" calcext:value-type="string">
            <text:p>Per il 2025 pagano in base al fatturato le società in nome collettivo, società in accomandita semplice, tutte le società di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5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8" office:value-type="string" calcext:value-type="string">
            <text:p>Le imprese individuali iscritte in sezione ordinaria pagano in misura fissa e non più in base al fatturato.</text:p>
          </table:table-cell>
          <table:table-cell table:style-name="ce5" table:number-columns-repeated="16"/>
          <table:table-cell table:number-columns-repeated="16367"/>
        </table:table-row>
        <table:table-row table:style-name="ro3">
          <table:table-cell table:style-name="ce5" table:number-columns-repeated="17"/>
          <table:table-cell table:number-columns-repeated="1636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6367"/>
        </table:table-row>
        <table:table-row table:style-name="ro4">
          <table:table-cell table:style-name="ce9" office:value-type="string" calcext:value-type="string">
            <text:p>COMPILAZIONE DEL FOGLIO DI CALCOLO</text:p>
          </table:table-cell>
          <table:table-cell table:style-name="ce18" table:number-columns-repeated="9"/>
          <table:table-cell table:style-name="ce17" table:number-columns-repeated="7"/>
          <table:table-cell table:style-name="ce18" table:number-columns-repeated="16367"/>
        </table:table-row>
        <table:table-row table:style-name="ro2">
          <table:table-cell table:style-name="ce10"/>
          <table:table-cell table:number-columns-repeated="9"/>
          <table:table-cell table:style-name="ce5" table:number-columns-repeated="7"/>
          <table:table-cell table:number-columns-repeated="1636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6383"/>
        </table:table-row>
        <table:table-row table:style-name="ro3">
          <table:table-cell table:style-name="ce8"/>
          <table:table-cell table:style-name="ce5"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4">
          <table:table-cell table:style-name="ce9" office:value-type="string" calcext:value-type="string">
            <text:p>INSERIMENTO DEI DATI NELLE CELLE DI INPUT</text:p>
          </table:table-cell>
          <table:table-cell table:style-name="ce18"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5</text:span><text:span text:style-name="T5">:</text:span><text:span text:style-name="T6"> Fatturato 2024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table:style-name="ce14" office:value-type="string" calcext:value-type="string">
            <text:p>L'esatta indicazione del fatturato è fondamentale per un calcolo corretto. Si vedano le istruzioni sul sito web della</text:p>
          </table:table-cell>
          <table:table-cell table:style-name="ce14" table:number-columns-repeated="11"/>
          <table:table-cell table:number-columns-repeated="16372"/>
        </table:table-row>
        <table:table-row table:style-name="ro3">
          <table:table-cell table:style-name="ce14" office:value-type="string" calcext:value-type="string">
            <text:p>Camera di Commercio di Pistoia-Prato o sulla Guida al versamento del Diritto Annuale 2025 (sempre sul sito web).</text:p>
          </table:table-cell>
          <table:table-cell table:style-name="ce14"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6</text:span><text:span text:style-name="T5">:</text:span><text:span text:style-name="T6"> Sigla provincia della sede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25 (indipendentemente dalla data </text:p>
          </table:table-cell>
          <table:table-cell table:number-columns-repeated="16383"/>
        </table:table-row>
        <table:table-row table:style-name="ro3">
          <table:table-cell table:style-name="ce11" office:value-type="string" calcext:value-type="string">
            <text:p><text:span text:style-name="T1">effettiva di trasferimento). </text:span><text:span text:style-name="T7">Per il pagamento a CCIAA accorpate, si veda il foglio "Maggiorazioni".</text:span>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6383"/>
        </table:table-row>
        <table:table-row table:style-name="ro3">
          <table:table-cell table:style-name="ce14" office:value-type="string" calcext:value-type="string">
            <text:p>nelle celle del foglio di calcolo.</text:p>
          </table:table-cell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7</text:span><text:span text:style-name="T5">:</text:span><text:span text:style-name="T6"> Numero di unità locali nella stessa provincia della sede già iscritte al 31.12.2024 (CAMPO OBBLIGATORIO)</text:span></text:p>
          </table:table-cell>
          <table:table-cell table:style-name="ce13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Bisogna indicare le unità locali <text:span text:style-name="T1">escluse quelle iscritte nel 2025</text:span><text:span text:style-name="T2">, per le quali il versamento è a parte (al momento della domanda</text:span>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calcext:value-type="string">
            <text:p>della sede.</text:p>
          </table:table-cell>
          <table:table-cell table:style-name="ce1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5">
          <table:table-cell table:style-name="ce13" office:value-type="string" calcext:value-type="string">
            <text:p><text:span text:style-name="T3">Celle </text:span><text:span text:style-name="T4">B44, E44;  B47, E47</text:span><text:span text:style-name="T5">;  ecc.:</text:span><text:span text:style-name="T6"> Eventuali unità locali in altre province già iscritte al 31.12.2024</text:span></text:p>
          </table:table-cell>
          <table:table-cell table:style-name="ce11" table:number-columns-repeated="1638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6383"/>
        </table:table-row>
        <table:table-row table:style-name="ro3">
          <table:table-cell table:style-name="ce11" office:value-type="string" calcext:value-type="string">
            <text:p>iscritte nel 2025 (per le quali si deve pagare con importi e scadenze diverse).</text:p>
          </table:table-cell>
          <table:table-cell table:number-columns-repeated="16383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alcolo" table:style-name="ta2" table:protected="true" table:protection-key="5jYQ1OZE1CrgJw6EdSGS+gYLdIE=" table:protection-key-digest-algorithm="http://www.w3.org/2000/09/xmldsig#sha1" table:print-ranges="Calcolo.A1:Calcolo.O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visibility="collapse" table:number-columns-repeated="5" table:default-cell-style-name="ce76"/>
        <table:table-column table:style-name="co10" table:number-columns-repeated="2" table:default-cell-style-name="ce22"/>
        <table:table-column table:style-name="co1" table:default-cell-style-name="ce22"/>
        <table:table-column table:style-name="co11" table:number-columns-repeated="16369" table:default-cell-style-name="ce22"/>
        <table:table-row table:style-name="ro1">
          <table:table-cell table:style-name="ce20" office:value-type="string" calcext:value-type="string">
            <text:p>CALCOLO DIRITTO ANNUALE 2025 IN BASE AL FATTURATO</text:p>
          </table:table-cell>
          <table:table-cell table:style-name="ce33" table:number-columns-repeated="12"/>
          <table:table-cell table:style-name="ce95"/>
          <table:table-cell table:style-name="ce33" table:number-columns-repeated="16370"/>
        </table:table-row>
        <table:table-row table:style-name="ro1">
          <table:table-cell table:style-name="ce21" office:value-type="string" calcext:value-type="string">
            <text:p>CCIAA di Pistoia-Prato - versione 2025.1.0</text:p>
          </table:table-cell>
          <table:table-cell table:style-name="ce34"/>
          <table:table-cell table:style-name="ce42"/>
          <table:table-cell table:style-name="ce21"/>
          <table:table-cell table:style-name="ce27" office:value-type="string" calcext:value-type="string">
            <text:p>CALCOLO PER LE PROVINCE SICILIANE ANCORA NON DISPONIBILE</text:p>
          </table:table-cell>
          <table:table-cell table:style-name="ce21" table:number-columns-repeated="2"/>
          <table:table-cell table:style-name="ce75" table:number-columns-repeated="5"/>
          <table:table-cell table:style-name="ce21"/>
          <table:table-cell table:style-name="ce96"/>
          <table:table-cell table:style-name="ce21"/>
          <table:table-cell table:style-name="ce42" table:number-columns-repeated="16369"/>
        </table:table-row>
        <table:table-row table:style-name="ro1">
          <table:table-cell table:style-name="ce21" table:number-columns-repeated="7"/>
          <table:table-cell table:style-name="ce75" table:number-columns-repeated="5"/>
          <table:table-cell table:style-name="ce21"/>
          <table:table-cell table:style-name="ce96"/>
          <table:table-cell table:style-name="ce21" table:number-columns-repeated="16370"/>
        </table:table-row>
        <table:table-row table:style-name="ro1">
          <table:table-cell table:number-columns-repeated="2"/>
          <table:table-cell table:style-name="ce43"/>
          <table:table-cell table:style-name="ce55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44"/>
          <table:table-cell table:style-name="ce55" office:value-type="string" calcext:value-type="string">
            <text:p><text:s/>* Fatturato 2024 (Euro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string" calcext:value-type="string">
            <text:p>PO</text:p>
          </table:table-cell>
          <table:table-cell table:style-name="ce27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6"/>
          <table:table-cell table:style-name="ce55" office:value-type="string" calcext:value-type="string">
            <text:p><text:s/>* Numero unità locali nella STESSA PROVINCIA della sede, già iscritte al 31.12.2024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47"/>
          <table:table-cell table:style-name="ce56" office:value-type="string" calcext:value-type="string">
            <text:p><text:s/>i campi indicati con * sono obbligatori</text:p>
          </table:table-cell>
          <table:table-cell table:number-columns-repeated="16380"/>
        </table:table-row>
        <table:table-row table:style-name="ro6">
          <table:table-cell/>
          <table:table-cell table:style-name="ce35"/>
          <table:table-cell table:style-name="ce48" table:number-columns-repeated="2"/>
          <table:table-cell table:number-columns-repeated="8"/>
          <table:table-cell table:style-name="ce35"/>
          <table:table-cell table:style-name="ce97"/>
          <table:table-cell table:number-columns-repeated="16370"/>
        </table:table-row>
        <table:table-row table:style-name="ro7">
          <table:table-cell table:style-name="ce23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3"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35" office:value-type="string" calcext:value-type="string">
            <text:p>da Euro</text:p>
          </table:table-cell>
          <table:table-cell table:style-name="ce35" office:value-type="string" calcext:value-type="string">
            <text:p>a Euro</text:p>
          </table:table-cell>
          <table:table-cell table:style-name="ce35" office:value-type="string" calcext:value-type="string">
            <text:p>importo scaglione</text:p>
          </table:table-cell>
          <table:table-cell/>
          <table:table-cell table:style-name="ce83" table:number-columns-repeated="2"/>
          <table:table-cell table:style-name="ce83" office:value-type="string" calcext:value-type="string">
            <text:p>moltiplicatore</text:p>
          </table:table-cell>
          <table:table-cell table:style-name="ce83"/>
          <table:table-cell table:style-name="ce35" office:value-type="string" calcext:value-type="string">
            <text:p>aliquota</text:p>
          </table:table-cell>
          <table:table-cell table:style-name="ce35" office:value-type="string" calcext:value-type="string">
            <text:p>importo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Primo scaglione ………………………………………………….</text:p>
          </table:table-cell>
          <table:table-cell table:number-columns-repeated="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/>
          <table:table-cell table:style-name="ce84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84"/>
          <table:table-cell table:style-name="ce35" office:value-type="string" calcext:value-type="string">
            <text:p>---------</text:p>
          </table:table-cell>
          <table:table-cell table:style-name="ce98" table:formula="of:=200*[.K13]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condo scaglione ………………………………………………</text:p>
          </table:table-cell>
          <table:table-cell table:number-columns-repeated="2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5" calcext:value-type="percentage">
            <text:p>0,015%</text:p>
          </table:table-cell>
          <table:table-cell table:style-name="ce98" table:formula="of:=ROUND([.G14]*[.K14]*[.M14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Terzo scaglione …………………………………………………..</text:p>
          </table:table-cell>
          <table:table-cell table:number-columns-repeated="2"/>
          <table:table-cell table:style-name="ce61" office:value-type="float" office:value="250000" calcext:value-type="float">
            <text:p>25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3" calcext:value-type="percentage">
            <text:p>0,013%</text:p>
          </table:table-cell>
          <table:table-cell table:style-name="ce98" table:formula="of:=ROUND([.G15]*[.K15]*[.M15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Quarto scaglione …………………………………………………</text:p>
          </table:table-cell>
          <table:table-cell table:number-columns-repeated="2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" calcext:value-type="percentage">
            <text:p>0,010%</text:p>
          </table:table-cell>
          <table:table-cell table:style-name="ce98" table:formula="of:=ROUND([.G16]*[.K16]*[.M16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Quinto scaglione …………………………………………………</text:p>
          </table:table-cell>
          <table:table-cell table:number-columns-repeated="2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9" calcext:value-type="percentage">
            <text:p>0,009%</text:p>
          </table:table-cell>
          <table:table-cell table:style-name="ce98" table:formula="of:=ROUND([.G17]*[.K17]*[.M17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sto scaglione …………………………………………………</text:p>
          </table:table-cell>
          <table:table-cell table:number-columns-repeated="2"/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5" calcext:value-type="percentage">
            <text:p>0,005%</text:p>
          </table:table-cell>
          <table:table-cell table:style-name="ce98" table:formula="of:=ROUND([.G18]*[.K18]*[.M18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Settimo scaglione ……………………………………………….</text:p>
          </table:table-cell>
          <table:table-cell table:number-columns-repeated="2"/>
          <table:table-cell table:style-name="ce61" office:value-type="float" office:value="35000000" calcext:value-type="float">
            <text:p>35.000.000,00</text:p>
          </table:table-cell>
          <table:table-cell table:style-name="ce61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3" calcext:value-type="percentage">
            <text:p>0,003%</text:p>
          </table:table-cell>
          <table:table-cell table:style-name="ce98" table:formula="of:=ROUND([.G19]*[.K19]*[.M19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1" office:value-type="string" calcext:value-type="string">
            <text:p><text:s/>Ottavo scaglione …………………………………………………</text:p>
          </table:table-cell>
          <table:table-cell table:number-columns-repeated="2"/>
          <table:table-cell table:style-name="ce61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8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1" calcext:value-type="percentage">
            <text:p>0,001%</text:p>
          </table:table-cell>
          <table:table-cell table:style-name="ce98" table:formula="of:=ROUND([.G20]*[.K20]*[.M20];5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74" table:formula="of:=SUM([.N13:.N20]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99"/>
          <table:table-cell table:style-name="ce27"/>
          <table:table-cell table:number-columns-repeated="16369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/>
          <table:table-cell table:style-name="ce27"/>
          <table:table-cell table:number-columns-repeated="16369"/>
        </table:table-row>
        <table:table-row table:style-name="ro3">
          <table:table-cell table:style-name="ce2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 table:style-name="ce74" table:formula="of:=IF([.N21]&gt;40000;40000;[.N21])" office:value-type="float" office:value="0" calcext:value-type="float">
            <text:p>0,00000</text:p>
          </table:table-cell>
          <table:table-cell table:style-name="ce27"/>
          <table:table-cell table:number-columns-repeated="16369"/>
        </table:table-row>
        <table:table-row table:style-name="ro3">
          <table:table-cell table:style-name="ce26"/>
          <table:table-cell table:number-columns-repeated="12"/>
          <table:table-cell table:style-name="ce21"/>
          <table:table-cell table:number-columns-repeated="16370"/>
        </table:table-row>
        <table:table-row table:style-name="ro6">
          <table:table-cell table:style-name="ce24" office:value-type="string" calcext:value-type="string">
            <text:p>t</text:p>
          </table:table-cell>
          <table:table-cell table:style-name="ce2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1"/>
          <table:table-cell table:number-columns-repeated="16370"/>
        </table:table-row>
        <table:table-row table:style-name="ro3">
          <table:table-cell table:style-name="ce2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0" table:formula="of:=IF([.N24]/5&gt;200;200;ROUND([.N24]/5;5))" office:value-type="float" office:value="0" calcext:value-type="float">
            <text:p>0,00000</text:p>
          </table:table-cell>
          <table:table-cell table:number-columns-repeated="16370"/>
        </table:table-row>
        <table:table-row table:style-name="ro3" table:number-rows-repeated="2">
          <table:table-cell table:style-name="ce28"/>
          <table:table-cell table:number-columns-repeated="5"/>
          <table:table-cell table:style-name="ce68"/>
          <table:table-cell table:style-name="ce78" table:number-columns-repeated="5"/>
          <table:table-cell table:number-columns-repeated="16372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7">
          <table:table-cell table:style-name="ce23" office:value-type="string" calcext:value-type="string">
            <text:p>Diritto annuale dovuto alla CCIAA in cui l'impresa ha sede</text:p>
          </table:table-cell>
          <table:table-cell table:style-name="ce36" table:number-columns-repeated="5"/>
          <table:table-cell table:style-name="ce70" table:number-columns-repeated="6"/>
          <table:table-cell table:style-name="ce36" table:number-columns-repeated="1637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3">
          <table:table-cell table:style-name="ce31"/>
          <table:table-cell table:style-name="ce37" office:value-type="string" calcext:value-type="string">
            <text:p><text:s/>provincia della sede</text:p>
          </table:table-cell>
          <table:table-cell table:style-name="ce39"/>
          <table:table-cell table:style-name="ce57"/>
          <table:table-cell table:style-name="ce62" office:value-type="string" calcext:value-type="string">
            <text:p>maggiorazione <text:s text:c="3"/>numero U.L.</text:p>
          </table:table-cell>
          <table:table-cell table:style-name="ce39"/>
          <table:table-cell table:style-name="ce71" table:number-columns-repeated="6"/>
          <table:table-cell table:style-name="ce39"/>
          <table:table-cell table:style-name="ce101" office:value-type="string" calcext:value-type="string">
            <text:p><text:s text:c="9"/>IMPORTO DA VERSARE (Euro)</text:p>
          </table:table-cell>
          <table:table-cell table:style-name="ce39" table:number-columns-repeated="16370"/>
        </table:table-row>
        <table:table-row table:style-name="ro9">
          <table:table-cell table:style-name="ce31"/>
          <table:table-cell table:style-name="ce38" table:formula="of:=IF([.K13]=0;&quot;&quot;;[.C6])">
            <text:p/>
          </table:table-cell>
          <table:table-cell table:style-name="ce49" table:formula="of:=IF([.K13]=0;&quot;&quot;;MID(VLOOKUP([.B34];[$Maggiorazioni.$C$15:.$G$121];4;FALSE());4;999))">
            <text:p/>
          </table:table-cell>
          <table:table-cell table:style-name="ce58" table:formula="of:=IF([.K13]=0;&quot;&quot;;VLOOKUP([.B34];[$Maggiorazioni.$C$15:.$G$121];5;FALSE()))">
            <text:p/>
          </table:table-cell>
          <table:table-cell table:style-name="ce63" table:formula="of:=IF([.K13]=0;&quot;&quot;;[.C7])">
            <text:p/>
          </table:table-cell>
          <table:table-cell table:style-name="ce65"/>
          <table:table-cell table:style-name="ce72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2" office:value-type="string" calcext:value-type="string">
            <text:p>con 0,40%</text:p>
          </table:table-cell>
          <table:table-cell table:style-name="ce39" table:number-columns-repeated="16370"/>
        </table:table-row>
        <table:table-row table:style-name="ro10">
          <table:table-cell table:style-name="ce31"/>
          <table:table-cell table:style-name="ce39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39" table:number-columns-repeated="4"/>
          <table:table-cell table:style-name="ce71"/>
          <table:table-cell table:style-name="ce72" table:formula="of:=[.$N$24]+[.$N$27]*[.E34]" office:value-type="string" office:string-value="" calcext:value-type="error">
            <text:p>#VALORE!</text:p>
          </table:table-cell>
          <table:table-cell table:style-name="ce72" table:formula="of:=ROUND([.H35]*(1-0.5);5)" office:value-type="string" office:string-value="" calcext:value-type="error">
            <text:p>#VALORE!</text:p>
          </table:table-cell>
          <table:table-cell table:style-name="ce72" table:formula="of:=ROUND([.I35]*(1+[.D34]);5)" office:value-type="string" office:string-value="" calcext:value-type="error">
            <text:p>#VALORE!</text:p>
          </table:table-cell>
          <table:table-cell table:style-name="ce71" table:formula="of:=ROUND([.J35];2)" office:value-type="string" office:string-value="" calcext:value-type="error">
            <text:p>#VALORE!</text:p>
          </table:table-cell>
          <table:table-cell table:style-name="ce71" table:formula="of:=ROUND([.K35];0)" office:value-type="string" office:string-value="" calcext:value-type="error">
            <text:p>#VALORE!</text:p>
          </table:table-cell>
          <table:table-cell table:style-name="ce88" table:formula="of:=IF([.K13]=0;&quot;&quot;;[.L35])">
            <text:p/>
          </table:table-cell>
          <table:table-cell table:style-name="ce88" table:formula="of:=IF([.K13]=0;&quot;&quot;;ROUND([.M35]*1.004;2))">
            <text:p/>
          </table:table-cell>
          <table:table-cell table:style-name="ce39" table:number-columns-repeated="16370"/>
        </table:table-row>
        <table:table-row table:style-name="ro10">
          <table:table-cell table:style-name="ce31"/>
          <table:table-cell table:style-name="ce39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9" table:number-columns-repeated="4"/>
          <table:table-cell table:style-name="ce71"/>
          <table:table-cell table:style-name="ce72" table:number-columns-repeated="3"/>
          <table:table-cell table:style-name="ce71" table:number-columns-repeated="2"/>
          <table:table-cell table:style-name="ce89"/>
          <table:table-cell table:style-name="ce103"/>
          <table:table-cell table:style-name="ce39" table:number-columns-repeated="16370"/>
        </table:table-row>
        <table:table-row table:style-name="ro10">
          <table:table-cell table:style-name="ce29"/>
          <table:table-cell table:style-name="ce21" table:formula="of:=IF([.K13]=0;&quot;&quot;;TEXT([.H35];&quot;0,00000&quot;)&amp;&quot; meno riduzione 50% = &quot;&amp;TEXT([.I35];&quot;0,00000&quot;))">
            <text:p/>
          </table:table-cell>
          <table:table-cell table:style-name="ce21" table:number-columns-repeated="4"/>
          <table:table-cell table:style-name="ce69"/>
          <table:table-cell table:style-name="ce81" table:number-columns-repeated="3"/>
          <table:table-cell table:style-name="ce79" table:number-columns-repeated="2"/>
          <table:table-cell table:style-name="ce90" table:formula="of:=IF(OR([.B38]=&quot;&quot;;[.E35]=&quot;&quot;);&quot;&quot;;[.L37])">
            <text:p/>
          </table:table-cell>
          <table:table-cell table:style-name="ce104" table:formula="of:=IF(OR([.B38]=&quot;&quot;;[.E35]=&quot;&quot;);&quot;&quot;;ROUND([.M37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6370"/>
        </table:table-row>
        <table:table-row table:style-name="ro6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6370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7">
          <table:table-cell table:style-name="ce32" office:value-type="string" calcext:value-type="string">
            <text:p>Diritto annuale dovuto per eventuali unità locali di competenza di altre CCIAA (già iscritte al 31.12.2024)</text:p>
          </table:table-cell>
          <table:table-cell table:style-name="ce33" table:number-columns-repeated="5"/>
          <table:table-cell table:style-name="ce73" table:number-columns-repeated="6"/>
          <table:table-cell table:style-name="ce33" table:number-columns-repeated="1637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6372"/>
        </table:table-row>
        <table:table-row table:style-name="ro6">
          <table:table-cell table:style-name="ce29"/>
          <table:table-cell table:style-name="ce21" table:number-columns-repeated="2"/>
          <table:table-cell table:style-name="ce59" office:value-type="string" calcext:value-type="string">
            <text:p>maggiorazione</text:p>
          </table:table-cell>
          <table:table-cell table:style-name="ce21" table:number-columns-repeated="2"/>
          <table:table-cell table:style-name="ce69"/>
          <table:table-cell table:style-name="ce79" table:number-columns-repeated="5"/>
          <table:table-cell table:style-name="ce92"/>
          <table:table-cell table:style-name="ce105" office:value-type="string" calcext:value-type="string">
            <text:p><text:s text:c="9"/>IMPORTO DA VERSARE (Euro)</text:p>
          </table:table-cell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0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4]=&quot;&quot;;&quot;&quot;;VLOOKUP([.B44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5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90" table:formula="of:=IF(OR([.B44]=&quot;&quot;;[.E44]=&quot;&quot;);&quot;&quot;;[.L45])">
            <text:p/>
          </table:table-cell>
          <table:table-cell table:style-name="ce90" table:formula="of:=IF(OR([.B44]=&quot;&quot;;[.E44]=&quot;&quot;);&quot;&quot;;ROUND([.M45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1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7]=&quot;&quot;;&quot;&quot;;VLOOKUP([.B47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5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90" table:formula="of:=IF(OR([.B47]=&quot;&quot;;[.E47]=&quot;&quot;);&quot;&quot;;[.L48])">
            <text:p/>
          </table:table-cell>
          <table:table-cell table:style-name="ce90" table:formula="of:=IF(OR([.B47]=&quot;&quot;;[.E47]=&quot;&quot;);&quot;&quot;;ROUND([.M48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2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0]=&quot;&quot;;&quot;&quot;;VLOOKUP([.B50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5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90" table:formula="of:=IF(OR([.B50]=&quot;&quot;;[.E50]=&quot;&quot;);&quot;&quot;;[.L51])">
            <text:p/>
          </table:table-cell>
          <table:table-cell table:style-name="ce90" table:formula="of:=IF(OR([.B50]=&quot;&quot;;[.E50]=&quot;&quot;);&quot;&quot;;ROUND([.M51]*1.004;2))">
            <text:p/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6370"/>
        </table:table-row>
        <table:table-row table:style-name="ro9">
          <table:table-cell table:style-name="ce29"/>
          <table:table-cell table:style-name="ce40"/>
          <table:table-cell table:style-name="ce53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3]=&quot;&quot;;&quot;&quot;;VLOOKUP([.B53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6370"/>
        </table:table-row>
        <table:table-row table:style-name="ro10">
          <table:table-cell table:style-name="ce29"/>
          <table:table-cell table:style-name="ce2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5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90" table:formula="of:=IF(OR([.B53]=&quot;&quot;;[.E53]=&quot;&quot;);&quot;&quot;;[.L54])">
            <text:p/>
          </table:table-cell>
          <table:table-cell table:style-name="ce90" table:formula="of:=IF(OR([.B53]=&quot;&quot;;[.E53]=&quot;&quot;);&quot;&quot;;ROUND([.M54]*1.004;2))">
            <text:p/>
          </table:table-cell>
          <table:table-cell table:style-name="ce21" table:number-columns-repeated="16370"/>
        </table:table-row>
        <table:table-row table:style-name="ro7">
          <table:table-cell table:style-name="ce32" office:value-type="string" calcext:value-type="string">
            <text:p>Avvertenze</text:p>
          </table:table-cell>
          <table:table-cell table:style-name="ce33" table:number-columns-repeated="16383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4" table:number-columns-repeated="16382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6382"/>
        </table:table-row>
        <table:table-row table:style-name="ro6">
          <table:table-cell table:style-name="ce24" office:value-type="string" calcext:value-type="string">
            <text:p>t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6382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Istruzioni.$A$1" table:cell-range-address="$Calcolo.$A$1:.$O$58" table:range-usable-as="print-range"/>
        </table:named-expressions>
        <calcext:conditional-formats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</calcext:conditional-formats>
      </table:table>
      <table:table table:name="Maggiorazioni" table:style-name="ta3" table:protected="true" table:protection-key="5jYQ1OZE1CrgJw6EdSGS+gYLdI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108"/>
        <table:table-column table:style-name="co2" table:default-cell-style-name="ce108"/>
        <table:table-column table:style-name="co13" table:default-cell-style-name="ce108"/>
        <table:table-column table:style-name="co14" table:default-cell-style-name="ce119"/>
        <table:table-column table:style-name="co12" table:default-cell-style-name="ce119"/>
        <table:table-column table:style-name="co15" table:default-cell-style-name="ce124"/>
        <table:table-column table:style-name="co16" table:default-cell-style-name="ce108"/>
        <table:table-column table:style-name="co12" table:number-columns-repeated="2" table:default-cell-style-name="ce108"/>
        <table:table-column table:style-name="co1" table:default-cell-style-name="ce108"/>
        <table:table-column table:style-name="co2" table:number-columns-repeated="16373" table:default-cell-style-name="ce108"/>
        <table:table-row table:style-name="ro11">
          <table:table-cell table:style-name="ce107" office:value-type="string" calcext:value-type="string">
            <text:p>Maggiorazioni autorizzate per l'anno 2025</text:p>
          </table:table-cell>
          <table:table-cell table:style-name="ce112"/>
          <table:table-cell table:style-name="ce116" table:number-columns-repeated="2"/>
          <table:table-cell table:style-name="ce118" table:number-columns-repeated="2"/>
          <table:table-cell table:style-name="ce123"/>
          <table:table-cell table:style-name="ce116"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109" office:value-type="string" calcext:value-type="string">
            <text:p>Istruzioni per l'indicazione della sigla provincia:</text:p>
          </table:table-cell>
          <table:table-cell table:style-name="ce111" table:number-columns-repeated="3"/>
          <table:table-cell table:style-name="ce120" table:number-columns-repeated="2"/>
          <table:table-cell table:style-name="ce125"/>
          <table:table-cell table:style-name="ce111" table:number-columns-repeated="16377"/>
        </table:table-row>
        <table:table-row table:style-name="ro12">
          <table:table-cell table:style-name="ce110" office:value-type="string" calcext:value-type="string">
            <text:p>Le Camere accorpate sono indicate dalle parentesi quadre.</text:p>
          </table:table-cell>
          <table:table-cell table:style-name="ce110"/>
          <table:table-cell table:number-columns-repeated="16382"/>
        </table:table-row>
        <table:table-row table:style-name="ro12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Per le ulteriori Camere che dovessero completare la procedura di accorpamento nel corso dell'anno 2025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si dovrà versare con codici provincia separati.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2">
          <table:table-cell table:style-name="ce111" table:number-columns-repeated="2"/>
          <table:table-cell table:style-name="ce117" office:value-type="string" calcext:value-type="string">
            <text:p>Sigla</text:p>
          </table:table-cell>
          <table:table-cell table:style-name="ce117" office:value-type="string" calcext:value-type="string">
            <text:p>Provincia</text:p>
          </table:table-cell>
          <table:table-cell table:style-name="ce121" office:value-type="string" calcext:value-type="string">
            <text:p>CCIAA accorpate</text:p>
          </table:table-cell>
          <table:table-cell table:style-name="ce121" office:value-type="string" calcext:value-type="string">
            <text:p>---Testo esteso</text:p>
          </table:table-cell>
          <table:table-cell table:style-name="ce126" office:value-type="string" calcext:value-type="string">
            <text:p>% magg.</text:p>
          </table:table-cell>
          <table:table-cell table:style-name="ce121" office:value-type="string" calcext:value-type="string">
            <text:p>Regione</text:p>
          </table:table-cell>
          <table:table-cell table:style-name="ce111"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AO</text:p>
          </table:table-cell>
          <table:table-cell table:style-name="ce3" office:value-type="string" calcext:value-type="string">
            <text:p>Aosta</text:p>
          </table:table-cell>
          <table:table-cell table:style-name="ce3"/>
          <table:table-cell table:style-name="ce3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alle d'Aost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Torino</text:p>
          </table:table-cell>
          <table:table-cell table:style-name="ce3"/>
          <table:table-cell table:style-name="ce3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Cuneo</text:p>
          </table:table-cell>
          <table:table-cell table:style-name="ce3"/>
          <table:table-cell table:style-name="ce3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Vercell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VB</text:p>
          </table:table-cell>
          <table:table-cell table:style-name="ce3" office:value-type="string" calcext:value-type="string">
            <text:p>Verbano Cusio Osso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CIAA Alessandria Asti</text:p>
          </table:table-cell>
          <table:table-cell table:style-name="ce3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&gt;&gt;&gt; sede della CCIAA: <text:s/>AL</text:p>
          </table:table-cell>
          <table:table-cell table:style-name="ce3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Varese</text:p>
          </table:table-cell>
          <table:table-cell table:style-name="ce3"/>
          <table:table-cell table:style-name="ce3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CIAA Como Lecco</text:p>
          </table:table-cell>
          <table:table-cell table:style-name="ce3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&gt;&gt;&gt; sede della CCIAA: <text:s/>CO</text:p>
          </table:table-cell>
          <table:table-cell table:style-name="ce3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Sondrio</text:p>
          </table:table-cell>
          <table:table-cell table:style-name="ce3"/>
          <table:table-cell table:style-name="ce3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Bergamo</text:p>
          </table:table-cell>
          <table:table-cell table:style-name="ce3"/>
          <table:table-cell table:style-name="ce3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Brescia</text:p>
          </table:table-cell>
          <table:table-cell table:style-name="ce3"/>
          <table:table-cell table:style-name="ce3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CIAA MI-LO-MB</text:p>
          </table:table-cell>
          <table:table-cell table:style-name="ce3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LO</text:p>
          </table:table-cell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MB</text:p>
          </table:table-cell>
          <table:table-cell table:style-name="ce3" office:value-type="string" calcext:value-type="string">
            <text:p>Monza e Brianza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Mantova</text:p>
          </table:table-cell>
          <table:table-cell table:style-name="ce3" office:value-type="string" calcext:value-type="string">
            <text:p>CCIAA CR-MN-PV</text:p>
          </table:table-cell>
          <table:table-cell table:style-name="ce3" table:formula="of:=&quot;---&quot;&amp;IF(ISBLANK([.E33]);[.D33];[.D33]&amp;REPT(&quot; &quot;;44-INT(LEN([.D33])*1.4))&amp;[.E33])" office:value-type="string" office:string-value="---Mantova                                   CCIAA CR-MN-PV" calcext:value-type="string">
            <text:p>---Mantova <text:s text:c="34"/>CCIAA CR-MN-P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&gt;&gt;&gt; sede della CCIAA: MN</text:p>
          </table:table-cell>
          <table:table-cell table:style-name="ce3" table:formula="of:=&quot;---&quot;&amp;IF(ISBLANK([.E34]);[.D34];[.D34]&amp;REPT(&quot; &quot;;44-INT(LEN([.D34])*1.4))&amp;[.E34])" office:value-type="string" office:string-value="---Cremona                                   &gt;&gt;&gt; sede della CCIAA: MN" calcext:value-type="string">
            <text:p>---Cremona <text:s text:c="34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&gt;&gt;&gt; sede della CCIAA: MN</text:p>
          </table:table-cell>
          <table:table-cell table:style-name="ce3" table:formula="of:=&quot;---&quot;&amp;IF(ISBLANK([.E35]);[.D35];[.D35]&amp;REPT(&quot; &quot;;44-INT(LEN([.D35])*1.4))&amp;[.E35])" office:value-type="string" office:string-value="---Pavia                                     &gt;&gt;&gt; sede della CCIAA: MN" calcext:value-type="string">
            <text:p>---Pavia <text:s text:c="36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BZ</text:p>
          </table:table-cell>
          <table:table-cell table:style-name="ce3" office:value-type="string" calcext:value-type="string">
            <text:p>Bolzano</text:p>
          </table:table-cell>
          <table:table-cell table:style-name="ce3"/>
          <table:table-cell table:style-name="ce3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TN</text:p>
          </table:table-cell>
          <table:table-cell table:style-name="ce3" office:value-type="string" calcext:value-type="string">
            <text:p>Trento</text:p>
          </table:table-cell>
          <table:table-cell table:style-name="ce3"/>
          <table:table-cell table:style-name="ce3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Verona</text:p>
          </table:table-cell>
          <table:table-cell table:style-name="ce3"/>
          <table:table-cell table:style-name="ce3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cenza</text:p>
          </table:table-cell>
          <table:table-cell table:style-name="ce3"/>
          <table:table-cell table:style-name="ce3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Padova</text:p>
          </table:table-cell>
          <table:table-cell table:style-name="ce3"/>
          <table:table-cell table:style-name="ce3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CIAA Venezia Rovigo</text:p>
          </table:table-cell>
          <table:table-cell table:style-name="ce3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&gt;&gt;&gt; sede della CCIAA: <text:s/>VE</text:p>
          </table:table-cell>
          <table:table-cell table:style-name="ce3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CCIAA Pordenone Udine</text:p>
          </table:table-cell>
          <table:table-cell table:style-name="ce3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&gt;&gt;&gt; sede della CCIAA: <text:s/>UD</text:p>
          </table:table-cell>
          <table:table-cell table:style-name="ce3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GE</text:p>
          </table:table-cell>
          <table:table-cell table:style-name="ce3" office:value-type="string" calcext:value-type="string">
            <text:p>Genova</text:p>
          </table:table-cell>
          <table:table-cell table:style-name="ce3"/>
          <table:table-cell table:style-name="ce3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SV</text:p>
          </table:table-cell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CCIAA Riviere di Liguria</text:p>
          </table:table-cell>
          <table:table-cell table:style-name="ce3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IM</text:p>
          </table:table-cell>
          <table:table-cell table:style-name="ce3" office:value-type="string" calcext:value-type="string">
            <text:p>Imper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ma</text:p>
          </table:table-cell>
          <table:table-cell table:style-name="ce122" office:value-type="string" calcext:value-type="string">
            <text:p>CCIAA dell'Emilia</text:p>
          </table:table-cell>
          <table:table-cell table:style-name="ce3" table:formula="of:=&quot;---&quot;&amp;IF(ISBLANK([.E53]);[.D53];[.D53]&amp;REPT(&quot; &quot;;44-INT(LEN([.D53])*1.4))&amp;[.E53])" office:value-type="string" office:string-value="---Parma                                     CCIAA dell'Emilia" calcext:value-type="string">
            <text:p>---Parma <text:s text:c="36"/>CCIAA dell'Emil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iacenz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4]);[.D54];[.D54]&amp;REPT(&quot; &quot;;44-INT(LEN([.D54])*1.4))&amp;[.E54])" office:value-type="string" office:string-value="---Piacenza                                 &gt;&gt;&gt; sede della CCIAA:  PR" calcext:value-type="string">
            <text:p>---Piacenza <text:s text:c="32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5"/>
          <table:table-cell table:style-name="ce11"/>
          <table:table-cell table:number-columns-repeated="16369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Reggio Emili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5]);[.D55];[.D55]&amp;REPT(&quot; &quot;;44-INT(LEN([.D55])*1.4))&amp;[.E55])" office:value-type="string" office:string-value="---Reggio Emilia                          &gt;&gt;&gt; sede della CCIAA:  PR" calcext:value-type="string">
            <text:p>---Reggio Emilia <text:s text:c="25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Modena</text:p>
          </table:table-cell>
          <table:table-cell table:style-name="ce3"/>
          <table:table-cell table:style-name="ce3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Bologna</text:p>
          </table:table-cell>
          <table:table-cell table:style-name="ce3"/>
          <table:table-cell table:style-name="ce3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RA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8]);[.D58];[.D58]&amp;REPT(&quot; &quot;;44-INT(LEN([.D58])*1.4))&amp;[.E58])" office:value-type="string" office:string-value="---Ravenna                                   (Camera accorpata)" calcext:value-type="string">
            <text:p>---Ravenn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9]);[.D59];[.D59]&amp;REPT(&quot; &quot;;44-INT(LEN([.D59])*1.4))&amp;[.E59])" office:value-type="string" office:string-value="---Ferrara                                   (Camera accorpata)" calcext:value-type="string">
            <text:p>---Ferrar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FC</text:p>
          </table:table-cell>
          <table:table-cell table:style-name="ce3" office:value-type="string" calcext:value-type="string">
            <text:p>Forlì Cesena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orlì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&gt;&gt;&gt; sede della CCIAA: <text:s/>FC</text:p>
          </table:table-cell>
          <table:table-cell table:style-name="ce3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CCIAA Toscana Nord-Ovest</text:p>
          </table:table-cell>
          <table:table-cell table:style-name="ce3" table:formula="of:=&quot;---&quot;&amp;IF(ISBLANK([.E63]);[.D63];[.D63]&amp;REPT(&quot; &quot;;44-INT(LEN([.D63])*1.4))&amp;[.E63])" office:value-type="string" office:string-value="---Lucca                                     CCIAA Toscana Nord-Ovest" calcext:value-type="string">
            <text:p>---Lucca <text:s text:c="36"/>CCIAA Toscana Nord-Oves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5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4]);[.D64];[.D64]&amp;REPT(&quot; &quot;;44-INT(LEN([.D64])*1.4))&amp;[.E64])" office:value-type="string" office:string-value="---Pisa                                       &gt;&gt;&gt; sede della CCIAA:  LU" calcext:value-type="string">
            <text:p>---Pisa <text:s text:c="38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Massa Carrar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5]);[.D65];[.D65]&amp;REPT(&quot; &quot;;44-INT(LEN([.D65])*1.4))&amp;[.E65])" office:value-type="string" office:string-value="---Massa Carrara                          &gt;&gt;&gt; sede della CCIAA:  LU" calcext:value-type="string">
            <text:p>---Massa Carrara <text:s text:c="25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CCIAA Pistoia-Prato</text:p>
          </table:table-cell>
          <table:table-cell table:style-name="ce3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&gt;&gt;&gt; sede della CCIAA: <text:s/>PO</text:p>
          </table:table-cell>
          <table:table-cell table:style-name="ce3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Firenze</text:p>
          </table:table-cell>
          <table:table-cell table:style-name="ce3"/>
          <table:table-cell table:style-name="ce3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CIAA Arezzo-Siena</text:p>
          </table:table-cell>
          <table:table-cell table:style-name="ce3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&gt;&gt;&gt; sede della CCIAA: <text:s/>AR</text:p>
          </table:table-cell>
          <table:table-cell table:style-name="ce3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CIAA Maremma e Tirreno</text:p>
          </table:table-cell>
          <table:table-cell table:style-name="ce3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R</text:p>
          </table:table-cell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&gt;&gt;&gt; sede della CCIAA: <text:s/>LI</text:p>
          </table:table-cell>
          <table:table-cell table:style-name="ce3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G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Tern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CCIAA delle Marche</text:p>
          </table:table-cell>
          <table:table-cell table:style-name="ce3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Pesaro Urbi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PS</text:p>
          </table:table-cell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Ferm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T</text:p>
          </table:table-cell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CCIAA Rieti Viterbo</text:p>
          </table:table-cell>
          <table:table-cell table:style-name="ce3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Rieti</text:p>
          </table:table-cell>
          <table:table-cell table:style-name="ce3" office:value-type="string" calcext:value-type="string">
            <text:p>&gt;&gt;&gt; sede della CCIAA: <text:s/>VT</text:p>
          </table:table-cell>
          <table:table-cell table:style-name="ce3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Roma</text:p>
          </table:table-cell>
          <table:table-cell table:style-name="ce3"/>
          <table:table-cell table:style-name="ce3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T</text:p>
          </table:table-cell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CCIAA Frosinone-Latina</text:p>
          </table:table-cell>
          <table:table-cell table:style-name="ce3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&gt;&gt;&gt; sede della CCIAA: <text:s/>LT</text:p>
          </table:table-cell>
          <table:table-cell table:style-name="ce3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CIAA del Gran Sasso</text:p>
          </table:table-cell>
          <table:table-cell table:style-name="ce3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&gt;&gt;&gt; sede della CCIAA: <text:s/>AQ</text:p>
          </table:table-cell>
          <table:table-cell table:style-name="ce3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CIAA Chieti-Pescara</text:p>
          </table:table-cell>
          <table:table-cell table:style-name="ce3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&gt;&gt;&gt; sede della CCIAA: <text:s/>CH</text:p>
          </table:table-cell>
          <table:table-cell table:style-name="ce3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Isern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aserta</text:p>
          </table:table-cell>
          <table:table-cell table:style-name="ce3"/>
          <table:table-cell table:style-name="ce3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velli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3]);[.D93];[.D93]&amp;REPT(&quot; &quot;;44-INT(LEN([.D93])*1.4))&amp;[.E93])" office:value-type="string" office:string-value="---Avellino                                 (Camera accorpata)" calcext:value-type="string">
            <text:p>---Avellino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N</text:p>
          </table:table-cell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4]);[.D94];[.D94]&amp;REPT(&quot; &quot;;44-INT(LEN([.D94])*1.4))&amp;[.E94])" office:value-type="string" office:string-value="---Benevento                                (Camera accorpata)" calcext:value-type="string">
            <text:p>---Benevent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apoli</text:p>
          </table:table-cell>
          <table:table-cell table:style-name="ce3"/>
          <table:table-cell table:style-name="ce3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Salerno</text:p>
          </table:table-cell>
          <table:table-cell table:style-name="ce3"/>
          <table:table-cell table:style-name="ce3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Foggia</text:p>
          </table:table-cell>
          <table:table-cell table:style-name="ce3"/>
          <table:table-cell table:style-name="ce3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ari</text:p>
          </table:table-cell>
          <table:table-cell table:style-name="ce3"/>
          <table:table-cell table:style-name="ce3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9]);[.D99];[.D99]&amp;REPT(&quot; &quot;;44-INT(LEN([.D99])*1.4))&amp;[.E99])" office:value-type="string" office:string-value="---Taranto                                   (Camera accorpata)" calcext:value-type="string">
            <text:p>---Tarant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0]);[.D100];[.D100]&amp;REPT(&quot; &quot;;44-INT(LEN([.D100])*1.4))&amp;[.E100])" office:value-type="string" office:string-value="---Brindisi                                 (Camera accorpata)" calcext:value-type="string">
            <text:p>---Brindis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Lecce</text:p>
          </table:table-cell>
          <table:table-cell table:style-name="ce3"/>
          <table:table-cell table:style-name="ce3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Z</text:p>
          </table:table-cell>
          <table:table-cell table:style-name="ce3" office:value-type="string" calcext:value-type="string">
            <text:p>Potenz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osenza</text:p>
          </table:table-cell>
          <table:table-cell table:style-name="ce3"/>
          <table:table-cell table:style-name="ce3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5]);[.D105];[.D105]&amp;REPT(&quot; &quot;;44-INT(LEN([.D105])*1.4))&amp;[.E105])" office:value-type="string" office:string-value="---Catanzaro                                (Camera accorpata)" calcext:value-type="string">
            <text:p>---Catanzar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Croto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6]);[.D106];[.D106]&amp;REPT(&quot; &quot;;44-INT(LEN([.D106])*1.4))&amp;[.E106])" office:value-type="string" office:string-value="---Crotone                                   (Camera accorpata)" calcext:value-type="string">
            <text:p>---Croton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VV</text:p>
          </table:table-cell>
          <table:table-cell table:style-name="ce3" office:value-type="string" calcext:value-type="string">
            <text:p>Vibo Valent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7]);[.D107];[.D107]&amp;REPT(&quot; &quot;;44-INT(LEN([.D107])*1.4))&amp;[.E107])" office:value-type="string" office:string-value="---Vibo Valentia                          (Camera accorpata)" calcext:value-type="string">
            <text:p>---Vibo Valentia <text:s text:c="2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Reggio Calabria</text:p>
          </table:table-cell>
          <table:table-cell table:style-name="ce3"/>
          <table:table-cell table:style-name="ce3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Messina</text:p>
          </table:table-cell>
          <table:table-cell table:style-name="ce3"/>
          <table:table-cell table:style-name="ce3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style-name="ce130"/>
          <table:table-cell table:number-columns-repeated="1637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CCIAA Sud Est Sicilia</text:p>
          </table:table-cell>
          <table:table-cell table:style-name="ce3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4"/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style-name="ce129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style-name="ce130"/>
          <table:table-cell table:number-columns-repeated="16375"/>
        </table:table-row>
        <table:table-row table:style-name="ro12">
          <table:table-cell table:number-columns-repeated="2"/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Trapani</text:p>
          </table:table-cell>
          <table:table-cell table:style-name="ce3"/>
          <table:table-cell table:style-name="ce3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Agrigento</text:p>
          </table:table-cell>
          <table:table-cell table:style-name="ce3"/>
          <table:table-cell table:style-name="ce3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Caltanissetta</text:p>
          </table:table-cell>
          <table:table-cell table:style-name="ce3"/>
          <table:table-cell table:style-name="ce3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7" table:formula="of:=VLOOKUP(&quot;NON.DISPONIBILE&quot;;[.$N$102:.$P$104];2;FALSE())" office:value-type="string" office:string-value="" calcext:value-type="error">
            <text:p>#N/D</text:p>
          </table:table-cell>
          <table:table-cell table:style-name="ce3" office:value-type="string" calcext:value-type="string">
            <text:p>Sicili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Sassari</text:p>
          </table:table-cell>
          <table:table-cell table:style-name="ce3"/>
          <table:table-cell table:style-name="ce3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6376"/>
        </table:table-row>
        <table:table-row table:style-name="ro12">
          <table:table-cell table:number-columns-repeated="2"/>
          <table:table-cell table:style-name="ce3" office:value-type="string" calcext:value-type="string">
            <text:p>NU</text:p>
          </table:table-cell>
          <table:table-cell table:style-name="ce3" office:value-type="string" calcext:value-type="string">
            <text:p>Nuoro</text:p>
          </table:table-cell>
          <table:table-cell table:style-name="ce3"/>
          <table:table-cell table:style-name="ce3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637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CIAA Cagliari-Oristano</text:p>
          </table:table-cell>
          <table:table-cell table:style-name="ce3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8"/>
          <table:table-cell table:number-columns-repeated="1637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Oristano</text:p>
          </table:table-cell>
          <table:table-cell table:style-name="ce3" office:value-type="string" calcext:value-type="string">
            <text:p>&gt;&gt;&gt; sede della CCIAA: <text:s text:c="2"/>CA</text:p>
          </table:table-cell>
          <table:table-cell table:style-name="ce3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30"/>
          <table:table-cell table:number-columns-repeated="16375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2"/>
          <table:table-cell table:style-name="ce110"/>
          <table:table-cell table:number-columns-repeated="16381"/>
        </table:table-row>
        <table:table-row table:style-name="ro3" table:number-rows-repeated="10484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text>Euro</number:text>
      <number:fill-character> </number:fill-character>
      <number:number number:decimal-places="2" number:min-decimal-places="2" number:min-integer-digits="1"/>
    </number:number-style>
    <number:percentage-style style:name="N152">
      <number:number number:decimal-places="3" number:min-decimal-places="3" number:min-integer-digits="1"/>
      <number:text>%</number:text>
    </number:percentage-style>
    <number:number-style style:name="N153">
      <number:number number:decimal-places="5" number:min-decimal-places="5" number:min-integer-digits="1" number:grouping="true"/>
    </number:number-style>
    <number:number-style style:name="N154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ffc000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8:08:07.5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razioni" style:display-name="PageStyle_Maggiorazion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olo diritto annuale 2025 in base al fatturato</dc:title>
    <dc:subject>Calcolo diritto annuale 2025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5</meta:keyword>
    <meta:keyword>base</meta:keyword>
    <meta:keyword>fatturato</meta:keyword>
    <meta:print-date>2021-05-11T10:55:56</meta:print-date>
    <meta:creation-date>2003-04-08T07:54:25</meta:creation-date>
    <dc:date>2025-05-26T08:09:17.690000000</dc:date>
    <meta:generator>LibreOffice/24.8.4.2$Windows_X86_64 LibreOffice_project/bb3cfa12c7b1bf994ecc5649a80400d06cd71002</meta:generator>
    <meta:editing-duration>PT1M11S</meta:editing-duration>
    <meta:editing-cycles>1</meta:editing-cycles>
    <meta:document-statistic meta:table-count="3" meta:cell-count="867" meta:object-count="0"/>
    <meta:user-defined meta:name="AppVersion">16.0300</meta:user-defined>
    <meta:user-defined meta:name="Company">CCIAA di Pistoia-Prato</meta:user-defined>
  </office:meta>
</office:document-meta>
</file>