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 fo:margin-left="3.9388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Web" style:family="paragraph">
      <style:paragraph-properties fo:margin-top="0.0395in" fo:margin-bottom="0.0395in" fo:line-height="150%" fo:margin-left="3.4465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8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19" style:parent-style-name="Car.predefinitoparagrafo" style:family="text">
      <style:text-properties style:font-size-complex="11pt"/>
    </style:style>
    <style:style style:name="T20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</style:tab-stops>
      </style:paragraph-properties>
      <style:text-properties style:font-size-complex="11pt"/>
    </style:style>
    <style:style style:name="P24" style:parent-style-name="Standard" style:family="paragraph">
      <style:paragraph-properties fo:text-align="justify"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</style:tab-stops>
      </style:paragraph-properties>
      <style:text-properties style:font-size-complex="11pt"/>
    </style:style>
    <style:style style:name="P25" style:parent-style-name="Standard" style:family="paragraph">
      <style:paragraph-properties fo:text-align="justify"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</style:tab-stops>
      </style:paragraph-properties>
      <style:text-properties style:font-size-complex="11pt"/>
    </style:style>
    <style:style style:name="P26" style:parent-style-name="Standard" style:family="paragraph">
      <style:paragraph-properties fo:text-align="justify"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</style:tab-stops>
      </style:paragraph-properties>
      <style:text-properties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center"/>
      <style:text-properties style:font-size-complex="11pt"/>
    </style:style>
    <style:style style:name="P31" style:parent-style-name="Standard" style:family="paragraph">
      <style:paragraph-properties fo:text-align="center"/>
      <style:text-properties style:font-size-complex="11pt"/>
    </style:style>
    <style:style style:name="T3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5" style:parent-style-name="Normale" style:family="paragraph">
      <style:text-properties fo:font-size="14pt" style:font-size-asian="14pt" style:font-size-complex="14pt"/>
    </style:style>
    <style:style style:name="T3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font-name="Wingdings 2" style:font-name-asian="Wingdings 2" style:font-name-complex="Wingdings 2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fo:color="#000000" style:font-size-complex="11pt"/>
    </style:style>
    <style:style style:name="P58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59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60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61" style:parent-style-name="Standard" style:family="paragraph">
      <style:text-properties fo:font-weight="bold" style:font-weight-asian="bold" fo:color="#000000" style:font-size-complex="11pt"/>
    </style:style>
    <style:style style:name="P62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-asian="Arial" fo:font-size="10pt" style:font-size-asian="10pt"/>
    </style:style>
    <style:style style:name="T64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P66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Car.predefinitoparagrafo" style:family="text">
      <style:text-properties style:font-name-asian="Arial" fo:font-size="10pt" style:font-size-asian="10pt"/>
    </style:style>
    <style:style style:name="T68" style:parent-style-name="Car.predefinitoparagrafo" style:family="text">
      <style:text-properties fo:font-style="italic" style:font-style-asian="italic" fo:font-size="10pt" style:font-size-asian="10pt"/>
    </style:style>
    <style:style style:name="P69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Car.predefinitoparagrafo" style:family="text">
      <style:text-properties style:font-name-asian="Arial" fo:font-size="10pt" style:font-size-asian="10pt"/>
    </style:style>
    <style:style style:name="T71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72" style:parent-style-name="Car.predefinitoparagrafo" style:family="text">
      <style:text-properties fo:font-style="italic" style:font-style-asian="italic" fo:font-size="10pt" style:font-size-asian="10pt"/>
    </style:style>
    <style:style style:name="T73" style:parent-style-name="Car.predefinitoparagrafo" style:family="text">
      <style:text-properties fo:font-style="italic" style:font-style-asian="italic" fo:font-size="10pt" style:font-size-asian="10pt"/>
    </style:style>
    <style:style style:name="P74" style:parent-style-name="Standard" style:family="paragraph">
      <style:paragraph-properties fo:line-height="150%">
        <style:tab-stops>
          <style:tab-stop style:type="left" style:position="3.4458in"/>
          <style:tab-stop style:type="left" style:leader-style="solid" style:leader-text="_" style:position="5.9062in"/>
        </style:tab-stops>
      </style:paragraph-properties>
      <style:text-properties fo:font-size="9pt" style:font-size-asian="9pt"/>
    </style:style>
    <style:style style:name="P7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TableColumn85" style:family="table-column">
      <style:table-column-properties style:column-width="3.1305in" style:use-optimal-column-width="false"/>
    </style:style>
    <style:style style:name="TableColumn86" style:family="table-column">
      <style:table-column-properties style:column-width="3.6736in" style:use-optimal-column-width="false"/>
    </style:style>
    <style:style style:name="Table84" style:family="table">
      <style:table-properties style:width="6.8041in" fo:margin-left="-0.081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style:font-size-complex="11pt"/>
    </style:style>
    <style:style style:name="T95" style:parent-style-name="Car.predefinitoparagrafo" style:family="text">
      <style:text-properties style:font-size-complex="11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0pt" style:font-size-asian="10pt"/>
    </style:style>
    <style:style style:name="P100" style:parent-style-name="Standard" style:family="paragraph">
      <style:paragraph-properties style:snap-to-layout-grid="false"/>
      <style:text-properties fo:font-size="10pt" style:font-size-asian="10pt"/>
    </style:style>
    <style:style style:name="P101" style:parent-style-name="Standard" style:family="paragraph">
      <style:paragraph-properties style:snap-to-layout-grid="false"/>
      <style:text-properties fo:font-size="10pt" style:font-size-asian="10pt"/>
    </style:style>
    <style:style style:name="P102" style:parent-style-name="Standard" style:family="paragraph">
      <style:paragraph-properties style:snap-to-layout-grid="false"/>
      <style:text-properties fo:font-size="10pt" style:font-size-asian="10pt"/>
    </style:style>
    <style:style style:name="P103" style:parent-style-name="Standard" style:family="paragraph">
      <style:paragraph-properties style:snap-to-layout-grid="false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/>
    </style:style>
    <style:style style:name="P110" style:parent-style-name="Standard" style:family="paragraph">
      <style:paragraph-properties style:snap-to-layout-grid="false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color="#FF0000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/>
    </style:style>
    <style:style style:name="P138" style:parent-style-name="Standard" style:family="paragraph">
      <style:paragraph-properties style:snap-to-layout-grid="false"/>
      <style:text-properties fo:font-size="10pt" style:font-size-asian="10pt"/>
    </style:style>
    <style:style style:name="P139" style:parent-style-name="Standard" style:family="paragraph">
      <style:paragraph-properties style:snap-to-layout-grid="false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0pt" style:font-size-asian="10pt"/>
    </style:style>
    <style:style style:name="TableRow145" style:family="table-row">
      <style:table-row-properties style:min-row-height="0.67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10pt" style:font-size-asian="10pt"/>
    </style:style>
    <style:style style:name="P150" style:parent-style-name="Standard" style:family="paragraph">
      <style:paragraph-properties fo:text-align="justify"/>
    </style:style>
  </office:automatic-styles>
  <office:body>
    <office:text text:use-soft-page-breaks="true">
      <text:p text:style-name="P1">Alla Camera di Commercio di Pistoia-Prato</text:p>
      <text:p text:style-name="P16">PEC cciaa@pec.ptpo.camcom.it</text:p>
      <text:p text:style-name="P17"/>
      <text:p text:style-name="P18"><text:span text:style-name="T19">Oggetto:<text:s/></text:span><text:span text:style-name="T20">Regolamento (UE) n. 165/2014 del Parlamento Europeo e del Consiglio del 4 febbraio 2014 -<text:s/></text:span><text:span text:style-name="T21">Dichiarazione sostitutiva di certificazione (Artt. 46 e 76 del D.P.R. n. 445 del 28.12.2000)</text:span></text:p>
      <text:p text:style-name="P22"/>
      <text:p text:style-name="P23">Il/la sottoscritto/a _______________________________ nato/a a ______________________________</text:p>
      <text:p text:style-name="P24">il ____________, residente a _____________________, in Via ________________________________,</text:p>
      <text:p text:style-name="P25">C.F. _________________________________, in qualità di ___________________________________ dell’impresa ________________________________________________________________________</text:p>
      <text:p text:style-name="P26">con sede legale in ___________________________________________________________________, partita IVA _______________________________ C. F. ______________________________________</text:p>
      <text:p text:style-name="P27"/>
      <text:p text:style-name="P28">ai sensi e per gli effetti di cui all’articolo 46 del Testo Unico del 28.12.2000 n. 445, consapevole delle responsabilità penali stabilite dalla legge per i casi di dichiarazione non veritiera (art. 76 dello stesso Testo Unico) nei confronti di chi dichiara il falso,</text:p>
      <text:p text:style-name="P29"/>
      <text:p text:style-name="P30">DICHIARA</text:p>
      <text:p text:style-name="P31"/>
      <text:p text:style-name="Normale"><text:span text:style-name="T32"></text:span><text:span text:style-name="T33"><text:s/></text:span><text:span text:style-name="T34">di non avere procedimenti penali pendenti</text:span></text:p>
      <text:p text:style-name="P35"/>
      <text:p text:style-name="Normale"><text:span text:style-name="T36"></text:span><text:span text:style-name="T37"><text:s/></text:span><text:span text:style-name="T38">di non avere riportato condanne penali ostative al rilascio/rinnovo dell’autorizzazione</text:span></text:p>
      <text:p text:style-name="Normale"/>
      <text:p text:style-name="P39">(oppure)</text:p>
      <text:p text:style-name="P40"/>
      <text:p text:style-name="P41"><text:span text:style-name="T42"></text:span><text:s/><text:span text:style-name="T43">di avere i seguenti procedimenti penali in corso _________________________________________</text:span></text:p>
      <text:p text:style-name="P44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6"/>
      <text:p text:style-name="P47"><text:span text:style-name="T48"></text:span><text:span text:style-name="T49"><text:s/></text:span><text:span text:style-name="T50">di aver riportato le seguenti condanne penali passate in giudicato ostative al rilascio/rinnovo dell’autorizzazione</text:span><text:span text:style-name="T51"><text:s/>_______________________________________________________________</text:span><text:span text:style-name="T52">___</text:span><text:span text:style-name="T53">_</text:span></text:p>
      <text:p text:style-name="P54"><text:span text:style-name="T55">____________________________________________________________________________________________________________________________________________________________________________________________________________________________</text:span><text:span text:style-name="T56">__________________________</text:span></text:p>
      <text:p text:style-name="P57"/>
      <text:p text:style-name="P58">Luogo e data <text:s text:c="48"/><text:tab/>Firma</text:p>
      <text:p text:style-name="P59"/>
      <text:p text:style-name="P60">__________________________________<text:tab/><text:tab/>_________________________________________</text:p>
      <text:p text:style-name="P61"/>
      <text:p text:style-name="P62"><text:span text:style-name="T63"></text:span><text:span text:style-name="T64"><text:s/></text:span><text:span text:style-name="T65">Sottoscrizione mediante firma digitale ai sensi dell’art. 21 e 38 comma 2 del D.P.R. 445 del 2000.</text:span></text:p>
      <text:p text:style-name="P66"><text:span text:style-name="T67"><text:s/></text:span><text:span text:style-name="T68">Allega copia del documento di identità.</text:span></text:p>
      <text:p text:style-name="P69"><text:span text:style-name="T70"></text:span><text:span text:style-name="T71"><text:s/></text:span><text:span text:style-name="T72">Il richiedente ha firmato in<text:s/></text:span><text:span text:style-name="T73">presenza dell’impiegato addetto.</text:span></text:p>
      <text:p text:style-name="P74"><text:tab/></text:p>
      <text:p text:style-name="P75"/>
      <text:p text:style-name="P76"/>
      <text:p text:style-name="P77">Informazioni sintetiche sulla protezione dei dati</text:p>
      <text:p text:style-name="P78">(primo livello)</text:p>
      <text:p text:style-name="P79"/>
      <text:p text:style-name="P80">Le presenti informazioni, sono rese, conformemente al Regolamento generale sulla protezione dei dati nell'Unione Europea (REGOLAMENTO UE 2016/679),<text:s/>secondo un<text:s/><text:span text:style-name="T81">approccio multilivello<text:s/></text:span>(stratificato). In questo livello è possibile accedere alle<text:s/><text:span text:style-name="T82">informazioni di base</text:span>, mentre le informazioni addizionali e dettagliate possono essere consultate sulla nostra pagina web www.ptpo.camcom.it &gt; Amministrazione trasparente &gt; Altri contenuti &gt; Informativa Privacy e Cookie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GGETTO</text:p>
          </table:table-cell>
          <table:table-cell table:style-name="TableCell90">
            <text:p text:style-name="P91">INFORMAZIONI DI PRIMO LIVELLO</text:p>
          </table:table-cell>
        </table:table-row>
        <table:table-row table:style-name="TableRow92">
          <table:table-cell table:style-name="TableCell93">
            <text:p text:style-name="P94">Titolare del trattamento</text:p>
            <text:p text:style-name="Standard"><text:span text:style-name="T95">(</text:span><text:span text:style-name="T96">chi decide perché e come i tuoi dati sono trattati</text:span><text:span text:style-name="T97">)</text:span></text:p>
          </table:table-cell>
          <table:table-cell table:style-name="TableCell98">
            <text:p text:style-name="P99">CAMERA DI COMMERCIO, INDUSTRIA, ARTIGIANATO E AGRICOLTURA DI PISTOIA-PRATO</text:p>
            <text:p text:style-name="P100">Sede principale: via del Romito, 71 – 59100 PRATO</text:p>
            <text:p text:style-name="P101">Sede secondaria: Corso Silvano Fedi, 36 – 51100 PISTOIA</text:p>
            <text:p text:style-name="P102">Tel. 0574-61261 / 0573 99141</text:p>
            <text:p text:style-name="P103">PEC: cciaa@pec.ptpo.camcom.it</text:p>
          </table:table-cell>
        </table:table-row>
        <table:table-row table:style-name="TableRow104">
          <table:table-cell table:style-name="TableCell105">
            <text:p text:style-name="P106">Responsabile della protezione dei dati</text:p>
            <text:p text:style-name="P107">(chi coordina e sorveglia il trattamento dei tuoi dati)</text:p>
          </table:table-cell>
          <table:table-cell table:style-name="TableCell108">
            <text:p text:style-name="P109">Dott.ssa Silvia Borri</text:p>
            <text:p text:style-name="P110">mail: privacy@ptpo.camcom.it</text:p>
          </table:table-cell>
        </table:table-row>
        <table:table-row table:style-name="TableRow111">
          <table:table-cell table:style-name="TableCell112">
            <text:p text:style-name="P113">Finalità</text:p>
            <text:p text:style-name="P114">(qual è lo scopo di trattamento dei tuoi dati)</text:p>
          </table:table-cell>
          <table:table-cell table:style-name="TableCell115">
            <text:p text:style-name="P116"><text:span text:style-name="T117">Il conferimento dei dati nella forma di dichiarazione sostitutiva di certificazione o di atto notorio è finalizzato all’espletamento delle funzioni<text:s/></text:span><text:span text:style-name="T118">amministrative proprie della Camera di Commercio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P122">Legittimazione</text:p>
            <text:p text:style-name="P123">(qual è la base legale per il trattamento dei tuoi dati)</text:p>
          </table:table-cell>
          <table:table-cell table:style-name="TableCell124">
            <text:p text:style-name="P125">Artt. <text:s/>46, 47 e 76 del D.P.R. n. 445 del 28.12.2000 “Testo unico delle disposizioni legislative e regolamentari in materia di<text:s/>documentazione amministrativa”</text:p>
          </table:table-cell>
        </table:table-row>
        <table:table-row table:style-name="TableRow126">
          <table:table-cell table:style-name="TableCell127">
            <text:p text:style-name="P128">Destinatari</text:p>
            <text:p text:style-name="P129">(a chi sono comunicati i tuoi dati)</text:p>
          </table:table-cell>
          <table:table-cell table:style-name="TableCell130">
            <text:p text:style-name="P131">I dati potranno essere comunicati ai soggetti aventi titolo in virtù di leggi o regolamenti, solo per motivi inerenti il procedimento amministrativo.</text:p>
          </table:table-cell>
        </table:table-row>
        <table:table-row table:style-name="TableRow132">
          <table:table-cell table:style-name="TableCell133">
            <text:p text:style-name="P134">Diritti</text:p>
            <text:p text:style-name="P135">(quali sono i diritti che puoi esercitare)</text:p>
          </table:table-cell>
          <table:table-cell table:style-name="TableCell136">
            <text:p text:style-name="P137">Qualora ne sussistano i presupposti, puoi chiederci l’accesso ai tuoi dati personali e la rettifica o la cancellazione degli stessi o la limitazione dei trattamenti che li riguardano.</text:p>
            <text:p text:style-name="P138">Puoi opporti al trattamento ed esercitare il diritto alla portabilità dei dati.</text:p>
            <text:p text:style-name="P139">Inoltre, hai il diritto di proporre reclamo al Garante per la Protezione dei Dati Personali.</text:p>
          </table:table-cell>
        </table:table-row>
        <table:table-row table:style-name="TableRow140">
          <table:table-cell table:style-name="TableCell141">
            <text:p text:style-name="P142">Conseguenze per la mancata comunicazione dei dati</text:p>
          </table:table-cell>
          <table:table-cell table:style-name="TableCell143">
            <text:p text:style-name="P144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leRow145">
          <table:table-cell table:style-name="TableCell146">
            <text:p text:style-name="P147">Informazioni addizionali (secondo livello)</text:p>
          </table:table-cell>
          <table:table-cell table:style-name="TableCell148">
            <text:p text:style-name="P149">E’ possibile consultare informazioni aggiuntive e dettagliate sulla protezione dei tuoi dati sulla nostra pagina<text:s/>web www.ptpo.camcom.it &gt;Amministrazione trasparente &gt; Altri contenuti &gt; Informativa Privacy e Cookie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ms Rmn" style:font-name-complex="Tms Rmn"/>
    </style:style>
    <style:style style:name="WW_CharLFO4LVL2" style:family="text">
      <style:text-properties style:font-name="Tms Rmn" style:font-name-complex="Tms Rmn"/>
    </style:style>
    <style:style style:name="WW_CharLFO4LVL3" style:family="text">
      <style:text-properties style:font-name="Tms Rmn" style:font-name-complex="Tms Rmn"/>
    </style:style>
    <style:style style:name="WW_CharLFO4LVL4" style:family="text">
      <style:text-properties style:font-name="Tms Rmn" style:font-name-complex="Tms Rmn"/>
    </style:style>
    <style:style style:name="WW_CharLFO4LVL5" style:family="text">
      <style:text-properties style:font-name="Tms Rmn" style:font-name-complex="Tms Rmn"/>
    </style:style>
    <style:style style:name="WW_CharLFO4LVL6" style:family="text">
      <style:text-properties style:font-name="Tms Rmn" style:font-name-complex="Tms Rmn"/>
    </style:style>
    <style:style style:name="WW_CharLFO4LVL7" style:family="text">
      <style:text-properties style:font-name="Tms Rmn" style:font-name-complex="Tms Rmn"/>
    </style:style>
    <style:style style:name="WW_CharLFO4LVL8" style:family="text">
      <style:text-properties style:font-name="Tms Rmn" style:font-name-complex="Tms Rmn"/>
    </style:style>
    <style:style style:name="WW_CharLFO4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5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Arial" style:font-name-asian="Times New Roman" style:font-name-complex="Aria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0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19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P8" style:parent-style-name="Pièdipagina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0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Camera di Commercio di Pistoia-Prato – Ufficio Metrologia</text:p>
        <text:p text:style-name="P5">Sede legale: Via del Romito 71, 59100 Prato</text:p>
        <text:p text:style-name="P6">Tel. 0574/612778 – E-mail: metrico@ptpo.camcom.it – PEC: cciaa@pec.ptpo.camcom.it</text:p>
        <text:p text:style-name="P7"/>
        <text:p text:style-name="P8"><text:span text:style-name="T9">Dichiarazione Casellario</text:span><text:span text:style-name="T10"><text:s/>e Carichi pendenti - Rev. 03/01/2023</text:span><text:span text:style-name="T11"><text:s/></text:span><text:span text:style-name="T12"><text:tab/></text:span><text:span text:style-name="T13"><text:tab/></text:span><text:span text:style-name="T14">Pag.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 certificato generale del casellario giudiziale</dc:title>
    <dc:subject>Dichiarazione sostitutiva del certificato generale del casellario giudiziale</dc:subject>
    <meta:keyword>dichiarazione sostitutiva  casellario giudiziale</meta:keyword>
    <meta:initial-creator>Camera di Commercio di Pistoia-Prato - Ufficio Metrologia</meta:initial-creator>
    <dc:creator>Cristina Sestini</dc:creator>
    <meta:creation-date>2023-01-03T07:49:00Z</meta:creation-date>
    <dc:date>2023-01-03T07:59:00Z</dc:date>
    <meta:print-date>2020-11-12T10:46:00Z</meta:print-date>
    <meta:template xlink:href="Normal.dotm" xlink:type="simple"/>
    <meta:editing-cycles>5</meta:editing-cycles>
    <meta:editing-duration>PT600S</meta:editing-duration>
    <meta:document-statistic meta:page-count="2" meta:paragraph-count="10" meta:word-count="780" meta:character-count="5222" meta:row-count="37" meta:non-whitespace-character-count="4452"/>
  </office:meta>
</office:document-meta>
</file>