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Web" style:master-page-name="MP0" style:family="paragraph">
      <style:paragraph-properties fo:break-before="page" fo:margin-top="0in" fo:margin-bottom="0in" fo:line-height="100%" fo:margin-left="3.9388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Web" style:family="paragraph">
      <style:paragraph-properties fo:margin-top="0in" fo:margin-bottom="0in" fo:line-height="100%" fo:margin-left="3.4465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20" style:parent-style-name="Car.predefinitoparagrafo" style:family="text">
      <style:text-properties style:font-size-complex="11pt"/>
    </style:style>
    <style:style style:name="T21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29" style:parent-style-name="Car.predefinitoparagrafo" style:family="text">
      <style:text-properties style:font-size-complex="11pt"/>
    </style:style>
    <style:style style:name="T30" style:parent-style-name="Car.predefinitoparagrafo" style:family="text">
      <style:text-properties style:font-size-complex="11pt"/>
    </style:style>
    <style:style style:name="T31" style:parent-style-name="Car.predefinitoparagrafo" style:family="text">
      <style:text-properties style:font-size-complex="11pt"/>
    </style:style>
    <style:style style:name="T32" style:parent-style-name="Car.predefinitoparagrafo" style:family="text">
      <style:text-properties style:font-size-complex="11pt"/>
    </style:style>
    <style:style style:name="P33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34" style:parent-style-name="Car.predefinitoparagrafo" style:family="text">
      <style:text-properties style:font-size-complex="11pt"/>
    </style:style>
    <style:style style:name="T35" style:parent-style-name="Car.predefinitoparagrafo" style:family="text">
      <style:text-properties style:font-size-complex="11pt"/>
    </style:style>
    <style:style style:name="P36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37" style:parent-style-name="Car.predefinitoparagrafo" style:family="text">
      <style:text-properties style:font-size-complex="11pt"/>
    </style:style>
    <style:style style:name="T38" style:parent-style-name="Car.predefinitoparagrafo" style:family="text">
      <style:text-properties style:font-size-complex="11pt"/>
    </style:style>
    <style:style style:name="P39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40" style:parent-style-name="Car.predefinitoparagrafo" style:family="text">
      <style:text-properties style:font-size-complex="11pt"/>
    </style:style>
    <style:style style:name="T41" style:parent-style-name="Car.predefinitoparagrafo" style:family="text">
      <style:text-properties style:font-size-complex="11pt"/>
    </style:style>
    <style:style style:name="T42" style:parent-style-name="Car.predefinitoparagrafo" style:family="text">
      <style:text-properties style:font-size-complex="11pt"/>
    </style:style>
    <style:style style:name="T43" style:parent-style-name="Car.predefinitoparagrafo" style:family="text">
      <style:text-properties style:font-size-complex="11pt"/>
    </style:style>
    <style:style style:name="T44" style:parent-style-name="Car.predefinitoparagrafo" style:family="text">
      <style:text-properties style:font-size-complex="11pt"/>
    </style:style>
    <style:style style:name="T45" style:parent-style-name="Car.predefinitoparagrafo" style:family="text">
      <style:text-properties style:font-size-complex="11pt"/>
    </style:style>
    <style:style style:name="P46" style:parent-style-name="Standard" style:family="paragraph">
      <style:paragraph-properties fo:text-align="justify"/>
      <style:text-properties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49" style:parent-style-name="Standard" style:family="paragraph">
      <style:paragraph-properties fo:text-align="justify"/>
      <style:text-properties fo:color="#000000" style:font-size-complex="11pt"/>
    </style:style>
    <style:style style:name="P50" style:parent-style-name="Standard" style:family="paragraph">
      <style:paragraph-properties fo:text-align="justify" fo:margin-top="0.0395in" fo:margin-bottom="0.0395in"/>
      <style:text-properties fo:color="#000000" style:font-size-complex="11pt"/>
    </style:style>
    <style:style style:name="P51" style:parent-style-name="Standard" style:family="paragraph">
      <style:paragraph-properties fo:text-align="justify"/>
      <style:text-properties fo:color="#000000" style:font-size-complex="11pt"/>
    </style:style>
    <style:style style:name="P52" style:parent-style-name="Standard" style:family="paragraph">
      <style:paragraph-properties fo:text-align="justify"/>
      <style:text-properties fo:color="#000000" style:font-size-complex="11pt"/>
    </style:style>
    <style:style style:name="P53" style:parent-style-name="Standard" style:family="paragraph">
      <style:paragraph-properties fo:text-align="justify"/>
      <style:text-properties fo:color="#000000" style:font-size-complex="11pt"/>
    </style:style>
    <style:style style:name="P54" style:parent-style-name="Standard" style:family="paragraph">
      <style:paragraph-properties fo:text-align="justify"/>
      <style:text-properties fo:color="#000000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8" style:parent-style-name="Standard" style:family="paragraph">
      <style:paragraph-properties fo:text-align="justify"/>
      <style:text-properties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style:font-size-complex="11pt"/>
    </style:style>
    <style:style style:name="P67" style:parent-style-name="Standard" style:list-style-name="LFO11" style:family="paragraph">
      <style:paragraph-properties fo:text-align="justify"/>
    </style:style>
    <style:style style:name="T68" style:parent-style-name="Car.predefinitoparagrafo" style:family="text">
      <style:text-properties fo:color="#000000" style:font-size-complex="11pt"/>
    </style:style>
    <style:style style:name="P69" style:parent-style-name="Standard" style:list-style-name="LFO11" style:family="paragraph">
      <style:paragraph-properties fo:text-align="justify"/>
    </style:style>
    <style:style style:name="T70" style:parent-style-name="Car.predefinitoparagrafo" style:family="text">
      <style:text-properties fo:color="#000000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color="#000000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text-properties fo:color="#000000" style:font-size-complex="11pt"/>
    </style:style>
    <style:style style:name="P75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7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77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78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Car.predefinitoparagrafo" style:family="text">
      <style:text-properties style:font-name-asian="Arial" fo:font-style="italic" style:font-style-asian="italic" fo:color="#000000" fo:font-size="8pt" style:font-size-asian="8pt" style:font-size-complex="8pt"/>
    </style:style>
    <style:style style:name="T80" style:parent-style-name="Car.predefinitoparagrafo" style:family="text">
      <style:text-properties fo:font-style="italic" style:font-style-asian="italic" fo:font-size="10pt" style:font-size-asian="10pt"/>
    </style:style>
    <style:style style:name="P81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Car.predefinitoparagrafo" style:family="text">
      <style:text-properties style:font-name-asian="Arial" fo:font-style="italic" style:font-style-asian="italic" fo:color="#000000" fo:font-size="8pt" style:font-size-asian="8pt" style:font-size-complex="8pt"/>
    </style:style>
    <style:style style:name="T83" style:parent-style-name="Car.predefinitoparagrafo" style:family="text">
      <style:text-properties style:font-name-asian="Arial" fo:color="#000000" fo:font-size="10pt" style:font-size-asian="10pt" style:font-size-complex="11pt"/>
    </style:style>
    <style:style style:name="T84" style:parent-style-name="Car.predefinitoparagrafo" style:family="text">
      <style:text-properties fo:font-style="italic" style:font-style-asian="italic" fo:font-size="10pt" style:font-size-asian="10pt"/>
    </style:style>
    <style:style style:name="P85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Car.predefinitoparagrafo" style:family="text">
      <style:text-properties style:font-name-asian="Arial" fo:font-style="italic" style:font-style-asian="italic" fo:color="#000000" fo:font-size="8pt" style:font-size-asian="8pt" style:font-size-complex="8pt"/>
    </style:style>
    <style:style style:name="T87" style:parent-style-name="Car.predefinitoparagrafo" style:family="text">
      <style:text-properties fo:font-style="italic" style:font-style-asian="italic" fo:font-size="10pt" style:font-size-asian="10pt"/>
    </style:style>
    <style:style style:name="P88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94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/>
    </style:style>
    <style:style style:name="P95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/>
    </style:style>
    <style:style style:name="P96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Standard" style:family="paragraph">
      <style:paragraph-properties fo:text-align="justify"/>
      <style:text-properties fo:font-weight="bold" style:font-weight-asian="bold" fo:color="#800000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ableColumn106" style:family="table-column">
      <style:table-column-properties style:column-width="3.0319in" style:use-optimal-column-width="false"/>
    </style:style>
    <style:style style:name="TableColumn107" style:family="table-column">
      <style:table-column-properties style:column-width="3.7722in" style:use-optimal-column-width="false"/>
    </style:style>
    <style:style style:name="Table105" style:family="table">
      <style:table-properties style:width="6.8041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style:font-size-complex="11pt"/>
    </style:style>
    <style:style style:name="T116" style:parent-style-name="Car.predefinitoparagrafo" style:family="text">
      <style:text-properties style:font-size-complex="11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0pt" style:font-size-asian="10pt"/>
    </style:style>
    <style:style style:name="P122" style:parent-style-name="Standard" style:family="paragraph">
      <style:paragraph-properties style:snap-to-layout-grid="false"/>
      <style:text-properties fo:font-size="10pt" style:font-size-asian="10pt"/>
    </style:style>
    <style:style style:name="P123" style:parent-style-name="Standard" style:family="paragraph">
      <style:paragraph-properties style:snap-to-layout-grid="false"/>
      <style:text-properties fo:font-size="10pt" style:font-size-asian="10pt"/>
    </style:style>
    <style:style style:name="P124" style:parent-style-name="Standard" style:family="paragraph">
      <style:paragraph-properties style:snap-to-layout-grid="false"/>
      <style:text-properties fo:font-size="10pt" style:font-size-asian="10pt"/>
    </style:style>
    <style:style style:name="P125" style:parent-style-name="Standard" style:family="paragraph">
      <style:paragraph-properties style:snap-to-layout-grid="false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0pt" style:font-size-asian="10pt"/>
    </style:style>
    <style:style style:name="P132" style:parent-style-name="Standard" style:family="paragraph">
      <style:paragraph-properties style:snap-to-layout-grid="false"/>
    </style:style>
    <style:style style:name="T133" style:parent-style-name="Car.predefinitoparagrafo" style:family="text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color="#FF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10pt" style:font-size-asian="10pt"/>
    </style:style>
    <style:style style:name="P163" style:parent-style-name="Standard" style:family="paragraph">
      <style:paragraph-properties style:snap-to-layout-grid="false"/>
      <style:text-properties fo:font-size="10pt" style:font-size-asian="10pt"/>
    </style:style>
    <style:style style:name="P164" style:parent-style-name="Standard" style:family="paragraph">
      <style:paragraph-properties style:snap-to-layout-grid="false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ableRow172" style:family="table-row">
      <style:table-row-properties style:min-row-height="0.67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a Camera di Commercio di Pistoia-Prato</text:p>
      <text:p text:style-name="P17">PEC cciaa@pec.ptpo.camcom.it</text:p>
      <text:p text:style-name="P18"/>
      <text:p text:style-name="P19"><text:span text:style-name="T20">Oggetto:<text:s/></text:span><text:span text:style-name="T21">Decreto 23 febbraio 2023 -<text:s/></text:span><text:span text:style-name="T22">Regolamento (UE) n. 165/2014 del Parlamento Europeo e del Consiglio del 4<text:s/></text:span><text:span text:style-name="T23">febbraio 2014 - Dichiarazione impegni Centri tecnici<text:s/></text:span><text:span text:style-name="T24">– Dichiarazioni a corredo della domanda e dichiarazione<text:s/></text:span><text:span text:style-name="T25">sostitutiva di atto di notorietà (Artt. 47 e 76 del D.P.R. n. 445 del 28.12.2000)</text:span><text:span text:style-name="T26">.</text:span></text:p>
      <text:p text:style-name="P27"/>
      <text:p text:style-name="P28"><text:span text:style-name="T29">Il/la Sottoscritto/a _______________________________ nato/a a<text:s/></text:span><text:span text:style-name="T30">_________________________</text:span><text:span text:style-name="T31">___</text:span><text:span text:style-name="T32">,<text:s/></text:span></text:p>
      <text:p text:style-name="P33"><text:span text:style-name="T34">il ____________, residente a _____________________, in Via _______________________________,</text:span><text:span text:style-name="T35"><text:s/></text:span></text:p>
      <text:p text:style-name="P36"><text:span text:style-name="T37">C.F. _________________________________, in qualità di __________________________________ dell’impresa ________________________________</text:span><text:span text:style-name="T38">_______________________________________</text:span></text:p>
      <text:p text:style-name="P39"><text:span text:style-name="T40">con sede legale in __________________________________________________________________, Partita IVA _______________________________</text:span><text:span text:style-name="T41">e</text:span><text:span text:style-name="T42"><text:s/>C. F. _________________________________</text:span><text:span text:style-name="T43">_</text:span><text:span text:style-name="T44">__</text:span><text:span text:style-name="T45">,</text:span></text:p>
      <text:p text:style-name="P46"/>
      <text:p text:style-name="P47">DICHIARA</text:p>
      <text:p text:style-name="P48"/>
      <text:p text:style-name="P49">|__| di assumere l’impegno all’imparzialità e alla riservatezza (1) (2) (3);</text:p>
      <text:p text:style-name="P50">|__| di assumere l’impegno a fornire adeguata formazione ai tecnici inseriti nell’organigramma del Centro tecnico (1);</text:p>
      <text:p text:style-name="P51">|__| di non essere sospesi, senza riabilitazione, all’esercizio dell’attività di intervento<text:s/>tecnico sui tachigrafi (2) (3);</text:p>
      <text:p text:style-name="P52">|__| di impegnarsi a seguire le procedure di corretta esecuzione degli interventi stabilite nel manuale della qualità adottato (2) (3);</text:p>
      <text:p text:style-name="P53">|__| di assumere l’impegno a non divulgare il PIN assegnato (2) (3);</text:p>
      <text:p text:style-name="P54"/>
      <text:p text:style-name="P55"><text:span text:style-name="T56">DICHIARA INOLTRE</text:span></text:p>
      <text:p text:style-name="P57"/>
      <text:p text:style-name="P58">ai sensi e per gli effetti di cui agli articoli 46 e 47 del Testo Unico del 28.12.2000 n. 445, consapevole delle responsabilità penali stabilite dalla legge per i casi di dichiarazione non veritiera (art. 76 dello stesso Testo Unico) nei confronti di chi<text:s/>dichiara il falso,</text:p>
      <text:p text:style-name="P59"/>
      <text:p text:style-name="P60"><text:bookmark-start text:name="_Hlk187668226"/>|__|<text:s/><text:bookmark-end text:name="_Hlk187668226"/>che permangono i requisiti richiesti per l’autorizzazione (1) (2);</text:p>
      <text:p text:style-name="P61"><text:span text:style-name="T62">|__| che non sussistono</text:span><text:s/>conflitti d’interesse attuali o potenziali<text:s/><text:span text:style-name="T63">(1) (2) (3)</text:span>, oppure:</text:p>
      <text:p text:style-name="P64"><text:span text:style-name="T65">|__|<text:s/></text:span>che il Centro tecnico non svolgerà interventi sui veicoli di sua proprietà e/o delle imprese a cui il dichiarante partecipa, fornendo elenco delle predette imprese<text:s/><text:span text:style-name="T66">(indicare in tal caso numero REA, Codice fiscale, denominazione completa e qualifica rivestita):</text:span></text:p>
      <text:list text:style-name="LFO11" text:continue-numbering="true">
        <text:list-item>
          <text:p text:style-name="P67"><text:span text:style-name="T68">__________________________________________</text:span></text:p>
        </text:list-item>
        <text:list-item>
          <text:p text:style-name="P69"><text:span text:style-name="T70">__________________________________________;</text:span></text:p>
        </text:list-item>
      </text:list>
      <text:p text:style-name="P71"><text:span text:style-name="T72">|__| che non svolgerà interventi su veicoli in uso a qualsiasi altro titolo (1) (2) (3).</text:span></text:p>
      <text:p text:style-name="P73"/>
      <text:p text:style-name="P74"/>
      <text:p text:style-name="P75">Luogo e data <text:s text:c="48"/><text:tab/>Firma</text:p>
      <text:p text:style-name="P76"/>
      <text:p text:style-name="P77">__________________________________<text:tab/><text:tab/>_________________________________________</text:p>
      <text:p text:style-name="P78"><text:span text:style-name="T79">|__| <text:s/></text:span><text:span text:style-name="T80">Sottoscrizione mediante firma digitale ai sensi dell’art. 21 e 38 comma 2 del D.P.R. 445 del 2000.</text:span></text:p>
      <text:p text:style-name="P81"><text:span text:style-name="T82">|__|<text:s/></text:span><text:span text:style-name="T83"><text:s/></text:span><text:span text:style-name="T84">Allega copia del documento di identità.</text:span></text:p>
      <text:p text:style-name="P85"><text:span text:style-name="T86">|__| <text:s/></text:span><text:span text:style-name="T87">Il richiedente ha firmato in presenza dell’impiegato addetto.</text:span></text:p>
      <text:p text:style-name="P88"/>
      <text:p text:style-name="P89"><text:span text:style-name="T90">Note per<text:s/></text:span><text:span text:style-name="T91">la compilazione</text:span></text:p>
      <text:p text:style-name="P92"><text:span text:style-name="T93">La dichiarazione deve essere rilasciata e pertanto barrata: (1) dal legale rappresentante/titolare; (2) dal responsabile tecnico; (3) dal tecnico.</text:span></text:p>
      <text:p text:style-name="P94"/>
      <text:p text:style-name="P95"/>
      <text:p text:style-name="P96"/>
      <text:p text:style-name="P97"/>
      <text:p text:style-name="P98">Informazioni sintetiche sulla protezione dei dati</text:p>
      <text:p text:style-name="P99">(primo livello)</text:p>
      <text:p text:style-name="P100"/>
      <text:p text:style-name="P101">Le presenti informazioni, sono rese, conformemente al Regolamento generale sulla protezione dei dati nell'Unione Europea (REGOLAMENTO UE 2016/679), secondo un<text:s/><text:span text:style-name="T102">approccio multilivello<text:s/></text:span>(stratificato). In questo livello è possibile accedere alle<text:s/><text:span text:style-name="T103">informazioni di base</text:span>, mentre le informazioni addizionali e dettagliate possono essere consultate sulla nostra pagina web www.ptpo.camcom.it &gt;Amministrazione trasparente &gt; Altri contenuti &gt; Informativa Privacy e Cookie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OGGETTO</text:p>
          </table:table-cell>
          <table:table-cell table:style-name="TableCell111">
            <text:p text:style-name="P112">INFORMAZIONI DI PRIMO LIVELLO</text:p>
          </table:table-cell>
        </table:table-row>
        <table:table-row table:style-name="TableRow113">
          <table:table-cell table:style-name="TableCell114">
            <text:p text:style-name="P115">Titolare del trattamento</text:p>
            <text:p text:style-name="Standard"><text:span text:style-name="T116">(</text:span><text:span text:style-name="T117">chi<text:s/></text:span><text:span text:style-name="T118">decide perché e come i tuoi dati sono trattati</text:span><text:span text:style-name="T119">)</text:span></text:p>
          </table:table-cell>
          <table:table-cell table:style-name="TableCell120">
            <text:p text:style-name="P121">CAMERA DI COMMERCIO, INDUSTRIA, ARTIGIANATO E AGRICOLTURA DI PISTOIA-PRATO</text:p>
            <text:p text:style-name="P122">Sede principale: via del Romito, 71 – 59100 PRATO</text:p>
            <text:p text:style-name="P123">Sede secondaria: Corso Silvano Fedi, 36 – 51100 PISTOIA</text:p>
            <text:p text:style-name="P124">Tel. 0574-61261 / 0573 99141</text:p>
            <text:p text:style-name="P125">PEC: cciaa@pec.ptpo.camcom.it</text:p>
          </table:table-cell>
        </table:table-row>
        <table:table-row table:style-name="TableRow126">
          <table:table-cell table:style-name="TableCell127">
            <text:p text:style-name="P128">Responsabile della protezione dei dati</text:p>
            <text:p text:style-name="P129">(chi coordina e sorveglia il trattamento dei tuoi dati)</text:p>
          </table:table-cell>
          <table:table-cell table:style-name="TableCell130">
            <text:p text:style-name="P131">Dott.ssa Silvia Borri</text:p>
            <text:p text:style-name="P132"><text:span text:style-name="T133">mail: privacy@ptpo.camcom.it</text:span></text:p>
          </table:table-cell>
        </table:table-row>
        <table:table-row table:style-name="TableRow134">
          <table:table-cell table:style-name="TableCell135">
            <text:p text:style-name="P136">Finalità</text:p>
            <text:p text:style-name="P137">(qual è lo scopo di trattamento dei tuoi dati)</text:p>
          </table:table-cell>
          <table:table-cell table:style-name="TableCell138">
            <text:p text:style-name="P139"><text:span text:style-name="T140">Il conferimento dei<text:s/></text:span><text:span text:style-name="T141">dati nella forma di dichiarazione sostitutiva di certificazione o di atto notorio è finalizzato all’espletamento delle funzioni amministrative proprie della Camera di Commercio</text:span><text:span text:style-name="T142">.</text:span></text:p>
          </table:table-cell>
        </table:table-row>
        <table:table-row table:style-name="TableRow143">
          <table:table-cell table:style-name="TableCell144">
            <text:p text:style-name="P145">Legittimazione</text:p>
            <text:p text:style-name="P146">(qual è la base legale per il trattamento dei tuoi dati)</text:p>
          </table:table-cell>
          <table:table-cell table:style-name="TableCell147">
            <text:p text:style-name="P148"><text:span text:style-name="T149">Artt.</text:span><text:span text:style-name="T150"><text:s text:c="2"/>46, 47 e 76 del D.P.R. n. 445 del 28.12.2000 “Testo unico delle disposizioni legislative e regolamentari in materia di documentazione amministrativa”</text:span></text:p>
          </table:table-cell>
        </table:table-row>
        <table:table-row table:style-name="TableRow151">
          <table:table-cell table:style-name="TableCell152">
            <text:p text:style-name="P153">Destinatari</text:p>
            <text:p text:style-name="P154">(a chi sono comunicati i tuoi dati)</text:p>
          </table:table-cell>
          <table:table-cell table:style-name="TableCell155">
            <text:p text:style-name="P156">I dati potranno essere comunicati ai soggetti aventi titolo in virtù di leggi o regolamenti, solo per motivi inerenti il procedimento amministrativo.</text:p>
          </table:table-cell>
        </table:table-row>
        <table:table-row table:style-name="TableRow157">
          <table:table-cell table:style-name="TableCell158">
            <text:p text:style-name="P159">Diritti</text:p>
            <text:p text:style-name="P160">(quali sono i diritti che puoi esercitare)</text:p>
          </table:table-cell>
          <table:table-cell table:style-name="TableCell161">
            <text:p text:style-name="P162">Qualora ne sussistano i presupposti, puoi chiederci l’accesso ai tuoi dati personali e la rettifica o la cancellazione degli stessi o la limitazione dei trattamenti che li riguardano.</text:p>
            <text:p text:style-name="P163">Puoi opporti al trattamento ed esercitare il diritto alla portabilità dei dati.</text:p>
            <text:p text:style-name="P164">Inoltre, hai il diritto di proporre reclamo al Garante per la Protezione dei Dati Personali.</text:p>
          </table:table-cell>
        </table:table-row>
        <table:table-row table:style-name="TableRow165">
          <table:table-cell table:style-name="TableCell166">
            <text:p text:style-name="P167">Conseguenze per la mancata comunicazione dei dati</text:p>
          </table:table-cell>
          <table:table-cell table:style-name="TableCell168">
            <text:p text:style-name="P169"><text:span text:style-name="T170">Il trattamento, la comunicazione e la diffusione dei dati personali possono avvenire senza consenso espresso da parte degli interessati, in quanto tali operazioni sono effettuate in base ad un obbligo previ</text:span><text:span text:style-name="T171">sto dalla legge, da un regolamento o dalla normativa comunitaria. Il mancato conferimento nell’ambito di un procedimento amministrativo può comportare l’impossibilità di avviare, istruire e completare il procedimento stesso.</text:span></text:p>
          </table:table-cell>
        </table:table-row>
        <table:table-row table:style-name="TableRow172">
          <table:table-cell table:style-name="TableCell173">
            <text:p text:style-name="P174">Informazioni addizionali (secondo livello)</text:p>
          </table:table-cell>
          <table:table-cell table:style-name="TableCell175">
            <text:p text:style-name="Default"><text:span text:style-name="T176">E’ possibile consultare informazioni aggiuntive e dettagliate sulla protezione dei tuoi dati sulla nostra pagina web <text:s/></text:span><text:s/><text:span text:style-name="T177">www.ptpo.camcom.it &gt;Amministrazione trasparente &gt; Altri contenuti &gt; Informativa Privacy e Cook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complex="Times New Roman" fo:text-transform="uppercase" fo:font-size="10pt" style:font-size-asian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0" style:display-name="Corpo del testo (2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231F20" fo:letter-spacing="normal" style:text-scale="100%" fo:font-size="6.5pt" style:font-size-asian="6.5pt" style:font-size-complex="6.5pt" style:text-underline-type="none" style:text-underline-color="font-color" fo:language="it" fo:country="IT" style:language-complex="it" style:country-complex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ms Rmn" style:font-name-complex="Tms Rmn"/>
    </style:style>
    <style:style style:name="WW_CharLFO4LVL2" style:family="text">
      <style:text-properties style:font-name="Tms Rmn" style:font-name-complex="Tms Rmn"/>
    </style:style>
    <style:style style:name="WW_CharLFO4LVL3" style:family="text">
      <style:text-properties style:font-name="Tms Rmn" style:font-name-complex="Tms Rmn"/>
    </style:style>
    <style:style style:name="WW_CharLFO4LVL4" style:family="text">
      <style:text-properties style:font-name="Tms Rmn" style:font-name-complex="Tms Rmn"/>
    </style:style>
    <style:style style:name="WW_CharLFO4LVL5" style:family="text">
      <style:text-properties style:font-name="Tms Rmn" style:font-name-complex="Tms Rmn"/>
    </style:style>
    <style:style style:name="WW_CharLFO4LVL6" style:family="text">
      <style:text-properties style:font-name="Tms Rmn" style:font-name-complex="Tms Rmn"/>
    </style:style>
    <style:style style:name="WW_CharLFO4LVL7" style:family="text">
      <style:text-properties style:font-name="Tms Rmn" style:font-name-complex="Tms Rmn"/>
    </style:style>
    <style:style style:name="WW_CharLFO4LVL8" style:family="text">
      <style:text-properties style:font-name="Tms Rmn" style:font-name-complex="Tms Rmn"/>
    </style:style>
    <style:style style:name="WW_CharLFO4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ms Rmn" style:font-name-complex="Tms Rmn"/>
    </style:style>
    <style:style style:name="WW_CharLFO5LVL2" style:family="text">
      <style:text-properties style:font-name="Tms Rmn" style:font-name-complex="Tms Rmn"/>
    </style:style>
    <style:style style:name="WW_CharLFO5LVL3" style:family="text">
      <style:text-properties style:font-name="Tms Rmn" style:font-name-complex="Tms Rmn"/>
    </style:style>
    <style:style style:name="WW_CharLFO5LVL4" style:family="text">
      <style:text-properties style:font-name="Tms Rmn" style:font-name-complex="Tms Rmn"/>
    </style:style>
    <style:style style:name="WW_CharLFO5LVL5" style:family="text">
      <style:text-properties style:font-name="Tms Rmn" style:font-name-complex="Tms Rmn"/>
    </style:style>
    <style:style style:name="WW_CharLFO5LVL6" style:family="text">
      <style:text-properties style:font-name="Tms Rmn" style:font-name-complex="Tms Rmn"/>
    </style:style>
    <style:style style:name="WW_CharLFO5LVL7" style:family="text">
      <style:text-properties style:font-name="Tms Rmn" style:font-name-complex="Tms Rmn"/>
    </style:style>
    <style:style style:name="WW_CharLFO5LVL8" style:family="text">
      <style:text-properties style:font-name="Tms Rmn" style:font-name-complex="Tms Rmn"/>
    </style:style>
    <style:style style:name="WW_CharLFO5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6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Arial" style:font-name-asian="Times New Roman" style:font-name-complex="Aria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04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8388in"/>
      </style:footer-style>
    </style:page-layout>
    <style:style style:name="P2" style:parent-style-name="Intestazione" style:family="paragraph">
      <style:paragraph-properties fo:margin-top="0.0833in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Garamond" fo:font-size="8pt" style:font-size-asian="8pt"/>
    </style:style>
    <style:style style:name="P5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3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4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5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6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55906in" svg:height="0.52559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Camera di Commercio di Pistoia-Prato – Ufficio Metrologia</text:p>
        <text:p text:style-name="P6">Sede legale: Via del Romito 71, 59100 Prato</text:p>
        <text:p text:style-name="P7">Tel. 0574/612778 – E-mail: metrico@ptpo.camcom.it – PEC: cciaa@pec.ptpo.camcom.it</text:p>
        <text:p text:style-name="P8"/>
        <text:p text:style-name="P9"/>
        <text:p text:style-name="Pièdipagina"><text:span text:style-name="T10">Dichiarazione impegni Centro tecnico –<text:s/></text:span><text:span text:style-name="T11">Rev. 07 del 12/01/2025</text:span><text:span text:style-name="T12"><text:tab/></text:span><text:span text:style-name="T13"><text:tab/></text:span><text:span text:style-name="T14">Pag.<text:s/></text:span><text:span text:style-name="T15"><text:page-number text:fixed="false">1</text:page-number></text:span><text:span text:style-name="T16"><text:s/>di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impegni tachigrafo</dc:title>
    <dc:subject>Dichiarazione sostitutiva impegni tachigrafo</dc:subject>
    <meta:keyword>Impegni relativi alle autorizzazioni per tachigrafi</meta:keyword>
    <meta:initial-creator>Camera di Commercio di Pistoia-Prato - Ufficio Metrologia</meta:initial-creator>
    <dc:creator>Maria Cristina Sestini</dc:creator>
    <meta:creation-date>2025-01-13T12:48:00Z</meta:creation-date>
    <dc:date>2025-01-14T11:11:00Z</dc:date>
    <meta:print-date>2025-01-14T10:59:00Z</meta:print-date>
    <meta:template xlink:href="Normal.dotm" xlink:type="simple"/>
    <meta:editing-cycles>10</meta:editing-cycles>
    <meta:editing-duration>PT720S</meta:editing-duration>
    <meta:document-statistic meta:page-count="2" meta:paragraph-count="11" meta:word-count="859" meta:character-count="5746" meta:row-count="40" meta:non-whitespace-character-count="4898"/>
  </office:meta>
</office:document-meta>
</file>