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3C2E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9.133cm"/>
    </style:style>
    <style:style style:name="Tabella1.B" style:family="table-column">
      <style:table-column-properties style:column-width="8.1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text-properties fo:text-transform="uppercase" fo:font-size="12pt" style:font-size-asian="12pt"/>
    </style:style>
    <style:style style:name="P2" style:family="paragraph" style:parent-style-name="Standard">
      <style:text-properties fo:text-transform="uppercase" fo:font-size="12pt" officeooo:rsid="00067a3d" style:font-size-asian="12pt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line-height="0.353cm" fo:text-align="justify" style:justify-single-word="false">
        <style:tab-stops>
          <style:tab-stop style:position="16.50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3.018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8.502cm" style:leader-style="solid" style:leader-text="_"/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Heading_20_1">
      <style:paragraph-properties fo:line-height="0.564cm"/>
      <style:text-properties style:font-name="Arial" fo:font-size="11pt" style:text-underline-style="none" fo:font-weight="normal" style:font-size-asian="11pt" style:font-weight-asian="normal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Corpo_20_del_20_testo_20_21">
      <style:paragraph-properties>
        <style:tab-stops>
          <style:tab-stop style:position="7.752cm" style:leader-style="solid" style:leader-text="_"/>
          <style:tab-stop style:position="16.828cm" style:leader-style="solid" style:leader-text="_"/>
        </style:tab-stops>
      </style:paragraph-properties>
    </style:style>
    <style:style style:name="P18" style:family="paragraph" style:parent-style-name="Corpo_20_del_20_testo_20_21">
      <style:paragraph-properties fo:line-height="0.564cm"/>
      <style:text-properties style:font-name="Arial" style:font-name-complex="Arial"/>
    </style:style>
    <style:style style:name="P19" style:family="paragraph" style:parent-style-name="Text_20_body">
      <style:paragraph-properties fo:margin-left="0cm" fo:margin-right="0.173cm" fo:line-height="0.564cm" fo:text-indent="0cm" style:auto-text-indent="false">
        <style:tab-stops>
          <style:tab-stop style:position="16.193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line-height="0.564cm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6.001cm" style:leader-style="solid" style:leader-text="_"/>
          <style:tab-stop style:position="9.502cm"/>
          <style:tab-stop style:position="16.5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Corpo_20_del_20_testo_20_21">
      <style:text-properties style:font-name="Arial" fo:font-size="9pt" fo:font-style="italic" style:font-size-asian="9pt" style:font-style-asian="italic" style:font-name-complex="Arial"/>
    </style:style>
    <style:style style:name="P25" style:family="paragraph" style:parent-style-name="Corpo_20_del_20_testo_20_21" style:master-page-name="">
      <loext:graphic-properties draw:fill="none"/>
      <style:paragraph-properties fo:margin-left="1.101cm" fo:margin-right="0cm" fo:line-height="150%" fo:text-align="justify" style:justify-single-word="false" fo:orphans="2" fo:widows="2" fo:hyphenation-ladder-count="no-limit" fo:hyphenation-keep="auto" loext:hyphenation-keep-type="column" fo:text-indent="-1.101cm" style:auto-text-indent="false" style:page-number="auto" fo:background-color="transparent" style:writing-mode="lr-tb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Converti_20_1">
      <style:paragraph-properties fo:text-align="center" style:justify-single-word="false" style:page-number="auto"/>
      <style:text-properties fo:color="#800000" loext:opacity="100%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0a254b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067a3d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officeooo:rsid="000c1087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067a3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0a254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a254b" style:font-name-complex="Arial"/>
    </style:style>
    <style:style style:name="T12" style:family="text">
      <style:text-properties style:font-name="Arial" style:text-underline-style="none" fo:font-weight="bold" fo:background-color="transparent" loext:char-shading-value="0" style:font-weight-asian="bold" style:font-name-complex="Arial"/>
    </style:style>
    <style:style style:name="T13" style:family="text">
      <style:text-properties style:font-name="Arial" style:text-underline-style="none" fo:font-weight="bold" officeooo:rsid="000c1087" fo:background-color="transparent" loext:char-shading-value="0" style:font-weight-asian="bold" style:font-name-complex="Arial"/>
    </style:style>
    <style:style style:name="T14" style:family="text">
      <style:text-properties style:font-name="Arial" style:text-underline-style="none" fo:font-weight="bold" style:font-weight-asian="bold" style:font-name-complex="Arial"/>
    </style:style>
    <style:style style:name="T15" style:family="text">
      <style:text-properties style:font-name="Arial" style:text-underline-style="none" fo:font-weight="bold" officeooo:rsid="000a254b" style:font-weight-asian="bold" style:font-name-complex="Arial"/>
    </style:style>
    <style:style style:name="T16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italic" fo:font-weight="bold" style:font-style-asian="italic" style:font-weight-asian="bold" style:font-name-complex="Arial"/>
    </style:style>
    <style:style style:name="T18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9" style:family="text">
      <style:text-properties style:font-name="Arial" fo:font-style="italic" fo:font-weight="normal" officeooo:rsid="000c1087" style:font-style-asian="italic" style:font-weight-asian="normal" style:font-name-complex="Arial" style:font-weight-complex="norm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officeooo:rsid="00074dc6" style:font-weight-asian="bold" style:font-name-complex="Arial"/>
    </style:style>
    <style:style style:name="T22" style:family="text">
      <style:text-properties style:font-name="Arial" fo:font-weight="bold" officeooo:rsid="00067a3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0c1087" style:font-weight-asian="bold" style:font-name-complex="Arial" style:font-weight-complex="bold"/>
    </style:style>
    <style:style style:name="T25" style:family="text">
      <style:text-properties officeooo:rsid="000c1087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3">domanda di partecipazione aL CONCORSO oleum nostrum 202<text:span text:style-name="T1">5</text:span></text:h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2">Da trasmettere </text:span><text:span text:style-name="T3">entro il</text:span><text:span text:style-name="T4"> </text:span><text:span text:style-name="T5">1</text:span><text:span text:style-name="T6">5</text:span><text:span text:style-name="T5"> </text:span><text:span text:style-name="T7">dicembre</text:span><text:span text:style-name="T3"> 202</text:span><text:span text:style-name="T8">5</text:span><text:span text:style-name="T2"> tramite posta elettronica certificata (PEC) all’indirizzo:</text:span></text:p>
            <text:p text:style-name="P5"/>
            <text:p text:style-name="P4"><text:a xlink:type="simple" xlink:href="mailto:cciaa@pec.ptpo.camcom.it" text:style-name="Internet_20_link" text:visited-style-name="Visited_20_Internet_20_Link"><text:span text:style-name="Internet_20_link"><text:span text:style-name="T9">cciaa@pec.ptpo.camcom.it</text:span></text:span></text:a></text:p>
            <text:p text:style-name="P6"/>
          </table:table-cell>
          <table:table-cell table:style-name="Tabella1.B1" office:value-type="string">
            <text:h text:style-name="P7" text:outline-level="7">Spett.le</text:h>
            <text:p text:style-name="P8">Camera di Commercio di Pistoia- Prato</text:p>
            <text:p text:style-name="P8">Ufficio Protocollo</text:p>
            <text:p text:style-name="P8">Via del Romito, 71</text:p>
            <text:p text:style-name="P8">59100 – PRATO</text:p>
          </table:table-cell>
        </table:table-row>
      </table:table>
      <text:p text:style-name="P9"/>
      <text:p text:style-name="P9"/>
      <text:p text:style-name="P10">Il sottoscritto <text:tab/>, in nome e per conto</text:p>
      <text:p text:style-name="P11">dell’Azienda Agricola <text:tab/>,</text:p>
      <text:p text:style-name="P12">C.F. <text:tab/> , con sede in <text:tab/>, </text:p>
      <text:p text:style-name="P12">Via <text:tab/> , E-Mail <text:tab/> ,</text:p>
      <text:p text:style-name="P11">recapiti telefonici: <text:tab/> ,</text:p>
      <text:p text:style-name="P13">presa visione del Regolamento del Concorso, che accetta in tutte le sue parti,</text:p>
      <text:p text:style-name="P14"/>
      <text:h text:style-name="P15" text:outline-level="1">CHIEDE</text:h>
      <text:p text:style-name="P16"/>
      <text:p text:style-name="P16"/>
      <text:p text:style-name="P17"><text:span text:style-name="T10">di partecipare al concorso “Oleum Nostrum” edizione 202</text:span><text:span text:style-name="T11">5</text:span><text:span text:style-name="T10"> e a tal fine si impegna a consegnare </text:span><text:span text:style-name="T12">dal </text:span><text:span text:style-name="T13">16 dicembre 2025 al 7</text:span><text:span text:style-name="T12"> </text:span><text:span text:style-name="T14">gennaio 202</text:span><text:span text:style-name="T15">6</text:span><text:span text:style-name="T10">, </text:span><text:span text:style-name="T16">previo accordo con l’Ufficio competente</text:span><text:span text:style-name="T17"> </text:span><text:span text:style-name="T18">(per la sede di Prato 0574-612741/736 – per la sede di Pistoia 0573-991442; </text:span><text:span text:style-name="T19">e-mail: ambiente@ptpo.camcom.it</text:span><text:span text:style-name="T18">),</text:span><text:span text:style-name="T17"> </text:span><text:span text:style-name="T20">n. </text:span><text:span text:style-name="T21">3</text:span><text:span text:style-name="T20"> campioni di olio </text:span><text:span text:style-name="T22">(minimo 50 cl) </text:span><text:span text:style-name="T10">prodotto nel comune di ______________, </text:span><text:span text:style-name="T23">di cui </text:span><text:span text:style-name="T24">n. </text:span><text:span text:style-name="T23">1 etichettato</text:span><text:span text:style-name="T10"> in conformità alle vigenti disposizioni di legge.</text:span></text:p>
      <text:p text:style-name="P18"/>
      <text:p text:style-name="P18">Il sottoscritto dichiara con la presente sottoscrizione di accettare le risultanze del concorso.<text:span text:style-name="T10"/></text:p>
      <text:p text:style-name="P18"/>
      <text:p text:style-name="P19">Il sottoscritto dichiara infine di aver preso visione dell’informativa sul trattamento dei dati personali ai sensi del GDPR, allegata alla presente domanda.</text:p>
      <text:p text:style-name="P20"/>
      <text:p text:style-name="P21"/>
      <text:p text:style-name="P22"/>
      <text:p text:style-name="P23">Data <text:tab/><text:tab/> Firma <text:tab/></text:p>
      <text:p text:style-name="P24"/>
      <text:p text:style-name="P24"/>
      <text:p text:style-name="P25">N.B.: <text:span text:style-name="T25">a</text:span>llegare copia di documento di identità del firmatario in caso di domanda non firmata digitalmente</text:p>
      <text:p text:style-name="P26">Informazioni sintetiche sulla protezione dei dati </text:p>
      <text:p text:style-name="P27">(primo livello)</text:p>
      <text:p text:style-name="P28"/>
      <text:p text:style-name="P4">Le presenti informazioni, sono rese, conformemente al Regolamento generale sulla protezione dei dati nell'Unione Europea (REGOLAMENTO UE 2016/679), secondo un <text:span text:style-name="T26">approccio multilivello </text:span>(stratificato). In questo livello è possibile accedere alle <text:span text:style-name="T26">informazioni di base</text:span>, mentre le informazioni addizionali e dettagliate possono essere consultate sulla nostra pagina web<text:span text:style-name="Internet_20_link"> </text:span><text:a xlink:type="simple" xlink:href="http://www.ptpo.camcom.it/" text:style-name="Internet_20_link" text:visited-style-name="Visited_20_Internet_20_Link"><text:span text:style-name="Internet_20_link"><text:span text:style-name="T1">www.ptpo.camcom.it</text:span></text:span></text:a> Amministrazione trasparente &gt; Altri contenuti &gt; Privacy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OGGETTO</text:p>
          </table:table-cell>
          <table:table-cell table:style-name="Tabella2.B1" office:value-type="string">
            <text:p text:style-name="P30">INFORMAZIONI DI PRIMO LIVELLO</text:p>
          </table:table-cell>
        </table:table-row>
        <table:table-row table:style-name="Tabella2.1">
          <table:table-cell table:style-name="Tabella2.A2" office:value-type="string">
            <text:p text:style-name="P31">Titolare del trattamento</text:p>
            <text:p text:style-name="Standard"><text:span text:style-name="T27">(</text:span><text:span text:style-name="T28">chi decide perché e come i tuoi dati sono trattati</text:span><text:span text:style-name="T27">)</text:span></text:p>
          </table:table-cell>
          <table:table-cell table:style-name="Tabella2.B2" office:value-type="string">
            <text:p text:style-name="P32">CAMERA DI COMMERCIO, INDUSTRIA, ARTIGIANATO E AGRICOLTURA DI PISTOIA-PRATO</text:p>
            <text:p text:style-name="P33">via del Romito, 71 – 59100 PRATO</text:p>
            <text:p text:style-name="P33">Tel. 0574-6126</text:p>
            <text:p text:style-name="P33">PEC: cciaa@pec.ptpo.camcom.it</text:p>
          </table:table-cell>
        </table:table-row>
        <table:table-row table:style-name="Tabella2.1">
          <table:table-cell table:style-name="Tabella2.A3" office:value-type="string">
            <text:p text:style-name="P34">Responsabile della protezione dei dati</text:p>
            <text:p text:style-name="P35">(chi coordina e sorveglia il trattamento dei tuoi dati)</text:p>
          </table:table-cell>
          <table:table-cell table:style-name="Tabella2.B3" office:value-type="string">
            <text:p text:style-name="P33">Dott.ssa Silvia Borri</text:p>
            <text:p text:style-name="P33">mail: privacy@po.camcom.it</text:p>
          </table:table-cell>
        </table:table-row>
        <table:table-row table:style-name="Tabella2.1">
          <table:table-cell table:style-name="Tabella2.A4" office:value-type="string">
            <text:p text:style-name="P34">Finalità</text:p>
            <text:p text:style-name="P35">(qual è lo scopo di trattamento dei tuoi dati)</text:p>
          </table:table-cell>
          <table:table-cell table:style-name="Tabella2.B4" office:value-type="string">
            <text:p text:style-name="P33">I dati sono raccolti in funzione e per le finalità del procedimento di selezione degli oli presentati al concorso Oleum Nostrum</text:p>
          </table:table-cell>
        </table:table-row>
        <table:table-row table:style-name="Tabella2.1">
          <table:table-cell table:style-name="Tabella2.A5" office:value-type="string">
            <text:p text:style-name="P34">Legittimazione</text:p>
            <text:p text:style-name="P35">(qual è la base legale per il trattamento dei tuoi dati)</text:p>
          </table:table-cell>
          <table:table-cell table:style-name="Tabella2.B5" office:value-type="string">
            <text:p text:style-name="P32">Legge 29 dicembre 1993, n. 580 (Riordinamento delle camere di commercio, industria, artigianato e</text:p>
            <text:p text:style-name="P32">agricoltura)</text:p>
          </table:table-cell>
        </table:table-row>
        <table:table-row table:style-name="Tabella2.1">
          <table:table-cell table:style-name="Tabella2.A6" office:value-type="string">
            <text:p text:style-name="P34">Destinatari</text:p>
            <text:p text:style-name="P35">(a chi sono comunicati i tuoi dati)</text:p>
          </table:table-cell>
          <table:table-cell table:style-name="Tabella2.B6" office:value-type="string">
            <text:p text:style-name="P32">I dati raccolti saranno comunicati e diffusi attraverso la pubblicizzazione dei risultati del concorso, anche tramite comunicazioni agli organi di stampa.</text:p>
          </table:table-cell>
        </table:table-row>
        <table:table-row table:style-name="Tabella2.1">
          <table:table-cell table:style-name="Tabella2.A7" office:value-type="string">
            <text:p text:style-name="P34">Diritti</text:p>
            <text:p text:style-name="P35">(quali sono i diritti che puoi esercitare)</text:p>
          </table:table-cell>
          <table:table-cell table:style-name="Tabella2.B7" office:value-type="string">
            <text:p text:style-name="P33">Qualora ne sussistano i presupposti, puoi chiederci l’accesso ai tuoi dati personali e la rettifica o la cancellazione degli stessi o la limitazione dei trattamenti che li riguardano.</text:p>
            <text:p text:style-name="P33">Puoi opporti al trattamento ed esercitare il diritto alla portabilità dei dati.</text:p>
            <text:p text:style-name="P33">Inoltre, hai il diritto di proporre reclamo al Garante per la Protezione dei Dati Personali.</text:p>
          </table:table-cell>
        </table:table-row>
        <table:table-row table:style-name="Tabella2.1">
          <table:table-cell table:style-name="Tabella2.A8" office:value-type="string">
            <text:p text:style-name="P34">Conseguenze per la mancata comunicazione dei dati</text:p>
          </table:table-cell>
          <table:table-cell table:style-name="Tabella2.B8" office:value-type="string">
            <text:p text:style-name="P32">Il conferimento dei dati è necessario alla partecipazione al Concorso Oleum Nostrum.</text:p>
            <text:p text:style-name="P32">Il rifiuto di fornire i dati richiesti non consentirà la partecipazione al concorso.</text:p>
          </table:table-cell>
        </table:table-row>
        <table:table-row table:style-name="Tabella2.1">
          <table:table-cell table:style-name="Tabella2.A9" office:value-type="string">
            <text:p text:style-name="P34">Informazioni addizionali (secondo livello)</text:p>
          </table:table-cell>
          <table:table-cell table:style-name="Tabella2.B9" office:value-type="string">
            <text:p text:style-name="Standard"><text:span text:style-name="T27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27">www.ptpo.camcom.it</text:span></text:span></text:a><text:span text:style-name="T27"> Amministrazione trasparente &gt; Altri contenuti &gt; Informativa Privacy</text:span></text:p>
          </table:table-cell>
        </table:table-row>
      </table:table>
      <text:p text:style-name="Standard"/>
      <text:p text:style-name="Corpo_20_del_20_testo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magine 4" text:anchor-type="as-char" svg:width="4.5cm" svg:height="1.499cm" draw:z-index="0"><draw:image xlink:href="Pictures/100000000000017A0000007EEE3C2EA9.jpg" xlink:type="simple" xlink:show="embed" xlink:actuate="onLoad" draw:mime-type="image/jpeg"/></draw:frame></text:p>
        <text:p text:style-name="MP2"/>
        <text:p text:style-name="Header"/>
      </style:header>
    </style:master-page>
    <style:master-page style:name="Converti_20_1" style:display-name="Converti 1" style:page-layout-name="Mpm1" draw:style-name="Mdp1">
      <style:header>
        <text:p text:style-name="Header"/>
        <text:p text:style-name="MP1"><draw:frame draw:style-name="Mfr1" draw:name="Immagine1" text:anchor-type="as-char" svg:width="4.5cm" svg:height="1.499cm" draw:z-index="1"><draw:image xlink:href="Pictures/100000000000017A0000007EEE3C2EA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PARTECIPAZIONE AL CONCORSO</dc:title>
    <dc:subject/>
    <meta:keyword>Oleum Nostrum</meta:keyword>
    <meta:initial-creator>Ufficio Agricoltura</meta:initial-creator>
    <meta:creation-date>2023-12-12T08:42:00</meta:creation-date>
    <dc:date>2025-10-08T12:49:20.190000000</dc:date>
    <meta:print-date>2011-11-11T09:50:00</meta:print-date>
    <meta:editing-cycles>9</meta:editing-cycles>
    <meta:editing-duration>PT22M40S</meta:editing-duration>
    <meta:generator>LibreOffice/24.8.4.2$Windows_X86_64 LibreOffice_project/bb3cfa12c7b1bf994ecc5649a80400d06cd71002</meta:generator>
    <meta:document-statistic meta:table-count="2" meta:image-count="2" meta:object-count="0" meta:page-count="2" meta:paragraph-count="57" meta:word-count="525" meta:character-count="3617" meta:non-whitespace-character-count="3126"/>
  </office:meta>
</office:document-meta>
</file>