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F70320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  <style:text-properties style:font-name="Arial" fo:font-size="11pt" fo:font-weight="bold" style:font-name-asian="Century Gothic1" style:font-size-asian="11pt" style:font-weight-asian="bold" style:font-name-complex="Arial1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Arial" fo:font-size="11pt" style:font-name-asian="Century Gothic1" style:font-size-asian="11pt" style:font-name-complex="Arial1" style:font-size-complex="11pt"/>
    </style:style>
    <style:style style:name="P4" style:family="paragraph" style:parent-style-name="Standard">
      <style:paragraph-properties fo:margin-left="0.25cm" fo:margin-right="0.249cm" fo:line-height="150%" fo:text-align="justify" style:justify-single-word="false" fo:text-indent="0cm" style:auto-text-indent="false"/>
      <style:text-properties style:font-name="Arial" fo:font-size="11pt" style:font-name-asian="Century Gothic1" style:font-size-asian="11pt" style:font-name-complex="Arial1" style:font-size-complex="11pt"/>
    </style:style>
    <style:style style:name="P5" style:family="paragraph" style:parent-style-name="Standard">
      <style:paragraph-properties fo:margin-left="0.25cm" fo:margin-right="0.249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25cm" fo:margin-right="0.249cm" fo:line-height="150%" fo:text-align="justify" style:justify-single-word="false"/>
    </style:style>
    <style:style style:name="P7" style:family="paragraph" style:parent-style-name="Standard">
      <style:paragraph-properties fo:margin-left="0.25cm" fo:margin-right="0.249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.25cm" fo:margin-right="0.25cm" fo:text-align="justify" style:justify-single-word="false" fo:text-indent="0cm" style:auto-text-indent="false"/>
      <style:text-properties style:font-name="Arial" fo:font-size="11pt" style:font-name-asian="Century Gothic1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1" style:family="paragraph" style:parent-style-name="Standard" style:list-style-name="WWNum2">
      <style:paragraph-properties fo:text-align="justify" style:justify-single-word="false"/>
    </style:style>
    <style:style style:name="P12" style:family="paragraph" style:parent-style-name="Standard">
      <style:text-properties fo:color="#000000" loext:opacity="100%"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name-asian="Century Gothic1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name-asian="Century Gothic1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right="0.25cm" fo:text-align="justify" style:justify-single-word="false" fo:text-indent="0cm" style:auto-text-indent="false"/>
    </style:style>
    <style:style style:name="P16" style:family="paragraph" style:parent-style-name="Standard" style:list-style-name="WWNum1">
      <style:paragraph-properties fo:margin-left="0cm" fo:margin-right="0.25cm" fo:text-align="justify" style:justify-single-word="false" fo:text-indent="0cm" style:auto-text-indent="false"/>
    </style:style>
    <style:style style:name="P17" style:family="paragraph" style:parent-style-name="Standard">
      <style:paragraph-properties fo:margin-right="0.25cm" fo:text-align="justify" style:justify-single-word="false" fo:text-indent="0cm" style:auto-text-indent="false"/>
      <style:text-properties style:font-name="Arial" fo:font-size="11pt" style:font-name-asian="Century Gothic1" style:font-size-asian="11pt" style:font-name-complex="Arial1" style:font-size-complex="11pt"/>
    </style:style>
    <style:style style:name="P18" style:family="paragraph" style:parent-style-name="Standard">
      <style:paragraph-properties fo:margin-left="0.25cm" fo:margin-right="0.25cm" fo:line-height="2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5cm" fo:margin-right="0.25cm" fo:text-align="justify" style:justify-single-word="false" fo:text-indent="0cm" style:auto-text-indent="false"/>
      <style:text-properties style:font-name="Arial" fo:font-size="11pt" fo:font-weight="bold" style:font-name-asian="Century Gothic1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0.25cm" fo:margin-right="0.25cm" fo:text-align="justify" style:justify-single-word="false" fo:text-indent="0cm" style:auto-text-indent="false"/>
    </style:style>
    <style:style style:name="P21" style:family="paragraph" style:parent-style-name="Standard">
      <style:paragraph-properties fo:margin-right="0.25cm" fo:text-align="justify" style:justify-single-word="false" fo:text-indent="0cm" style:auto-text-indent="false"/>
      <style:text-properties style:font-name="Arial" fo:font-size="11pt" fo:font-weight="bold" style:font-name-asian="Century Gothic1" style:font-size-asian="11pt" style:font-weight-asian="bold" style:font-name-complex="Arial1" style:font-size-complex="11pt"/>
    </style:style>
    <style:style style:name="T1" style:family="text">
      <style:text-properties style:font-name="Arial" fo:font-size="11pt" fo:font-weight="bold" style:font-name-asian="Century Gothic1" style:font-size-asian="11pt" style:font-weight-asian="bold" style:font-name-complex="Arial1" style:font-size-complex="11pt"/>
    </style:style>
    <style:style style:name="T2" style:family="text">
      <style:text-properties style:font-name="Century Gothic" fo:font-size="11pt" fo:font-weight="bold" style:font-name-asian="Century Gothic1" style:font-size-asian="11pt" style:font-weight-asian="bold" style:font-name-complex="Century Gothic1" style:font-size-complex="11pt"/>
    </style:style>
    <style:style style:name="T3" style:family="text">
      <style:text-properties style:font-name="Arial" fo:font-size="11pt" style:font-name-asian="Century Gothic1" style:font-size-asian="11pt" style:font-name-complex="Arial1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Century Gothic1" style:font-size-asian="11pt" style:font-name-complex="Century Gothic1" style:font-size-complex="11pt"/>
    </style:style>
    <style:style style:name="T6" style:family="text">
      <style:text-properties style:font-name="Arial" fo:font-size="11pt" fo:font-weight="bold" style:font-name-asian="Century Gothic1" style:font-size-asian="11pt" style:font-weight-asian="bold" style:font-name-complex="Century Gothic1" style:font-size-complex="11pt"/>
    </style:style>
    <style:style style:name="T7" style:family="text">
      <style:text-properties fo:color="#000000" loext:opacity="100%" style:font-name="Arial" fo:font-size="11pt" style:font-name-asian="Century Gothic1" style:font-size-asian="11pt" style:font-name-complex="Arial1" style:font-size-complex="11pt"/>
    </style:style>
    <style:style style:name="T8" style:family="text">
      <style:text-properties fo:color="#000000" loext:opacity="100%" style:font-name="Arial" fo:font-size="11pt" fo:font-weight="bold" style:font-name-asian="Century Gothic1" style:font-size-asian="11pt" style:font-weight-asian="bold" style:font-name-complex="Arial1" style:font-size-complex="11pt"/>
    </style:style>
    <style:style style:name="T9" style:family="text">
      <style:text-properties fo:color="#000000" loext:opacity="100%" style:font-name="Arial" fo:font-size="11pt" fo:font-weight="bold" style:font-name-asian="Noto Sans Symbols1" style:font-size-asian="11pt" style:font-weight-asian="bold" style:font-name-complex="Arial1" style:font-size-complex="11pt"/>
    </style:style>
    <style:style style:name="T10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1" style:family="text">
      <style:text-properties style:text-line-through-style="none" style:text-line-through-type="none" style:font-name="Arial" fo:font-size="11pt" style:font-name-asian="Century Gothic1" style:font-size-asian="11pt" style:font-name-complex="Arial1" style:font-size-complex="11pt"/>
    </style:style>
    <style:style style:name="T12" style:family="text">
      <style:text-properties style:font-name="Arial" fo:font-size="11pt" fo:font-weight="bold" style:font-name-asian="Century Gothic1" style:font-size-asian="11pt" style:font-weight-asian="bold" style:font-name-complex="Arial1" style:font-size-complex="11pt" fo:background-color="#ffffff"/>
    </style:style>
    <style:style style:name="T13" style:family="text">
      <style:text-properties style:font-name="Arial" fo:font-size="11pt" fo:background-color="#ffffff" loext:char-shading-value="0" style:font-name-asian="Century Gothic1" style:font-size-asian="11pt" style:font-name-complex="Arial1" style:font-size-complex="11pt"/>
    </style:style>
    <style:style style:name="T14" style:family="text">
      <style:text-properties style:font-name="Arial" fo:font-size="11pt" fo:font-style="italic" fo:font-weight="bold" style:font-name-asian="Century Gothic1" style:font-size-asian="11pt" style:font-style-asian="italic" style:font-weight-asian="bold" style:font-name-complex="Arial1" style:font-size-complex="11pt"/>
    </style:style>
    <style:style style:name="T15" style:family="text">
      <style:text-properties style:font-name="Arial" fo:font-size="11pt" style:font-name-asian="Century Gothic1" style:font-size-asian="11pt" style:font-name-complex="Arial1" style:font-size-complex="11pt" fo:background-color="#ffffff"/>
    </style:style>
    <style:style style:name="T16" style:family="text">
      <style:text-properties fo:color="#000000" loext:opacity="100%" style:font-name="Arial" fo:font-size="11pt" fo:font-style="italic" fo:font-weight="bold" style:font-name-asian="Century Gothic1" style:font-size-asian="11pt" style:font-style-asian="italic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/text:p>
      <text:p text:style-name="P2" loext:marker-style-name="T2"><text:span text:style-name="T2">MODULO DI ACCETTAZIONE IR</text:span><text:span text:style-name="T2"/></text:p>
      <text:p text:style-name="P3" loext:marker-style-name="T3"/>
      <text:p text:style-name="P4" loext:marker-style-name="T3"/>
      <text:p text:style-name="P5" loext:marker-style-name="T3"><text:span text:style-name="T3">Il/La Sottoscritto/a _____________________________________________________, Nato/a il____/_____/_____<text:tab/>a __________________________________________ Pr. (_____), Codice Fiscale. _________________________________</text:span><text:span text:style-name="T3"/></text:p>
      <text:p text:style-name="P5" loext:marker-style-name="T3"><text:span text:style-name="T3">Residente a _________________________________________________ Pr. (______) Cap. _________ in Via/Piazza _______________________________________ N. ______</text:span><text:span text:style-name="T3"/></text:p>
      <text:p text:style-name="P5"><text:span text:style-name="T3">Nazionalità ________________ Telefono _________________ <text:s text:c="3"/>Cellulare _____________</text:span></text:p>
      <text:p text:style-name="P5"><text:a xlink:type="simple" xlink:href="mailto:E-Mail____________________________________@______________________________" text:style-name="Internet_20_link" text:visited-style-name="Visited_20_Internet_20_Link"><text:span text:style-name="Internet_20_link"><text:span text:style-name="T3">E-Mail ___________________________________ @______________________________</text:span></text:span></text:a></text:p>
      <text:p text:style-name="P6" loext:marker-style-name="T4"><text:span text:style-name="T5">(</text:span><text:span text:style-name="T6">Se libero professionista o ditta individuale inserire le informazioni aggiuntive di cui sotto</text:span><text:span text:style-name="T5">)</text:span></text:p>
      <text:p text:style-name="P6" loext:marker-style-name="T4"><text:span text:style-name="T5">Denominazione (eventuale) ______________________________</text:span><text:span text:style-name="T5"/></text:p>
      <text:p text:style-name="P6" loext:marker-style-name="T4"><text:span text:style-name="T5">Partita IVA ______________________________</text:span><text:span text:style-name="T5"/></text:p>
      <text:p text:style-name="P6" loext:marker-style-name="T4"><text:span text:style-name="T5">Domicilio/sede legale in ___________________________________________Pr. (______) Cap. _________ Via/Piazza __________________________________________ N. ______</text:span><text:span text:style-name="T5"/></text:p>
      <text:p text:style-name="P7" loext:marker-style-name="T4"/>
      <text:p text:style-name="P5" loext:marker-style-name="T7"><text:span text:style-name="T7">Documento identità (</text:span><text:span text:style-name="T8">da allegare alla presente</text:span><text:span text:style-name="T7">): </text:span></text:p>
      <text:p text:style-name="P5" loext:marker-style-name="T7"><text:span text:style-name="T9">•</text:span><text:span text:style-name="T8"> </text:span><text:span text:style-name="T7">Carta d’Identità • Patente di Guida • Passaporto</text:span></text:p>
      <text:p text:style-name="P5" loext:marker-style-name="T7"><text:span text:style-name="T7">Numero Documento ____________________ Rilasciato da _________________________ In data ___/___/________</text:span><text:span text:style-name="T7"/></text:p>
      <text:p text:style-name="P8" loext:marker-style-name="T3"/>
      <text:p text:style-name="P9" loext:marker-style-name="T3"><text:span text:style-name="T3">come sopra identificato ed individuato, consapevole delle sanzioni penali previste dall’art. 76 del D.P.R. n. 445/2000 per le ipotesi di dichiarazioni mendaci e di formazione di atti falsi, </text:span><text:span text:style-name="T3"/></text:p>
      <text:p text:style-name="P10" loext:marker-style-name="T1"><text:span text:style-name="T1">DICHIARA</text:span><text:span text:style-name="T1"/></text:p>
      <text:list text:style-name="WWNum2">
        <text:list-item>
          <text:p text:style-name="P11" loext:marker-style-name="T10"><text:span text:style-name="T7">che non sussistono circostanze incidenti sulla propria moralità professionale tali da impedire lo svolgimento delle attività oggetto dell’incarico;</text:span><text:span text:style-name="T7"/></text:p>
        </text:list-item>
        <text:list-item>
          <text:p text:style-name="P11" loext:marker-style-name="T10"><text:span text:style-name="T7">di aver frequentato il corso di formazione organizzato/riconosciuto dal Certificatore e di aver superato positivamente il relativo esame finale;</text:span><text:span text:style-name="T7"/></text:p>
        </text:list-item>
      </text:list>
      <text:p text:style-name="P12" loext:marker-style-name="T10"/>
      <text:p text:style-name="Standard" loext:marker-style-name="T11"><text:span text:style-name="T11">e, con la sottoscrizione del presente modulo,</text:span><text:span text:style-name="T11"/></text:p>
      <text:p text:style-name="P10" loext:marker-style-name="T1"><text:span text:style-name="T1">PRENDE ATTO ED ACCETTA INTEGRALMENTE</text:span><text:span text:style-name="T1"/></text:p>
      <text:p text:style-name="P9"><text:span text:style-name="T3">L’</text:span><text:span text:style-name="T1">incarico</text:span><text:span text:style-name="T3"> </text:span><text:span text:style-name="T1">ad I.R. (Incaricato della Registrazione) </text:span><text:span text:style-name="T12">prot. n. __________ del ___________</text:span><text:span text:style-name="T13"> ricevuto dalla scrivente Camera di Commercio, nonché i seguenti documenti che dichiara di aver attentamente visionato e di approvare specificamente. Dichiara inoltre di avere preso visione dell’informativa sul trattamento dei dati personali di cui al punto iii)</text:span></text:p>
      <text:p text:style-name="P13" loext:marker-style-name="T3"/>
      <text:p text:style-name="P9"><text:soft-page-break/><text:span text:style-name="T14">i)</text:span><text:span text:style-name="T1"> “</text:span><text:span text:style-name="T14">Manuale Operativo Carta Nazionale Servizi - CA InfoCamere</text:span><text:span text:style-name="T3">”, emesso dalla Camera di Commercio e </text:span><text:bookmark-start text:name="_Hlk42265275"/><text:span text:style-name="T15">reperibile sul sito </text:span><text:a xlink:type="simple" xlink:href="http://www.po.camcom.it/" text:style-name="Internet_20_link" text:visited-style-name="Visited_20_Internet_20_Link"><text:span text:style-name="Internet_20_link"><text:span text:style-name="T15">www.ptpo.camcom.it</text:span></text:span></text:a><text:span text:style-name="T15">, </text:span><text:bookmark-end text:name="_Hlk42265275"/><text:span text:style-name="T3">e sul sito id.infocamere.it, che disciplina le modalità di rilascio e di gestione del certificato di autenticazione, nonché i diritti, gli impegni e le correlate responsabilità;</text:span></text:p>
      <text:p text:style-name="P13" loext:marker-style-name="T3"/>
      <text:p text:style-name="P9" loext:marker-style-name="T16"><text:span text:style-name="T14">ii) </text:span><text:span text:style-name="T16">“Manuale Operativo Certificati Qualificati IC-MO-TSP”,</text:span><text:span text:style-name="T7"> emesso da </text:span><text:span text:style-name="T3">InfoCamere S.c.p.A</text:span><text:span text:style-name="T7">. e reperibile sul sito id.infocamere.it che disciplina le modalità di rilascio e di gestione del certificato di sottoscrizione, nonché i diritti, gli impegni e le correlate responsabilità;</text:span></text:p>
      <text:p text:style-name="P13" loext:marker-style-name="T3"/>
      <text:p text:style-name="P9" loext:marker-style-name="T3"><text:span text:style-name="T16">iii)</text:span><text:span text:style-name="T8"> Informativa sul trattamento dei dati personali resa ai sensi degli artt. 13 e 14 del Regolamento (UE) n. 2016/679;</text:span></text:p>
      <text:p text:style-name="P13" loext:marker-style-name="T3"/>
      <text:p text:style-name="P9" loext:marker-style-name="T14"><text:span text:style-name="T14">iv) Atto di nomina dell’IR a sub – Responsabile del trattamento dei dati personali ai sensi dell’art. 28 del Regolamento UE n. 2016/679.</text:span><text:span text:style-name="T14"/></text:p>
      <text:p text:style-name="P14" loext:marker-style-name="T1"/>
      <text:p text:style-name="P15" loext:marker-style-name="T3"><text:span text:style-name="T3">Si allega alla presente:</text:span><text:span text:style-name="T3"/></text:p>
      <text:p text:style-name="P8" loext:marker-style-name="T3"/>
      <text:list text:style-name="WWNum1">
        <text:list-item>
          <text:p text:style-name="P16" loext:marker-style-name="T3"><text:span text:style-name="T3">copia di un documento di identità in corso di validità;</text:span><text:span text:style-name="T3"/></text:p>
        </text:list-item>
      </text:list>
      <text:p text:style-name="P17" loext:marker-style-name="T3"/>
      <text:p text:style-name="P8" loext:marker-style-name="T3"/>
      <text:p text:style-name="P18" loext:marker-style-name="T1"><text:span text:style-name="T1">Luogo _________________________________, Data __________________ </text:span><text:span text:style-name="T1"/></text:p>
      <text:p text:style-name="P19" loext:marker-style-name="T1"/>
      <text:p text:style-name="P20" loext:marker-style-name="T1"><text:span text:style-name="T1">Firma I.R. ______________________________________________ </text:span><text:span text:style-name="T1"/></text:p>
      <text:p text:style-name="P19" loext:marker-style-name="T1"/>
      <text:p text:style-name="P17" loext:marker-style-name="T3"/>
      <text:p text:style-name="P15" loext:marker-style-name="T3"><text:span text:style-name="T3">Ai sensi e per gli effetti degli artt. 1341 e 1342 del codice civile, il/la Sottoscritto/a dichiara di avere preso visione e di accettare espressamente le disposizioni contenute nell’incarico relative a: “Corrispettivi e durata” (art. 4); “Revoca dell’incarico da parte della Camera di Commercio” (art. 5); “Responsabilità (art. 6); “Foro competente” (art. 7).</text:span><text:span text:style-name="T3"/></text:p>
      <text:p text:style-name="P17" loext:marker-style-name="T3"/>
      <text:p text:style-name="P18" loext:marker-style-name="T1"><text:span text:style-name="T1">Luogo ________________________________, Data __________________ </text:span><text:span text:style-name="T1"/></text:p>
      <text:p text:style-name="P19" loext:marker-style-name="T1"/>
      <text:p text:style-name="P20" loext:marker-style-name="T1"><text:span text:style-name="T1">Firma I.R. ______________________________________________ </text:span><text:span text:style-name="T1"/></text:p>
      <text:p text:style-name="P21" loext:marker-style-name="T1"/>
      <text:p text:style-name="P21" loext:marker-style-name="T1"/>
      <text:p text:style-name="P9" loext:marker-style-name="T3"><text:span text:style-name="T3">Il/la Sottoscritto/a dichiara di aver preso visione dell’Informativa resa ai sensi degli Artt. 13 e 14 <text:s/>Regolamento UE n. 679/2016, sopra riportata, </text:span><text:span text:style-name="T3"/></text:p>
      <text:p text:style-name="P13" loext:marker-style-name="T3"/>
      <text:p text:style-name="P19" loext:marker-style-name="T1"/>
      <text:p text:style-name="P18" loext:marker-style-name="T1"><text:span text:style-name="T1">Luogo ________________________________, Data __________________ </text:span><text:span text:style-name="T1"/></text:p>
      <text:p text:style-name="P19" loext:marker-style-name="T1"/>
      <text:p text:style-name="P20"><text:span text:style-name="T1">Firma I.R. ______________________________________________ </text:span></text:p>
      <text:p text:style-name="P19" loext:marker-style-name="T1"/>
      <text:p text:style-name="P19" loext:marker-style-name="T1"/>
      <text:p text:style-name="P20"><text:bookmark-start text:name="__DdeLink__12514_2272614162"/><text:span text:style-name="T1">N.B. Deve essere apposta la firma Pades visibile in ogni campo in cui è prevista</text:span><text:bookmark-end text:name="__DdeLink__12514_227261416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it" fo:country="IT" style:letter-kerning="false" style:font-name-asian="Times New Roman3" style:font-size-asian="10pt" style:language-asian="en" style:country-asian="GB" style:font-name-complex="Times New Roman3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1" fo:font-size="10pt" fo:language="it" fo:country="IT" style:letter-kerning="false" style:font-name-asian="Times New Roman3" style:font-size-asian="10pt" style:language-asian="en" style:country-asian="GB" style:font-name-complex="Times New Roman3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false" style:font-name-asian="Times New Roman3" style:font-family-asian="'Times New Roman'" style:font-family-generic-asian="system" style:font-pitch-asian="variable" style:font-size-asian="12pt" style:language-asian="en" style:country-asian="GB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text-indent="1.247cm" style:auto-text-indent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Marginalia" style:family="paragraph" style:parent-style-name="Standard" loext:linked-style-name="Testo_20_commento_20_Carattere" style:class="text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Marginalia" style:next-style-name="Marginalia" loext:linked-style-name="Soggetto_20_commento_20_Carattere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orphans="0" fo:widows="0" fo:hyphenation-ladder-count="no-limit" fo:hyphenation-keep="auto" loext:hyphenation-keep-type="column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language-asian="it" style:country-asian="IT" style:font-size-complex="11pt"/>
    </style:style>
    <style:style style:name="Intestazione3" style:family="paragraph" style:parent-style-name="Standard" style:next-style-name="Text_20_body">
      <style:paragraph-properties fo:hyphenation-ladder-count="no-limit" fo:hyphenation-keep="auto" loext:hyphenation-keep-type="column"/>
      <style:text-properties fo:font-size="10pt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language-asian="it" style:country-asian="IT" style:font-size-complex="11pt"/>
    </style:style>
    <style:style style:name="Corpo_20_testo_20_Carattere" style:display-name="Corpo testo Carattere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="Times New Roman" fo:font-family="'Times New Roman'" style:font-pitch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pitch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pitch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pitch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pitch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pitch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pitch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pitch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2" fo:font-family="'Times New Roman'" style:font-family-generic="swiss" style:font-pitch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Times New Roman2" fo:font-family="'Times New Roman'" style:font-family-generic="swiss" style:font-pitch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="Times New Roman2" fo:font-family="'Times New Roman'" style:font-family-generic="swiss" style:font-pitch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Times New Roman2" fo:font-family="'Times New Roman'" style:font-family-generic="swiss" style:font-pitch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="Times New Roman2" fo:font-family="'Times New Roman'" style:font-family-generic="swiss" style:font-pitch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Times New Roman2" fo:font-family="'Times New Roman'" style:font-family-generic="swiss" style:font-pitch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swiss" style:font-pitch="variable" fo:font-size="11pt" style:font-name-asian="Century Gothic1" style:font-family-asian="'Century Gothic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Arial" fo:font-family="Arial" style:font-family-generic="swiss" style:font-pitch="variable" fo:font-size="11pt" style:font-name-asian="Century Gothic1" style:font-family-asian="'Century Gothic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text-properties fo:color="#000000" loext:opacity="100%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margin-right="0.635cm" fo:text-indent="0cm" style:auto-text-indent="false"/>
      <style:text-properties fo:color="#000000" loext:opacity="100%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595959" loext:opacity="100%" style:font-name="Cambria" fo:font-size="9pt" style:font-name-asian="F" style:font-size-asian="9pt" style:language-asian="it" style:country-asian="IT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MT3" style:family="text">
      <style:text-properties fo:color="#595959" loext:opacity="100%" fo:font-size="9pt" style:font-name-asian="F" style:font-size-asian="9pt" style:language-asian="it" style:country-asian="IT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MT4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1.635cm" fo:margin-left="2.117cm" fo:margin-right="2.586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Standard" loext:marker-style-name="MT1"><draw:frame draw:style-name="Mfr1" draw:name="Immagine 1" text:anchor-type="as-char" svg:width="4.5cm" svg:height="1.499cm" draw:z-index="1"><draw:image xlink:href="Pictures/100000000000017A0000007EF7032031.jpg" xlink:type="simple" xlink:show="embed" xlink:actuate="onLoad" draw:mime-type="image/jpeg"/></draw:frame></text:p>
        <text:p text:style-name="MP1" loext:marker-style-name="MT1"/>
      </style:header>
      <style:footer>
        <text:p text:style-name="MP2"><text:page-number text:select-page="current">2</text:page-number></text:p>
        <text:p text:style-name="Footer" loext:marker-style-name="MT2"><text:span text:style-name="MT3">Versione D1-V6</text:span><text:span text:style-name="MT2"/></text:p>
        <text:p text:style-name="MP3" loext:marker-style-name="MT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14T10:00:00</meta:creation-date>
    <meta:initial-creator>Camera di Commercio di Pistoia-Prato - Ufficio RAO - Firma digitale</meta:initial-creator>
    <meta:keyword>modulo</meta:keyword>
    <meta:keyword>modulo</meta:keyword>
    <meta:keyword>modulo</meta:keyword>
    <meta:keyword>adesione</meta:keyword>
    <meta:keyword>persona</meta:keyword>
    <meta:keyword>fisica</meta:keyword>
    <meta:keyword>IR</meta:keyword>
    <meta:keyword>titolare</meta:keyword>
    <meta:keyword>firma</meta:keyword>
    <meta:keyword>digitale</meta:keyword>
    <dc:language>it-IT</dc:language>
    <dc:creator>Camera di commercio di Pistoia-Prato</dc:creator>
    <meta:print-date>2018-10-09T14:08:00</meta:print-date>
    <dc:date>2025-05-28T11:20:37</dc:date>
    <meta:editing-cycles>29</meta:editing-cycles>
    <dc:subject>Modulo di adesione persona fisica - Per abilitare come IR esclusivamente il titolare dello studio</dc:subject>
    <dc:title>Modulo di adesione persona fisica - Per abilitare come IR esclusivamente il titolare dello studio</dc:title>
    <meta:editing-duration>PT1H10M</meta:editing-duration>
    <meta:generator>LibreOffice/24.8.4.2$Windows_X86_64 LibreOffice_project/bb3cfa12c7b1bf994ecc5649a80400d06cd71002</meta:generator>
    <meta:document-statistic meta:table-count="0" meta:image-count="2" meta:object-count="0" meta:page-count="2" meta:paragraph-count="40" meta:word-count="475" meta:character-count="3930" meta:non-whitespace-character-count="3482"/>
    <meta:user-defined meta:name="AppVersion">15.0000</meta:user-defined>
    <meta:user-defined meta:name="Company">Infocamere S.c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