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F70320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648cm" fo:margin-left="-0.423cm" fo:margin-top="0cm" fo:margin-bottom="0cm" table:align="left" style:writing-mode="page"/>
    </style:style>
    <style:style style:name="Tabella1.A" style:family="table-column">
      <style:table-column-properties style:column-width="8.229cm"/>
    </style:style>
    <style:style style:name="Tabella1.B" style:family="table-column">
      <style:table-column-properties style:column-width="9.417cm"/>
    </style:style>
    <style:style style:name="Tabella1.1" style:family="table-row">
      <style:table-row-properties style:row-height="0.6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la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Century Gothi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margin-left="0.25cm" fo:margin-right="0.249cm" fo:line-height="150%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0.25cm" fo:margin-right="0.249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5cm" fo:margin-right="0.25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10" style:family="paragraph" style:parent-style-name="Standard" style:list-style-name="WWNum3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WWNum3">
      <style:paragraph-properties fo:text-align="justify" style:justify-single-word="false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 fo:hyphenation-keep="page" loext:hyphenation-keep-type="column"/>
      <style:text-properties fo:color="#000000" loext:opacity="100%" style:font-name="Arial" fo:font-size="11pt" style:font-name-asian="Century Gothic1" style:font-size-asian="11pt" style:font-name-complex="Arial1" style:font-size-complex="11pt" fo:background-color="#ffff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635cm" fo:text-align="justify" style:justify-single-word="false" fo:hyphenation-ladder-count="no-limit" fo:hyphenation-keep="page" loext:hyphenation-keep-type="column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635cm" fo:text-align="justify" style:justify-single-word="false" fo:hyphenation-ladder-count="no-limit" fo:hyphenation-keep="page" loext:hyphenation-keep-type="column" fo:text-indent="0cm" style:auto-text-indent="false"/>
      <style:text-properties fo:color="#000000" loext:opacity="100%" style:font-name="Arial" fo:font-size="11pt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right="0.25cm" fo:text-align="justify" style:justify-single-word="false" fo:text-indent="0cm" style:auto-text-indent="false"/>
    </style:style>
    <style:style style:name="P21" style:family="paragraph" style:parent-style-name="Standard" style:list-style-name="WWNum2">
      <style:paragraph-properties fo:margin-left="0cm" fo:margin-right="0.25cm" fo:text-align="justify" style:justify-single-word="false" fo:text-indent="0cm" style:auto-text-indent="false"/>
    </style:style>
    <style:style style:name="P22" style:family="paragraph" style:parent-style-name="Standard" style:list-style-name="WWNum2">
      <style:paragraph-properties fo:margin-left="1.251cm" fo:margin-right="0.25cm" fo:text-align="justify" style:justify-single-word="false" fo:text-indent="-1.251cm" style:auto-text-indent="false"/>
    </style:style>
    <style:style style:name="P23" style:family="paragraph" style:parent-style-name="Standard">
      <style:paragraph-properties fo:margin-right="0.25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 style:font-style-complex="italic"/>
    </style:style>
    <style:style style:name="P24" style:family="paragraph" style:parent-style-name="Standard">
      <style:paragraph-properties fo:margin-left="0.25cm" fo:margin-right="0.25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5cm" fo:margin-right="0.25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right="0.25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7" style:family="paragraph" style:parent-style-name="Standard">
      <style:paragraph-properties fo:margin-right="0.25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Century Gothic" fo:font-size="11pt" fo:font-weight="bold" style:font-name-asian="Century Gothic1" style:font-size-asian="11pt" style:font-weight-asian="bold" style:font-name-complex="Century Gothic1" style:font-size-complex="11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style:font-name="Century Gothic" fo:font-size="11pt" fo:font-weight="bold" style:font-name-asian="Century Gothic1" style:font-size-asian="11pt" style:font-weight-asian="bold" style:font-name-complex="Century Gothic1" style:font-size-complex="11pt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3" style:family="paragraph" style:parent-style-name="Standard">
      <style:paragraph-properties fo:orphans="0" fo:widows="0" style:snap-to-layout-grid="false"/>
    </style:style>
    <style:style style:name="P34" style:family="paragraph" style:parent-style-name="Standard">
      <style:paragraph-properties fo:margin-left="0.25cm" fo:margin-right="0.25cm" fo:text-align="justify" style:justify-single-word="false" fo:hyphenation-ladder-count="no-limit" fo:hyphenation-keep="page" loext:hyphenation-keep-type="column" fo:text-indent="0cm" style:auto-text-indent="false"/>
      <style:text-properties style:font-name="Arial" fo:font-size="11pt" fo:font-weight="bold" style:font-name-asian="Century Gothic1" style:font-size-asian="11pt" style:font-weight-asian="bold" style:font-name-complex="Arial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.25cm" fo:margin-right="0.25cm" fo:text-align="justify" style:justify-single-word="false" fo:hyphenation-ladder-count="no-limit" fo:hyphenation-keep="page" loext:hyphenation-keep-type="column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.25cm" fo:margin-right="0.25cm" fo:text-align="justify" style:justify-single-word="false" fo:hyphenation-ladder-count="no-limit" fo:hyphenation-keep="page" loext:hyphenation-keep-type="column" fo:text-indent="0cm" style:auto-text-indent="false"/>
      <style:text-properties style:font-name="Arial" fo:font-size="11pt" style:font-name-asian="Century Gothic1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.25cm" fo:margin-right="0.25cm" fo:hyphenation-ladder-count="no-limit" fo:hyphenation-keep="page" loext:hyphenation-keep-type="column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.25cm" fo:margin-right="0.25cm" fo:hyphenation-ladder-count="no-limit" fo:hyphenation-keep="page" loext:hyphenation-keep-type="column" fo:text-indent="0cm" style:auto-text-indent="false"/>
      <style:text-properties fo:color="#ff0000" loext:opacity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entury Gothic" fo:font-size="10pt" style:font-size-asian="10pt" style:font-size-complex="10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5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fo:color="#000000" loext:opacity="100%" style:font-name="Arial" fo:font-size="11pt" style:font-name-asian="Century Gothic1" style:font-size-asian="11pt" style:font-name-complex="Arial1" style:font-size-complex="11pt"/>
    </style:style>
    <style:style style:name="T7" style:family="text">
      <style:text-properties fo:color="#000000" loext:opacity="100%" style:font-name="Arial" fo:font-size="11pt" fo:font-weight="bold" style:font-name-asian="Noto Sans Symbols1" style:font-size-asian="11pt" style:font-weight-asian="bold" style:font-name-complex="Arial1" style:font-size-complex="11pt"/>
    </style:style>
    <style:style style:name="T8" style:family="text">
      <style:text-properties fo:color="#000000" loext:opacity="100%" style:font-name="Arial" fo:font-size="11pt" fo:font-weight="bold" style:font-name-asian="Century Gothic1" style:font-size-asian="11pt" style:font-weight-asian="bold" style:font-name-complex="Arial1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0" style:family="text">
      <style:text-properties style:font-name="Arial" fo:font-size="11pt" fo:language="en" fo:country="GB" style:font-size-asian="11pt" style:font-name-complex="Arial1" style:font-size-complex="11pt"/>
    </style:style>
    <style:style style:name="T11" style:family="text">
      <style:text-properties style:use-window-font-color="true" loext:opacity="0%" style:font-name="Arial" fo:font-size="11pt" fo:language="it" fo:country="IT" style:letter-kerning="false" style:font-name-asian="Century Gothic1" style:font-size-asian="11pt" style:language-asian="ar" style:country-asian="SA" style:font-name-complex="Century Gothic1" style:font-size-complex="11pt" style:language-complex="ar" style:country-complex="SA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style:font-name-asian="Century Gothic1" style:font-size-asian="11pt" style:font-name-complex="Century Gothic1" style:font-size-complex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loext:opacity="100%" style:font-name="Arial" fo:font-size="11pt" style:font-name-asian="Century Gothic1" style:font-size-asian="11pt" style:font-name-complex="Arial1" style:font-size-complex="11pt" fo:background-color="#ffffff"/>
    </style:style>
    <style:style style:name="T16" style:family="text">
      <style:text-properties style:font-name="Arial" fo:font-size="11pt" fo:font-weight="bold" style:font-size-asian="11pt" style:font-weight-asian="bold" style:font-name-complex="Arial1" style:font-size-complex="11pt" fo:background-color="#ffffff"/>
    </style:style>
    <style:style style:name="T17" style:family="text">
      <style:text-properties fo:color="#ff0000" loext:opacity="100%" style:font-name="Arial" fo:font-size="11pt" style:font-size-asian="11pt" style:font-name-complex="Arial1" style:font-size-complex="11pt"/>
    </style:style>
    <style:style style:name="T18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19" style:family="text">
      <style:text-properties style:font-name="Arial" fo:font-size="11pt" style:font-name-asian="Century Gothic1" style:font-size-asian="11pt" style:font-name-complex="Arial1" style:font-size-complex="11pt"/>
    </style:style>
    <style:style style:name="T20" style:family="text">
      <style:text-properties style:font-name="Arial" fo:font-size="11pt" style:font-name-asian="Century Gothic1" style:font-size-asian="11pt" style:font-name-complex="Arial1" style:font-size-complex="11pt" fo:background-color="#ffffff"/>
    </style:style>
    <style:style style:name="T21" style:family="text">
      <style:text-properties fo:color="#000000" loext:opacity="100%" style:font-name="Arial" fo:font-size="11pt" fo:font-style="italic" fo:font-weight="bold" style:font-name-asian="Century Gothic1" style:font-size-asian="11pt" style:font-style-asian="italic" style:font-weight-asian="bold" style:font-name-complex="Arial1" style:font-size-complex="11pt"/>
    </style:style>
    <style:style style:name="T22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T23" style:family="text">
      <style:text-properties fo:background-color="#ffffff" loext:char-shading-value="0"/>
    </style:style>
    <style:style style:name="T24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25" style:family="text">
      <style:text-properties style:font-name="Arial" fo:font-size="11pt" style:font-size-asian="11pt" style:font-name-complex="Arial1" style:font-size-complex="11pt" style:font-style-complex="italic"/>
    </style:style>
    <style:style style:name="T26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27" style:family="text">
      <style:text-properties style:font-name="Arial" fo:font-size="11pt" fo:font-weight="bold" style:font-name-asian="Century Gothic1" style:font-size-asian="11pt" style:font-weight-asian="bold" style:font-name-complex="Arial1" style:font-size-complex="11pt"/>
    </style:style>
    <style:style style:name="T28" style:family="text">
      <style:text-properties style:font-name="Century Gothic" fo:font-size="11pt" fo:font-weight="bold" style:font-name-asian="Century Gothic1" style:font-size-asian="11pt" style:font-weight-asian="bold" style:font-name-complex="Century Gothic1" style:font-size-complex="11pt"/>
    </style:style>
    <style:style style:name="T29" style:family="text">
      <style:text-properties style:font-name="Arial" fo:font-size="11pt" style:letter-kerning="false" style:font-name-asian="Century Gothic1" style:font-size-asian="11pt" style:language-asian="ar" style:country-asian="SA" style:font-name-complex="Century Gothic1" style:font-size-complex="11pt" style:font-style-complex="italic"/>
    </style:style>
    <style:style style:name="T30" style:family="text">
      <style:text-properties style:font-name="Arial" fo:font-size="11pt" style:letter-kerning="false" style:font-name-asian="Century Gothic1" style:font-size-asian="11pt" style:language-asian="ar" style:country-asian="SA" style:font-name-complex="Arial1" style:font-size-complex="11pt" style:font-style-complex="italic"/>
    </style:style>
    <style:style style:name="T31" style:family="text">
      <style:text-properties fo:color="#ff0000" loext:opacity="100%"/>
    </style:style>
    <style:style style:name="T32" style:family="text">
      <style:text-properties fo:color="#ff0000" loext:opacity="100%" style:font-name="Arial" fo:font-size="11pt" fo:font-weight="bold" style:font-name-asian="Century Gothic1" style:font-size-asian="11pt" style:font-weight-asian="bold" style:font-name-complex="Arial1" style:font-size-complex="11pt"/>
    </style:style>
    <style:style style:name="T3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MODULO DI ACCETTAZIONE IR</text:span><text:span text:style-name="T2"/></text:p>
      <text:p text:style-name="P3" loext:marker-style-name="T3"/>
      <text:p text:style-name="P4" loext:marker-style-name="T3"/>
      <text:p text:style-name="P5" loext:marker-style-name="T3"/>
      <text:p text:style-name="P6" loext:marker-style-name="T3"><text:span text:style-name="T3">Il/La Sottoscritto/a _________________________________________________, <text:s/>Nato/a il____/_____/______ a ______________________________________________________________ Pr. (_____), Codice Fiscale _________________________________</text:span><text:span text:style-name="T3"/></text:p>
      <text:p text:style-name="P6" loext:marker-style-name="T3"><text:span text:style-name="T3">Residente a ____________________________________________________ Pr. (______) Cap. _________ in Via/Piazza _______________________________________ N. ______</text:span><text:span text:style-name="T3"/></text:p>
      <text:p text:style-name="P6"><text:span text:style-name="T3">Nazionalità _________________________________ Telefono ___________________ <text:s text:c="3"/>Cellulare ________________</text:span></text:p>
      <text:p text:style-name="P6" loext:marker-style-name="T3"><text:span text:style-name="T3">E-Mail ______________________________________@___________________________</text:span><text:span text:style-name="T3"/></text:p>
      <text:p text:style-name="P6" loext:marker-style-name="T4"><text:span text:style-name="T4">Documento identità (</text:span><text:span text:style-name="T5">da allegare alla presente</text:span><text:span text:style-name="T4">): </text:span></text:p>
      <text:p text:style-name="P6" loext:marker-style-name="T6"><text:span text:style-name="T7">•</text:span><text:span text:style-name="T8"> </text:span><text:span text:style-name="T6">Carta d’Identità • Patente di Guida • Passaporto</text:span></text:p>
      <text:p text:style-name="P6" loext:marker-style-name="T4"><text:span text:style-name="T4">Numero Documento _________________________ </text:span><text:span text:style-name="T4"/></text:p>
      <text:p text:style-name="P6" loext:marker-style-name="T4"><text:span text:style-name="T4">Rilasciato da _______________________________ In data ___/___/________</text:span><text:span text:style-name="T4"/></text:p>
      <text:p text:style-name="P6" loext:marker-style-name="T3"><text:span text:style-name="T3">in qualità di legale rappresentante della _________________________________ (indicare </text:span><text:span text:style-name="T9">la persona giuridica</text:span><text:span text:style-name="T3">), con sede in ________________________________, Via _______________________ n. _____, C.F. _____________________________ indirizzo PEC _____________________________________,</text:span></text:p>
      <text:p text:style-name="P7" loext:marker-style-name="T3"/>
      <text:p text:style-name="P8" loext:marker-style-name="T10"><text:span text:style-name="T11">come sopra identificato ed in</text:span><text:span text:style-name="T10">dividuato, </text:span><text:span text:style-name="T11">consapevole delle sanzioni penali previste dall’art. 76 del D.P.R. n. 445/2000 per le ipotesi di dichiarazioni mendaci e di formazione di atti falsi, </text:span></text:p>
      <text:p text:style-name="P9" loext:marker-style-name="T2"><text:span text:style-name="T2">DICHIARA</text:span><text:span text:style-name="T2"/></text:p>
      <text:list text:style-name="WWNum3">
        <text:list-item>
          <text:p text:style-name="P10" loext:marker-style-name="T12"><text:span text:style-name="T13">con riferimento alla propria persona e ai propri addetti, che non sussistono circostanze incidenti sulla propria moralità professionale tali da impedire lo svolgimento delle attività oggetto dell’incarico.</text:span><text:span text:style-name="T13"/></text:p>
        </text:list-item>
      </text:list>
      <text:p text:style-name="P11" loext:marker-style-name="T12"/>
      <text:p text:style-name="P8" loext:marker-style-name="T12"><text:span text:style-name="T13">Il sottoscritto, inoltre, si impegna a: </text:span><text:span text:style-name="T13"/></text:p>
      <text:p text:style-name="P12" loext:marker-style-name="T14"/>
      <text:list text:continue-numbering="true" text:style-name="WWNum3">
        <text:list-item>
          <text:p text:style-name="P10" loext:marker-style-name="T12"><text:span text:style-name="T13">garantire che i propri addetti accettino le specifiche nozioni di natura tecnica, giuridica ed amministrativa necessarie allo svolgimento delle attività loro assegnate, ivi comprese le nozioni in materia di trattamento dei dati personali;</text:span><text:span text:style-name="T13"/></text:p>
        </text:list-item>
        <text:list-item>
          <text:p text:style-name="P10" loext:marker-style-name="T12"><text:span text:style-name="T13">garantire il rispetto di quanto previsto dalla normativa vigente e dai Manuali Operativi sotto specificati, anche da parte dei propri addetti;</text:span><text:span text:style-name="T13"/></text:p>
        </text:list-item>
        <text:list-item>
          <text:p text:style-name="P13"><text:span text:style-name="T15">di garantire che i propri addetti frequentino il corso di formazione (e successivi aggiornamenti) organizzato/riconosciuto dal Certificatore;</text:span></text:p>
        </text:list-item>
      </text:list>
      <text:p text:style-name="P14" loext:marker-style-name="T15"/>
      <text:p text:style-name="P15" loext:marker-style-name="T4"><text:span text:style-name="T4">e, con la sottoscrizione del presente modulo</text:span><text:span text:style-name="T4"/></text:p>
      <text:p text:style-name="P16" loext:marker-style-name="T4"/>
      <text:p text:style-name="P9" loext:marker-style-name="T2"><text:span text:style-name="T2">PRENDE ATTO ED ACCETTA INTEGRALMENTE</text:span><text:span text:style-name="T2"/></text:p>
      <text:p text:style-name="P8"><text:soft-page-break/><text:span text:style-name="T3">L’</text:span><text:span text:style-name="T2">incarico</text:span><text:span text:style-name="T3"> </text:span><text:span text:style-name="T2">ad I.R, (Incaricato della Registrazione) </text:span><text:span text:style-name="T16">prot. n. _________ del ___________</text:span><text:span text:style-name="T3"> della</text:span><text:span text:style-name="T17"> </text:span><text:span text:style-name="T3">Camera di Commercio, nonché i seguenti documenti che dichiara di aver attentamente visionato e di approvare specificamente:</text:span></text:p>
      <text:p text:style-name="P17" loext:marker-style-name="T3"/>
      <text:p text:style-name="P8"><text:span text:style-name="T18">i)</text:span><text:span text:style-name="T2"> </text:span><text:span text:style-name="T18">Manuale Operativo Carta Nazionale Servizi - CA InfoCamere”,</text:span><text:span text:style-name="T3"> </text:span><text:span text:style-name="T19">emesso dalla Camera di Commercio e </text:span><text:span text:style-name="T20">reperibile sul sito </text:span><text:a xlink:type="simple" xlink:href="http://www.po.camcom.it/" text:style-name="Internet_20_link" text:visited-style-name="Visited_20_Internet_20_Link"><text:span text:style-name="Internet_20_link"><text:span text:style-name="T20">www.ptpo.camcom.it</text:span></text:span></text:a><text:span text:style-name="T20">, </text:span><text:span text:style-name="T19">e sul sito id.infocamere.it, che disciplina le modalità di rilascio e di gestione del certificato di autenticazione, nonché i diritti, gli impegni e le correlate responsabilità;</text:span></text:p>
      <text:p text:style-name="P17" loext:marker-style-name="T3"/>
      <text:p text:style-name="P8" loext:marker-style-name="T21"><text:span text:style-name="T18">ii) </text:span><text:span text:style-name="T21">“Manuale Operativo Certificati di Sottoscrizione IC-MO-TSP”,</text:span><text:span text:style-name="T6"> emesso da </text:span><text:span text:style-name="T19">InfoCamere S.C.p.A</text:span><text:span text:style-name="T6">. e reperibile sul sito id.infocamere.it che disciplina le modalità di rilascio e di gestione del certificato di sottoscrizione, nonché i diritti, gli impegni e le correlate responsabilità;</text:span></text:p>
      <text:p text:style-name="P18" loext:marker-style-name="T18"/>
      <text:p text:style-name="P8" loext:marker-style-name="T22"><text:span text:style-name="T22">iii) Atto di Nomina dell’IR a Sub-Responsabile del trattamento dei dati personali ai sensi dell’art. 28 del Regolamento UE n. 2016/679 (Atto di nomina da parte della Camera di Commercio all’I.R.). </text:span><text:span text:style-name="T22"/></text:p>
      <text:p text:style-name="P19" loext:marker-style-name="T2"/>
      <text:p text:style-name="P20" loext:marker-style-name="T3"><text:span text:style-name="T3">Si allega alla presente:</text:span><text:span text:style-name="T3"/></text:p>
      <text:p text:style-name="P7" loext:marker-style-name="T3"/>
      <text:list text:style-name="WWNum2">
        <text:list-item>
          <text:p text:style-name="P21" loext:marker-style-name="T23"><text:span text:style-name="T24">copia di un documento di identità in corso di validità;</text:span><text:span text:style-name="T24"/></text:p>
        </text:list-item>
        <text:list-item>
          <text:p text:style-name="P22" loext:marker-style-name="T3"><text:span text:style-name="T3">“Scheda addetti alla registrazione” di cui l’IR si avvale per l’espletamento dell’incarico.</text:span><text:span text:style-name="T3"/></text:p>
        </text:list-item>
      </text:list>
      <text:p text:style-name="P23" loext:marker-style-name="T25"/>
      <text:p text:style-name="P7" loext:marker-style-name="T3"/>
      <text:p text:style-name="P24" loext:marker-style-name="T2"><text:span text:style-name="T2">Luogo ________________, Data _______________ </text:span><text:span text:style-name="T2"/></text:p>
      <text:p text:style-name="P25" loext:marker-style-name="T2"/>
      <text:p text:style-name="P24" loext:marker-style-name="T2"><text:span text:style-name="T2">Firma I.R. ______________________________________________ </text:span><text:span text:style-name="T2"/></text:p>
      <text:p text:style-name="P26" loext:marker-style-name="T3"/>
      <text:p text:style-name="P20" loext:marker-style-name="T3"><text:span text:style-name="T3">Ai sensi e per gli effetti degli artt. 1341 e 1342 del codice civile, il/la Sottoscritto/a dichiara di avere preso visione e di accettare espressamente le disposizioni contenute nell’incarico relative a:</text:span><text:span text:style-name="T26"> “Corrispettivi e durata” (art. 4); “Revoca dell’incarico da parte della Camera di Commercio” (art. 5); “Responsabilità e manleva della Camera di Commercio e del Certificatore” (art. 6); “Limitazione della facoltà di proporre eccezioni in ordine alla propria responsabilità” (art. 6); “Foro competente” (art. 7).</text:span></text:p>
      <text:p text:style-name="P26" loext:marker-style-name="T3"/>
      <text:p text:style-name="P26" loext:marker-style-name="T3"/>
      <text:p text:style-name="P24" loext:marker-style-name="T2"><text:span text:style-name="T2">Luogo ____________________________________, Data _______________ </text:span><text:span text:style-name="T2"/></text:p>
      <text:p text:style-name="P25" loext:marker-style-name="T2"/>
      <text:p text:style-name="P25" loext:marker-style-name="T2"/>
      <text:p text:style-name="P24" loext:marker-style-name="T2"><text:span text:style-name="T2">Firma I.R. ______________________________________________ </text:span><text:span text:style-name="T2"/></text:p>
      <text:p text:style-name="P27" loext:marker-style-name="T2"/>
      <text:p text:style-name="P27" loext:marker-style-name="T2"/>
      <text:p text:style-name="P24" loext:marker-style-name="T2"><text:bookmark-start text:name="__DdeLink__12941_2272614162"/><text:span text:style-name="T27">N.B. Deve essere apposta la firma Pades visibile in ogni campo in cui è prevista</text:span><text:bookmark-end text:name="__DdeLink__12941_2272614162"/><text:span text:style-name="T27"/></text:p>
      <text:p text:style-name="P27" loext:marker-style-name="T2"/>
      <text:p text:style-name="P28" loext:marker-style-name="T28"/>
      <text:p text:style-name="P29" loext:marker-style-name="T28"><text:span text:style-name="T28">Allegato 1 del Modulo di Accettazione I.R.</text:span><text:span text:style-name="T28"/></text:p>
      <text:p text:style-name="P29" loext:marker-style-name="T28"><text:span text:style-name="T28">Scheda ADDETTI ALLA REGISTRAZIONE - I.R. Persona Giuridica</text:span><text:span text:style-name="T28"/></text:p>
      <text:p text:style-name="P30" loext:marker-style-name="T28"/>
      <text:p text:style-name="P31" loext:marker-style-name="T3"><text:span text:style-name="T3">Di seguito la lista degli Addetti incaricati alla registrazione da______________________ relativa al mandato I.R. Persona Giuridica per conto della C.C.I.A.A. Pistoia-Prato</text:span><text:span text:style-name="T3"/></text:p>
      <text:p text:style-name="P32" loext:marker-style-name="T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3" loext:marker-style-name="T25"><text:span text:style-name="T25">n. 1</text:span><text:span text:style-name="T25"/></text:p>
          </table:table-cell>
          <table:table-cell table:style-name="Tabella1.B1" office:value-type="string">
            <text:p text:style-name="P33" loext:marker-style-name="T25"><text:span text:style-name="T25">n. 2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Nome</text:span><text:span text:style-name="T25"/></text:p>
          </table:table-cell>
          <table:table-cell table:style-name="Tabella1.B2" office:value-type="string">
            <text:p text:style-name="P33" loext:marker-style-name="T25"><text:span text:style-name="T25">Nome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Cognome</text:span><text:span text:style-name="T25"/></text:p>
          </table:table-cell>
          <table:table-cell table:style-name="Tabella1.B2" office:value-type="string">
            <text:p text:style-name="P33" loext:marker-style-name="T25"><text:span text:style-name="T25">Cognome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Data di Nascita</text:span><text:span text:style-name="T25"/></text:p>
          </table:table-cell>
          <table:table-cell table:style-name="Tabella1.B2" office:value-type="string">
            <text:p text:style-name="P33" loext:marker-style-name="T25"><text:span text:style-name="T25">Data di Nascita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Luogo di Nascita</text:span><text:span text:style-name="T25"/></text:p>
          </table:table-cell>
          <table:table-cell table:style-name="Tabella1.B2" office:value-type="string">
            <text:p text:style-name="P33" loext:marker-style-name="T25"><text:span text:style-name="T25">Luogo di Nascita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Codice Fiscale</text:span><text:span text:style-name="T25"/></text:p>
          </table:table-cell>
          <table:table-cell table:style-name="Tabella1.B2" office:value-type="string">
            <text:p text:style-name="P33" loext:marker-style-name="T25"><text:span text:style-name="T25">Codice Fiscale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9">Cellulare</text:span><text:span text:style-name="T30"/></text:p>
          </table:table-cell>
          <table:table-cell table:style-name="Tabella1.B2" office:value-type="string">
            <text:p text:style-name="P33" loext:marker-style-name="T25"><text:span text:style-name="T29">Cellulare</text:span><text:span text:style-name="T30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e-mail</text:span><text:span text:style-name="T25"/></text:p>
          </table:table-cell>
          <table:table-cell table:style-name="Tabella1.B2" office:value-type="string">
            <text:p text:style-name="P33" loext:marker-style-name="T25"><text:span text:style-name="T25">e-mail</text:span><text:span text:style-name="T25"/></text:p>
          </table:table-cell>
        </table:table-row>
        <table:table-row table:style-name="Tabella1.1">
          <table:table-cell table:style-name="Tabella1.A1" office:value-type="string">
            <text:p text:style-name="P33" loext:marker-style-name="T25"><text:span text:style-name="T25">n. 3</text:span><text:span text:style-name="T25"/></text:p>
          </table:table-cell>
          <table:table-cell table:style-name="Tabella1.B1" office:value-type="string">
            <text:p text:style-name="P33" loext:marker-style-name="T25"><text:span text:style-name="T25">n. 4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Nome</text:span><text:span text:style-name="T25"/></text:p>
          </table:table-cell>
          <table:table-cell table:style-name="Tabella1.B2" office:value-type="string">
            <text:p text:style-name="P33" loext:marker-style-name="T25"><text:span text:style-name="T25">Nome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Cognome</text:span><text:span text:style-name="T25"/></text:p>
          </table:table-cell>
          <table:table-cell table:style-name="Tabella1.B2" office:value-type="string">
            <text:p text:style-name="P33" loext:marker-style-name="T25"><text:span text:style-name="T25">Cognome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Data di Nascita</text:span><text:span text:style-name="T25"/></text:p>
          </table:table-cell>
          <table:table-cell table:style-name="Tabella1.B2" office:value-type="string">
            <text:p text:style-name="P33" loext:marker-style-name="T25"><text:span text:style-name="T25">Data di Nascita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Luogo di Nascita</text:span><text:span text:style-name="T25"/></text:p>
          </table:table-cell>
          <table:table-cell table:style-name="Tabella1.B2" office:value-type="string">
            <text:p text:style-name="P33" loext:marker-style-name="T25"><text:span text:style-name="T25">Luogo di Nascita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Codice Fiscale</text:span><text:span text:style-name="T25"/></text:p>
          </table:table-cell>
          <table:table-cell table:style-name="Tabella1.B2" office:value-type="string">
            <text:p text:style-name="P33" loext:marker-style-name="T25"><text:span text:style-name="T25">Codice Fiscale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9">Cellulare</text:span><text:span text:style-name="T30"/></text:p>
          </table:table-cell>
          <table:table-cell table:style-name="Tabella1.B2" office:value-type="string">
            <text:p text:style-name="P33" loext:marker-style-name="T25"><text:span text:style-name="T29">Cellulare</text:span><text:span text:style-name="T30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e-mail</text:span><text:span text:style-name="T25"/></text:p>
          </table:table-cell>
          <table:table-cell table:style-name="Tabella1.B2" office:value-type="string">
            <text:p text:style-name="P33" loext:marker-style-name="T25"><text:span text:style-name="T25">e-mail</text:span><text:span text:style-name="T25"/></text:p>
          </table:table-cell>
        </table:table-row>
        <table:table-row table:style-name="Tabella1.1">
          <table:table-cell table:style-name="Tabella1.A1" office:value-type="string">
            <text:p text:style-name="P33" loext:marker-style-name="T25"><text:span text:style-name="T25">n. 5</text:span><text:span text:style-name="T25"/></text:p>
          </table:table-cell>
          <table:table-cell table:style-name="Tabella1.B1" office:value-type="string">
            <text:p text:style-name="P33" loext:marker-style-name="T25"><text:span text:style-name="T25">n.6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Nome</text:span><text:span text:style-name="T25"/></text:p>
          </table:table-cell>
          <table:table-cell table:style-name="Tabella1.B2" office:value-type="string">
            <text:p text:style-name="P33" loext:marker-style-name="T25"><text:span text:style-name="T25">Nome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Cognome</text:span><text:span text:style-name="T25"/></text:p>
          </table:table-cell>
          <table:table-cell table:style-name="Tabella1.B2" office:value-type="string">
            <text:p text:style-name="P33" loext:marker-style-name="T25"><text:span text:style-name="T25">Cognome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Data di Nascita</text:span><text:span text:style-name="T25"/></text:p>
          </table:table-cell>
          <table:table-cell table:style-name="Tabella1.B2" office:value-type="string">
            <text:p text:style-name="P33" loext:marker-style-name="T25"><text:span text:style-name="T25">Data di Nascita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Luogo di Nascita</text:span><text:span text:style-name="T25"/></text:p>
          </table:table-cell>
          <table:table-cell table:style-name="Tabella1.B2" office:value-type="string">
            <text:p text:style-name="P33" loext:marker-style-name="T25"><text:span text:style-name="T25">Luogo di Nascita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Codice Fiscale</text:span><text:span text:style-name="T25"/></text:p>
          </table:table-cell>
          <table:table-cell table:style-name="Tabella1.B2" office:value-type="string">
            <text:p text:style-name="P33" loext:marker-style-name="T25"><text:span text:style-name="T25">Codice Fiscale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9">Cellulare</text:span><text:span text:style-name="T30"/></text:p>
          </table:table-cell>
          <table:table-cell table:style-name="Tabella1.B2" office:value-type="string">
            <text:p text:style-name="P33" loext:marker-style-name="T25"><text:span text:style-name="T29">Cellulare</text:span><text:span text:style-name="T30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e-mail</text:span><text:span text:style-name="T25"/></text:p>
          </table:table-cell>
          <table:table-cell table:style-name="Tabella1.B2" office:value-type="string">
            <text:p text:style-name="P33" loext:marker-style-name="T25"><text:span text:style-name="T25">e-mail</text:span><text:span text:style-name="T25"/></text:p>
          </table:table-cell>
        </table:table-row>
        <table:table-row table:style-name="Tabella1.1">
          <table:table-cell table:style-name="Tabella1.A1" office:value-type="string">
            <text:p text:style-name="P33" loext:marker-style-name="T25"><text:span text:style-name="T25">n. 7</text:span><text:span text:style-name="T25"/></text:p>
          </table:table-cell>
          <table:table-cell table:style-name="Tabella1.B1" office:value-type="string">
            <text:p text:style-name="P33" loext:marker-style-name="T25"><text:span text:style-name="T25">n. 8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Nome</text:span><text:span text:style-name="T25"/></text:p>
          </table:table-cell>
          <table:table-cell table:style-name="Tabella1.B2" office:value-type="string">
            <text:p text:style-name="P33" loext:marker-style-name="T25"><text:span text:style-name="T25">Nome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Cognome</text:span><text:span text:style-name="T25"/></text:p>
          </table:table-cell>
          <table:table-cell table:style-name="Tabella1.B2" office:value-type="string">
            <text:p text:style-name="P33" loext:marker-style-name="T25"><text:span text:style-name="T25">Cognome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Data di Nascita</text:span><text:span text:style-name="T25"/></text:p>
          </table:table-cell>
          <table:table-cell table:style-name="Tabella1.B2" office:value-type="string">
            <text:p text:style-name="P33" loext:marker-style-name="T25"><text:span text:style-name="T25">Data di Nascita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Luogo di Nascita</text:span><text:span text:style-name="T25"/></text:p>
          </table:table-cell>
          <table:table-cell table:style-name="Tabella1.B2" office:value-type="string">
            <text:p text:style-name="P33" loext:marker-style-name="T25"><text:span text:style-name="T25">Luogo di Nascita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Codice Fiscale</text:span><text:span text:style-name="T25"/></text:p>
          </table:table-cell>
          <table:table-cell table:style-name="Tabella1.B2" office:value-type="string">
            <text:p text:style-name="P33" loext:marker-style-name="T25"><text:span text:style-name="T25">Codice Fiscale</text:span><text:span text:style-name="T25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9">Cellulare</text:span><text:span text:style-name="T30"/></text:p>
          </table:table-cell>
          <table:table-cell table:style-name="Tabella1.B2" office:value-type="string">
            <text:p text:style-name="P33" loext:marker-style-name="T25"><text:span text:style-name="T29">Cellulare</text:span><text:span text:style-name="T30"/></text:p>
          </table:table-cell>
        </table:table-row>
        <table:table-row table:style-name="Tabella1.1">
          <table:table-cell table:style-name="Tabella1.A2" office:value-type="string">
            <text:p text:style-name="P33" loext:marker-style-name="T25"><text:span text:style-name="T25">e-mail</text:span><text:span text:style-name="T25"/></text:p>
          </table:table-cell>
          <table:table-cell table:style-name="Tabella1.B2" office:value-type="string">
            <text:p text:style-name="P33" loext:marker-style-name="T25"><text:span text:style-name="T25">e-mail</text:span><text:span text:style-name="T25"/></text:p>
          </table:table-cell>
        </table:table-row>
      </table:table>
      <text:p text:style-name="P34" loext:marker-style-name="T27"/>
      <text:p text:style-name="P34" loext:marker-style-name="T27"/>
      <text:p text:style-name="P35"><text:span text:style-name="T19">L’I.R. dichiara, sotto la propria esclusiva e piena responsabilità nei confronti della R.A. e del Certificatore, che i dati personali inseriti nella presente sono veritieri e corretti nonché di <text:s/></text:span><text:soft-page-break/><text:span text:style-name="T19">fornire agli addetti incaricati, ai sensi degli articoli 13 e 14 del Regolamento UE 2016/679, una idonea informativa sul trattamento dei dati personali forniti con il presente modulo.</text:span></text:p>
      <text:p text:style-name="P36" loext:marker-style-name="T19"/>
      <text:p text:style-name="P35"><text:span text:style-name="T19">In caso di modifica dell’elenco degli addetti, l’I.R. si impegna a comunicare alla Camera di Commercio l’elenco aggiornato con un preavviso di 5 giorni.</text:span></text:p>
      <text:p text:style-name="P34" loext:marker-style-name="T27"/>
      <text:p text:style-name="P34" loext:marker-style-name="T27"/>
      <text:p text:style-name="P35"><text:span text:style-name="T27"><text:s text:c="8"/></text:span></text:p>
      <text:p text:style-name="P35"><text:span text:style-name="T27">Luogo _____________________________________, Data _______________ </text:span></text:p>
      <text:p text:style-name="P34" loext:marker-style-name="T27"/>
      <text:p text:style-name="P34" loext:marker-style-name="T27"/>
      <text:p text:style-name="P37" loext:marker-style-name="T31"><text:span text:style-name="T27">Firma del legale rappresentate I.R. </text:span><text:span text:style-name="T32"/></text:p>
      <text:p text:style-name="P38" loext:marker-style-name="T31"/>
      <text:p text:style-name="P37" loext:marker-style-name="T31"><text:span text:style-name="T27">______________________________________________ </text:span><text:span text:style-name="T32"/></text:p>
      <text:p text:style-name="P38" loext:marker-style-name="T31"/>
      <text:p text:style-name="P35" loext:marker-style-name="T33"><text:span text:style-name="T8">N.B. Deve essere apposta la firma Pades visibile in ogni campo in cui è prevista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pitch="variable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left="9.991cm" fo:text-indent="1.249cm" style:auto-text-indent="false" fo:keep-with-next="always"/>
      <style:text-properties fo:font-style="italic" style:font-style-asian="italic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" fo:font-family="Times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testazione3" style:family="paragraph" style:parent-style-name="Standard" style:next-style-name="Text_20_body">
      <style:text-properties fo:font-size="10pt" style:font-size-asian="10pt" style:font-size-complex="10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" fo:font-family="Times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" fo:font-family="Times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" fo:font-family="Times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Corpo_20_del_20_testo_20_21" style:display-name="Corpo del testo 21" style:family="paragraph" style:parent-style-name="Standard">
      <style:text-properties fo:font-size="10pt" fo:font-style="italic" style:font-size-asian="10pt" style:font-style-asian="italic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/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Century Gothic" fo:font-family="'Century Gothic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ar" style:country-asian="SA" style:font-name-complex="Century Gothic1" style:font-family-complex="'Century Gothic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Marginalia" style:family="paragraph" style:parent-style-name="Standard" loext:linked-style-name="Testo_20_commento_20_Carattere" style:class="text">
      <style:text-properties fo:font-size="10pt" style:font-size-asian="10pt" style:font-size-complex="10pt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/>
      <style:text-properties style:language-asian="it" style:country-asian="I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sto_20_normale" style:display-name="WW-Testo normale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language-asian="it" style:country-asian="IT" style:font-name-complex="Arial1" style:font-family-complex="Arial" style:font-family-generic-complex="system" style:font-pitch-complex="variable" style:font-size-complex="10pt" style:language-complex="it" style:country-complex="IT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Century Gothic" fo:font-family="'Century Gothic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style:use-window-font-color="true" loext:opacity="0%" fo:font-weight="bold" style:font-weight-asian="bold"/>
    </style:style>
    <style:style style:name="WW8Num6z0" style:family="text">
      <style:text-properties style:font-name="Century Gothic" fo:font-family="'Century Gothic'" style:font-family-generic="roman" style:font-pitch="variable" style:font-name-complex="Arial1" style:font-family-complex="Arial" style:font-family-generic-complex="system" style:font-pitch-complex="variable"/>
    </style:style>
    <style:style style:name="Absatz-Standardschriftart" style:family="text"/>
    <style:style style:name="Car._20_predefinito_20_paragrafo4" style:display-name="Car. predefinito paragrafo4" style:family="text"/>
    <style:style style:name="WW-Absatz-Standardschriftart" style:family="text"/>
    <style:style style:name="Carattere_20_predefinito_20_paragrafo" style:display-name="Carattere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Century Gothic" fo:font-family="'Century Gothic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Century Gothic" fo:font-family="'Century Gothic'" style:font-family-generic="roman" style:font-pitch="variable" style:font-name-asian="Times New Roman2" style:font-family-asian="'Times New Roman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8z0" style:family="text">
      <style:text-properties fo:font-size="7pt" style:font-size-asian="7pt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use-window-font-color="true" loext:opacity="0%" fo:font-weight="bold" style:font-weight-asian="bold"/>
    </style:style>
    <style:style style:name="WW8Num20z0" style:family="text">
      <style:text-properties style:font-name="Century Gothic" fo:font-family="'Century Gothic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22z0" style:family="text">
      <style:text-properties style:text-underline-style="none"/>
    </style:style>
    <style:style style:name="WW8Num22z1" style:family="text">
      <style:text-properties style:font-name="Symbol" fo:font-family="Symbol" style:font-family-generic="roman" style:font-pitch="variable" style:text-underline-style="none"/>
    </style:style>
    <style:style style:name="WW8Num23z0" style:family="text">
      <style:text-properties style:font-name="Century Gothic" fo:font-family="'Century Gothic'" style:font-family-generic="roman" style:font-pitch="variable" style:font-name-asian="Times New Roman2" style:font-family-asian="'Times New Roman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fo:font-style="italic" fo:font-weight="bold" style:font-style-asian="italic" style:font-weight-asian="bold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Century Gothic" fo:font-family="'Century Gothic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text-underline-style="none"/>
    </style:style>
    <style:style style:name="WW8Num29z1" style:family="text">
      <style:text-properties style:font-name="Symbol" fo:font-family="Symbol" style:font-family-generic="roman" style:font-pitch="variable" style:text-underline-style="non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1z0" style:family="text">
      <style:text-properties style:font-name="Verdana" fo:font-family="Verdana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6z0" style:family="text">
      <style:text-properties style:font-name="Century Gothic" fo:font-family="'Century Gothic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/>
    </style:style>
    <style:style style:name="WW8Num37z3" style:family="text">
      <style:text-properties style:font-name="Symbol" fo:font-family="Symbol" style:font-family-generic="roman" style:font-pitch="variable"/>
    </style:style>
    <style:style style:name="WW8Num38z0" style:family="text">
      <style:text-properties style:font-name="Century Gothic" fo:font-family="'Century Gothic'" style:font-family-generic="roman" style:font-pitch="variable" style:font-name-asian="Times New Roman2" style:font-family-asian="'Times New Roman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/>
    </style:style>
    <style:style style:name="WW8Num38z3" style:family="text">
      <style:text-properties style:font-name="Symbol" fo:font-family="Symbol" style:font-family-generic="roman" style:font-pitch="variable"/>
    </style:style>
    <style:style style:name="WW8Num39z0" style:family="text">
      <style:text-properties style:use-window-font-color="true" loext:opacity="0%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St28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language="it" fo:country="IT" style:language-asian="ar" style:country-asian="SA"/>
    </style:style>
    <style:style style:name="Menzione_20_non_20_risolta1" style:display-name="Menzione non risolta1" style:family="text" style:parent-style-name="Default_20_Paragraph_20_Font">
      <style:text-properties fo:color="#605e5c" loext:opacity="100%" fo:background-color="#e1dfdd"/>
    </style:style>
    <style:style style:name="normaltextrun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1" fo:font-family="'Times New Roman'" style:font-family-generic="swiss" style:font-pitch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Times New Roman1" fo:font-family="'Times New Roman'" style:font-family-generic="swiss" style:font-pitch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="Times New Roman1" fo:font-family="'Times New Roman'" style:font-family-generic="swiss" style:font-pitch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Times New Roman1" fo:font-family="'Times New Roman'" style:font-family-generic="swiss" style:font-pitch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="Times New Roman1" fo:font-family="'Times New Roman'" style:font-family-generic="swiss" style:font-pitch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Times New Roman1" fo:font-family="'Times New Roman'" style:font-family-generic="swiss" style:font-pitch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swiss" style:font-pitch="variable" fo:font-size="11pt" style:font-name-asian="Century Gothic1" style:font-family-asian="'Century Gothic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background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Intestazione3">
      <style:paragraph-properties>
        <style:tab-stops>
          <style:tab-stop style:position="17.78cm" style:type="right"/>
        </style:tab-stops>
      </style:paragraph-properties>
    </style:style>
    <style:style style:name="MT1" style:family="text">
      <style:text-properties fo:color="#000000" loext:opacity="100%" style:font-name="Verdana" fo:font-size="8pt" style:font-name-asian="Verdana1" style:font-size-asian="8pt" style:font-name-complex="Verdana1" style:font-size-complex="8pt"/>
    </style:style>
    <style:style style:name="MT2" style:family="text">
      <style:text-properties style:font-name="Verdana" fo:font-size="8pt" style:font-size-asian="8pt" style:font-size-complex="8pt"/>
    </style:style>
    <style:style style:name="MT3" style:family="text">
      <style:text-properties style:font-name="Verdana" fo:font-size="6pt" style:font-size-asian="6pt" style:font-size-complex="6pt"/>
    </style:style>
    <style:style style:name="MT4" style:family="text"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0cm" fo:margin-left="2.117cm" fo:margin-right="2.58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86cm" fo:margin-left="0cm" fo:margin-right="0cm" fo:margin-top="1.48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Intestazione3"><draw:frame draw:style-name="Mfr1" draw:name="Immagine 1" text:anchor-type="as-char" svg:width="4.5cm" svg:height="1.499cm" draw:z-index="3"><draw:image xlink:href="Pictures/100000000000017A0000007EF7032031.jpg" xlink:type="simple" xlink:show="embed" xlink:actuate="onLoad" draw:mime-type="image/jpeg"/></draw:frame></text:p>
      </style:header>
      <style:footer>
        <text:p text:style-name="MP1"><text:span text:style-name="MT1">Versione D2-V5</text:span><text:span text:style-name="MT2"> </text:span><text:span text:style-name="MT3"><text:tab/> <text:s text:c="5"/>Pagina </text:span><text:span text:style-name="MT4"><text:page-number text:select-page="current">4</text:page-number></text:span><text:span text:style-name="MT3"><text:s/>di </text:span><text:span text:style-name="MT4"><text:page-count>4</text:page-count></text:span></text:p>
        <text:p text:style-name="MP1"><text:span text:style-name="MT3"><text:tab/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mera di Commercio di Pistoia-Prato - Ufficio RAO - Firma Digitale</meta:initial-creator>
    <meta:keyword>modulo</meta:keyword>
    <meta:keyword>modulo</meta:keyword>
    <meta:keyword>modulo</meta:keyword>
    <meta:keyword>modulo</meta:keyword>
    <meta:keyword>modulo</meta:keyword>
    <meta:keyword>modulo</meta:keyword>
    <meta:keyword>modulo</meta:keyword>
    <meta:keyword>adesione</meta:keyword>
    <meta:keyword>persona</meta:keyword>
    <meta:keyword>giuridica</meta:keyword>
    <meta:keyword>IR</meta:keyword>
    <meta:keyword>titolare</meta:keyword>
    <meta:keyword>dipendenti</meta:keyword>
    <meta:keyword>collaboratori</meta:keyword>
    <meta:keyword>firma</meta:keyword>
    <meta:keyword>digitale</meta:keyword>
    <dc:language>it-IT</dc:language>
    <dc:creator>Camera di commercio di Pistoia-Prato</dc:creator>
    <dc:date>2025-05-28T11:25:38</dc:date>
    <meta:editing-cycles>41</meta:editing-cycles>
    <dc:subject>Modulo di adesione persona giuridica - Per abilitare come IR oltre al titolare dello studio anche dipendenti/collaboratori</dc:subject>
    <dc:title>Modulo di adesione persona giuridica - Per abilitare come IR oltre al titolare dello studio anche dipendenti/collaboratori</dc:title>
    <meta:editing-duration>PT2H24M</meta:editing-duration>
    <meta:generator>LibreOffice/24.8.4.2$Windows_X86_64 LibreOffice_project/bb3cfa12c7b1bf994ecc5649a80400d06cd71002</meta:generator>
    <meta:document-statistic meta:table-count="1" meta:image-count="2" meta:object-count="0" meta:page-count="4" meta:paragraph-count="112" meta:word-count="773" meta:character-count="5840" meta:non-whitespace-character-count="5137"/>
    <meta:user-defined meta:name="AppVersion">15.0000</meta:user-defined>
    <meta:user-defined meta:name="Company">Infocamere S.c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