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EEB041FCFFC28B6C.jpg" manifest:media-type="image/jpeg"/>
  <manifest:file-entry manifest:full-path="Pictures/10001F0C00004C960000170CAD2101D7F5DCBF11.wmf" manifest:media-type="image/x-wmf"/>
  <manifest:file-entry manifest:full-path="Pictures/10000001000002E5000000DF9372EA7B4F6B6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38cm" fo:margin-left="-0.217cm" table:align="left" style:writing-mode="lr-tb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5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6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4.50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7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3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8" style:family="paragraph" style:parent-style-name="Sender">
      <style:paragraph-properties fo:margin-top="0.212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9" style:family="paragraph" style:parent-style-name="Sender">
      <style:paragraph-properties fo:margin-top="0.4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10" style:family="paragraph" style:parent-style-name="Standard">
      <style:paragraph-properties fo:margin-top="0.212cm" fo:margin-bottom="0cm" style:contextual-spacing="false" fo:line-height="120%"/>
    </style:style>
    <style:style style:name="P11" style:family="paragraph" style:parent-style-name="Standard">
      <style:paragraph-properties fo:margin-top="0.212cm" fo:margin-bottom="0cm" style:contextual-spacing="false" fo:line-height="120%">
        <style:tab-stops>
          <style:tab-stop style:position="4.501cm" style:leader-style="solid" style:leader-text="_"/>
          <style:tab-stop style:position="10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12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officeooo:paragraph-rsid="00133e7e"/>
    </style:style>
    <style:style style:name="P13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fo:font-size="10pt" officeooo:paragraph-rsid="000d059c" style:font-size-asian="10pt"/>
    </style:style>
    <style:style style:name="P14" style:family="paragraph" style:parent-style-name="Standard">
      <style:paragraph-properties fo:margin-top="0.212cm" fo:margin-bottom="0cm" style:contextual-spacing="false" fo:line-height="120%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fo:font-size="10pt" officeooo:paragraph-rsid="000d059c" style:font-size-asian="10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3cm" fo:margin-bottom="0cm" style:contextual-spacing="false" fo:line-height="120%" fo:text-align="center" style:justify-single-word="false"/>
      <style:text-properties fo:font-size="10pt" fo:font-weight="bold" officeooo:paragraph-rsid="000d059c" style:font-size-asian="10pt" style:font-weight-asian="bold"/>
    </style:style>
    <style:style style:name="P19" style:family="paragraph" style:parent-style-name="Standard">
      <style:paragraph-properties style:snap-to-layout-grid="false"/>
      <style:text-properties fo:font-size="10pt" officeooo:paragraph-rsid="001a01ba" style:font-name-asian="Symbol" style:font-size-asian="10pt"/>
    </style:style>
    <style:style style:name="P20" style:family="paragraph" style:parent-style-name="Text_20_body">
      <style:paragraph-properties fo:margin-top="0.212cm" fo:margin-bottom="0cm" style:contextual-spacing="false" fo:line-height="120%">
        <style:tab-stops>
          <style:tab-stop style:position="5.251cm" style:leader-style="solid" style:leader-text="_"/>
        </style:tab-stops>
      </style:paragraph-properties>
      <style:text-properties style:font-name="Arial" fo:font-size="10pt" officeooo:paragraph-rsid="000d059c" style:font-size-asian="10pt" style:font-name-complex="Arial"/>
    </style:style>
    <style:style style:name="P21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style:font-name="Arial" fo:font-size="10pt" officeooo:paragraph-rsid="000d059c" style:font-size-asian="10pt" style:font-name-complex="Arial"/>
    </style:style>
    <style:style style:name="P22" style:family="paragraph" style:parent-style-name="Text_20_body">
      <style:paragraph-properties fo:margin-top="0.212cm" fo:margin-bottom="0cm" style:contextual-spacing="false" fo:line-height="120%"/>
      <style:text-properties style:font-name="Arial" fo:font-size="10pt" officeooo:paragraph-rsid="000d059c" style:font-size-asian="10pt" style:font-name-complex="Arial"/>
    </style:style>
    <style:style style:name="P23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212cm" fo:margin-bottom="0cm" style:contextual-spacing="false" fo:line-height="100%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officeooo:paragraph-rsid="00133e7e" style:font-size-asian="10pt" style:font-weight-asian="bold" style:font-name-complex="Arial"/>
    </style:style>
    <style:style style:name="P25" style:family="paragraph" style:parent-style-name="Text_20_body">
      <style:paragraph-properties fo:margin-top="0.3cm" fo:margin-bottom="0cm" style:contextual-spacing="false" fo:line-height="12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fo:font-size="12pt" fo:font-weight="bold" officeooo:paragraph-rsid="000d059c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808080" loext:opacity="100%"/>
    </style:style>
    <style:style style:name="P27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800000" loext:opacity="100%" fo:font-size="14pt" fo:font-weight="bold" officeooo:paragraph-rsid="001015c7" style:font-size-asian="14pt" style:font-weight-asian="bold" style:font-size-complex="14pt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text-properties fo:font-weight="bold" style:font-weight-asian="bold" style:font-size-complex="11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snap-to-layout-grid="false"/>
      <style:text-properties fo:color="#ff0000" loext:opacity="100%" fo:font-size="10pt" style:font-size-asian="10pt"/>
    </style:style>
    <style:style style:name="P34" style:family="paragraph" style:parent-style-name="Standard">
      <style:text-properties officeooo:paragraph-rsid="001015c7"/>
    </style:style>
    <style:style style:name="P35" style:family="paragraph" style:parent-style-name="Standard">
      <style:paragraph-properties fo:margin-left="0cm" fo:margin-right="1.251cm" fo:text-indent="0cm" style:auto-text-indent="false"/>
    </style:style>
    <style:style style:name="P3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9.001cm"/>
          <style:tab-stop style:position="17.002cm" style:leader-style="solid" style:leader-text="_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1" style:family="paragraph" style:parent-style-name="Standard" style:master-page-name="Standard">
      <style:paragraph-properties fo:margin-top="0.212cm" fo:margin-bottom="0cm" style:contextual-spacing="false" fo:line-height="120%" fo:text-align="end" style:justify-single-word="false" style:page-number="auto"/>
    </style:style>
    <style:style style:name="P42" style:family="paragraph" style:parent-style-name="Frame_20_contents">
      <style:text-properties officeooo:paragraph-rsid="00133e7e"/>
    </style:style>
    <style:style style:name="P43" style:family="paragraph" style:parent-style-name="Text_20_body" style:list-style-name="WW8Num3">
      <style:paragraph-properties fo:margin-top="0cm" fo:margin-bottom="0cm" style:contextual-spacing="false" fo:line-height="120%"/>
      <style:text-properties style:font-name="Arial" fo:font-size="10pt" officeooo:paragraph-rsid="000d059c" style:font-size-asian="10pt" style:font-name-complex="Arial"/>
    </style:style>
    <style:style style:name="P44" style:family="paragraph" style:parent-style-name="Text_20_body" style:list-style-name="WW8Num3">
      <style:paragraph-properties fo:margin-top="0cm" fo:margin-bottom="0cm" style:contextual-spacing="false" fo:line-height="120%"/>
      <style:text-properties officeooo:paragraph-rsid="000e66dd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18c8e"/>
    </style:style>
    <style:style style:name="T2" style:family="text">
      <style:text-properties officeooo:rsid="001dd3d5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font-style="italic" officeooo:rsid="001dd3d5" style:font-size-asian="8pt" style:font-style-asian="italic"/>
    </style:style>
    <style:style style:name="T5" style:family="text">
      <style:text-properties style:use-window-font-color="true" loext:opacity="0%" style:font-name="Arial" fo:language="it" fo:country="IT" officeooo:rsid="001015c7" style:font-name-asian="Times New Roman" style:language-asian="zh" style:country-asian="CN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officeooo:rsid="001015c7"/>
    </style:style>
    <style:style style:name="T8" style:family="text">
      <style:text-properties fo:font-size="9pt" style:font-size-asian="9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anguage="en" fo:country="GB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officeooo:rsid="000e66dd" style:font-size-asian="10pt" style:font-weight-asian="bold" style:font-name-complex="Arial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0e66dd" style:font-size-asian="12pt" style:font-weight-asian="bold" style:font-name-complex="Arial" style:font-size-complex="12pt" style:font-weight-complex="bold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style:font-name="Symbol1" officeooo:rsid="0012d9e6" style:font-name-asian="Symbol1" style:font-name-complex="Symbol1"/>
    </style:style>
    <style:style style:name="T19" style:family="text">
      <style:text-properties style:font-size-complex="11pt"/>
    </style:style>
    <style:style style:name="T20" style:family="text">
      <style:text-properties officeooo:rsid="000d059c"/>
    </style:style>
    <style:style style:name="T21" style:family="text">
      <style:text-properties officeooo:rsid="000e66d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33e7e"/>
    </style:style>
    <style:style style:name="T24" style:family="text">
      <style:text-properties officeooo:rsid="001677a0"/>
    </style:style>
    <style:style style:name="T25" style:family="text">
      <style:text-properties officeooo:rsid="001e01ba"/>
    </style:style>
    <style:style style:name="T26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ffffff" draw:textarea-horizontal-align="justify" draw:textarea-vertical-align="middle" draw:auto-grow-height="false" fo:min-height="4.895cm" fo:min-width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Cornice1" text:anchor-type="char" svg:x="0.034cm" svg:y="0.669cm" svg:width="1.769cm" svg:height="1.796cm" draw:z-index="4"><draw:text-box><text:p text:style-name="P3"/><text:p text:style-name="P26">Bollo</text:p></draw:text-box></draw:frame>Alla Camera di Commercio di Pistoia-Prato<text:line-break/>Sede<text:span text:style-name="T24"> di Pistoia Corso S.Fedi </text:span><text:s/><text:span text:style-name="T24">36</text:span><text:line-break/>5<text:span text:style-name="T24">1</text:span>100 P<text:span text:style-name="T24">ISTOIA</text:span><text:line-break/><text:span text:style-name="T8">tit. 11.6</text:span></text:p>
      <text:p text:style-name="P18">DOMANDA RILASCIO TESSERINO DEI PERITI ED ESPERTI DELLA PROVINCIA DI P<text:span text:style-name="T24">ISTOIA</text:span></text:p>
      <text:p text:style-name="P13"/>
      <text:p text:style-name="P13">Il/La sottoscritto/a <text:tab/></text:p>
      <text:p text:style-name="P14">nato/a <text:tab/> il <text:tab/></text:p>
      <text:p text:style-name="P6">residente in <text:tab/> via <text:tab/> n° <text:tab/></text:p>
      <text:p text:style-name="P7">(ovvero <text:span text:style-name="T20">con </text:span>domicilio professionale in provincia di Prato, comune di<text:tab/>Via<text:tab/>)</text:p>
      <text:p text:style-name="P11"><text:span text:style-name="T10">C.A.P. <text:tab/></text:span><text:span text:style-name="T9">tel. <text:tab/> cittadinanza <text:tab/></text:span></text:p>
      <text:p text:style-name="P8">Codice Fiscale <text:tab/> e-mail (facoltativo)<text:tab/></text:p>
      <text:p text:style-name="P9">iscritto/<text:span text:style-name="T20">a</text:span> <text:span text:style-name="T20">nel Ruolo </text:span>dei Periti e degli Esperti della Provincia di P<text:span text:style-name="T24">ISTOIA </text:span><text:s/>al N.<text:tab/> </text:p>
      <text:p text:style-name="P25">CHIEDE</text:p>
      <text:p text:style-name="P12"><text:span text:style-name="T15">Il rilascio del</text:span><text:span text:style-name="T16">la tessera </text:span><text:span text:style-name="T15">personale di riconoscimento.</text:span></text:p>
      <text:p text:style-name="P21"/>
      <text:p text:style-name="P20">Prato <text:tab/></text:p>
      <text:p text:style-name="P5"><text:tab/>Firma*<text:tab/></text:p>
      <text:p text:style-name="P22"/>
      <text:p text:style-name="P22"><draw:custom-shape text:anchor-type="paragraph" draw:z-index="5" draw:name="Forma1" draw:style-name="gr1" draw:text-style-name="P45" svg:width="4.896cm" svg:height="4.896cm" svg:x="9.85cm" svg:y="0.425cm"><text:p text:style-name="P42"><text:span text:style-name="T23">Spazio riservato all’ufficio</text:span></text:p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22"/>
      <text:p text:style-name="P22">Allega:</text:p>
      <text:list text:style-name="WW8Num3">
        <text:list-item>
          <text:p text:style-name="P43">copia del documento di identità;</text:p>
        </text:list-item>
        <text:list-item>
          <text:p text:style-name="P43">N. 2 foto formato tessera;</text:p>
        </text:list-item>
        <text:list-item>
          <text:p text:style-name="P44"><text:span text:style-name="T12">N. 1 marca da bollo da </text:span><text:span text:style-name="T13">€ 16,00</text:span><text:span text:style-name="T12">;</text:span></text:p>
        </text:list-item>
        <text:list-item>
          <text:p text:style-name="P44"><text:span text:style-name="T12">Il pagamento dei diritti di segreteria di </text:span><text:span text:style-name="T13">€ </text:span><text:span text:style-name="T14">5</text:span><text:span text:style-name="T13">,00 </text:span><text:span text:style-name="T12">dovrà essere effettuato con Pagobancomat, Postamat o Carte di Credito (escluse American Express e Diners) al momento della presentazione della domanda.</text:span></text:p>
        </text:list-item>
      </text:list>
      <text:p text:style-name="P24"><text:span text:style-name="T18">* </text:span><text:span text:style-name="T22">Allega copia del documento di identità</text:span></text:p>
      <text:p text:style-name="P36">* Il richiedente ha firmato in presenza dell’impiegato addetto</text:p>
      <text:p text:style-name="P39">Tipo di documento <text:tab/> numero<text:tab/></text:p>
      <text:p text:style-name="P39">rilasciato da <text:tab/> il <text:tab/></text:p>
      <text:p text:style-name="P37"/>
      <text:p text:style-name="P38"><text:tab/><text:tab/></text:p>
      <text:p text:style-name="P40">(Timbro e firma dell’impiegato addetto)</text:p>
      <text:p text:style-name="P23"/>
      <text:p text:style-name="P28"><text:soft-page-break/>Informazioni sintetiche sulla protezione dei dati </text:p>
      <text:p text:style-name="P27">(primo livello)</text:p>
      <text:p text:style-name="P35"><text:span text:style-name="T19">Le presenti informazioni, sono rese, conformemente al Regolamento generale sulla protezione dei dati nell'Unione Europea (REGOLAMENTO UE 2016/679), secondo un </text:span><text:span text:style-name="T17">approccio multilivello </text:span><text:span text:style-name="T19">(stratificato). In questo livello è possibile accedere alle </text:span><text:span text:style-name="T17">informazioni di base</text:span><text:span text:style-name="T19">, mentre le informazioni addizionali e dettagliate possono essere consultate sulla nostra pagina web www.ptpo.camcom.it <text:s text:c="2"/>Amministrazione trasparente &gt; Altri contenuti &gt; </text:span><text:span text:style-name="T6">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OGGETTO</text:p>
          </table:table-cell>
          <table:table-cell table:style-name="Tabella1.B1" office:value-type="string">
            <text:p text:style-name="P30">INFORMAZIONI DI PRIMO LIVELLO</text:p>
          </table:table-cell>
        </table:table-row>
        <table:table-row table:style-name="Tabella1.1">
          <table:table-cell table:style-name="Tabella1.A2" office:value-type="string">
            <text:p text:style-name="P31">Titolare del trattamento</text:p>
            <text:p text:style-name="P15">(chi decide perché e come i tuoi dati sono trattati)</text:p>
          </table:table-cell>
          <table:table-cell table:style-name="Tabella1.B2" office:value-type="string">
            <text:p text:style-name="P16">CAMERA DI COMMERCIO, INDUSTRIA, ARTIGIANATO E AGRICOLTURA DI PISTOIA-PRATO</text:p>
            <text:p text:style-name="P16">via del Romito, 71 – 59100 PRATO</text:p>
            <text:p text:style-name="P16">Tel. 0574-6126</text:p>
            <text:p text:style-name="P16">PEC: cciaa@pec.ptpo.camcom.it</text:p>
          </table:table-cell>
        </table:table-row>
        <table:table-row table:style-name="Tabella1.1">
          <table:table-cell table:style-name="Tabella1.A3" office:value-type="string">
            <text:p text:style-name="P31">Responsabile della protezione dei dati</text:p>
            <text:p text:style-name="P15">(chi coordina e sorveglia il trattamento dei tuoi dati)</text:p>
          </table:table-cell>
          <table:table-cell table:style-name="Tabella1.B3" office:value-type="string">
            <text:p text:style-name="P16">Dott.ssa Silvia Borri</text:p>
            <text:p text:style-name="P16">mail: privacy@ptpo.camcom.it</text:p>
          </table:table-cell>
        </table:table-row>
        <table:table-row table:style-name="Tabella1.1">
          <table:table-cell table:style-name="Tabella1.A4" office:value-type="string">
            <text:p text:style-name="P31">Finalità</text:p>
            <text:p text:style-name="P15">(qual è lo scopo di trattamento dei tuoi dati)</text:p>
          </table:table-cell>
          <table:table-cell table:style-name="Tabella1.B4" office:value-type="string">
            <text:p text:style-name="P16">Il conferimento dei dati è finalizzato <text:span text:style-name="T21">al rilascio della tessera personale di riconoscimento di </text:span>iscrizione nel Ruolo provinciale dei Periti e degli Esperti delle persone fisiche che operano in settori non disciplinati per legge da altri albi professionali. </text:p>
          </table:table-cell>
        </table:table-row>
        <table:table-row table:style-name="Tabella1.1">
          <table:table-cell table:style-name="Tabella1.A5" office:value-type="string">
            <text:p text:style-name="P31">Legittimazione</text:p>
            <text:p text:style-name="P15">(qual è la base legale per il trattamento dei tuoi dati)</text:p>
          </table:table-cell>
          <table:table-cell table:style-name="Tabella1.B5" office:value-type="string">
            <text:p text:style-name="P16">D.M. 29/12/1979 “Nuovo regolamento-tipo per la formazione del ruolo dei periti e degli esperti presso le camere di commercio, industria, artigianato e agricoltura”.</text:p>
            <text:p text:style-name="P16"/>
            <text:p text:style-name="P19">Art. 5 del “Regolamento per la formazione del ruolo dei periti e degli esperti presso la Camera di Commercio, Industria, Artigianato e Agricoltura di P<text:span text:style-name="T25">istoia</text:span>” approvato con Deliberazione di Consiglio n. 12/12 del 20/12/2012.</text:p>
            <text:p text:style-name="P16"/>
            <text:p text:style-name="P16">D.P.R. 28/12/2000, n. 445 “Testo unico delle disposizioni legislative e regolamentari in materia di documentazione amministrativa DPR 445/2000”.</text:p>
            <text:p text:style-name="P16"/>
          </table:table-cell>
        </table:table-row>
        <table:table-row table:style-name="Tabella1.1">
          <table:table-cell table:style-name="Tabella1.A6" office:value-type="string">
            <text:p text:style-name="P31">Destinatari</text:p>
            <text:p text:style-name="P15">(a chi sono comunicati i tuoi dati)</text:p>
          </table:table-cell>
          <table:table-cell table:style-name="Tabella1.B6" office:value-type="string">
            <text:p text:style-name="P16">I dati contenuti nel Ruolo dei Periti e degli Esperti sono pubblici.</text:p>
            <text:p text:style-name="P16">I tuoi dati personali possono essere comunicati ad altre pubbliche amministrazioni ai fini dell’accertamento della veridicità delle dichiarazioni sostitutive.</text:p>
            <text:p text:style-name="P16">I dati possono essere comunicati anche a soggetti designati Responsabili o Autorizzati al trattamento.</text:p>
            <text:p text:style-name="P33"/>
          </table:table-cell>
        </table:table-row>
        <table:table-row table:style-name="Tabella1.1">
          <table:table-cell table:style-name="Tabella1.A7" office:value-type="string">
            <text:p text:style-name="P29">Diritti</text:p>
            <text:p text:style-name="P15">(quali sono i diritti che puoi esercitare)</text:p>
          </table:table-cell>
          <table:table-cell table:style-name="Tabella1.B7" office:value-type="string">
            <text:p text:style-name="P32"><text:span text:style-name="T9">Qualora ne sussistano i presupposti, puoi chiederci l’</text:span><text:span text:style-name="T11">accesso</text:span><text:span text:style-name="T9"> ai tuoi dati personali e la </text:span><text:span text:style-name="T11">rettifica</text:span><text:span text:style-name="T9"> o la </text:span><text:span text:style-name="T11">cancellazione</text:span><text:span text:style-name="T9"> degli stessi o la </text:span><text:span text:style-name="T11">limitazione</text:span><text:span text:style-name="T9"> dei trattamenti che li riguardano.</text:span></text:p>
            <text:p text:style-name="P32"><text:span text:style-name="T9">Puoi </text:span><text:span text:style-name="T11">opporti</text:span><text:span text:style-name="T9"> al trattamento ed esercitare il diritto alla </text:span><text:span text:style-name="T11">portabilità </text:span><text:span text:style-name="T9">dei dati.</text:span></text:p>
            <text:p text:style-name="P32"><text:span text:style-name="T9">Inoltre, hai il diritto di proporre </text:span><text:span text:style-name="T11">reclamo</text:span><text:span text:style-name="T9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31">Conseguenze per la mancata comunicazione dei dati</text:p>
          </table:table-cell>
          <table:table-cell table:style-name="Tabella1.B8" office:value-type="string">
            <text:p text:style-name="P17">La mancata comunicazione dei dati non consente di dare corso alla presente istanza.</text:p>
          </table:table-cell>
        </table:table-row>
        <table:table-row table:style-name="Tabella1.1">
          <table:table-cell table:style-name="Tabella1.A9" office:value-type="string">
            <text:p text:style-name="P31">Informazioni addizionali (secondo livello)</text:p>
          </table:table-cell>
          <table:table-cell table:style-name="Tabella1.B9" office:value-type="string">
            <text:p text:style-name="P34"><text:span text:style-name="T9">E’ possibile consultare informazioni aggiuntive e dettagliate sulla protezione dei tuoi dati sulla nostra pagina web www.ptpo.camcom.it <text:s text:c="2"/>Amministrazione trasparente &gt; Altri contenuti &gt; </text:span><text:span text:style-name="T6">Informativa Privacy e Cooki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 Rounded MT Bold" fo:font-family="'Arial Rounded MT Bold', Tahoma" style:font-family-generic="swiss" style:font-pitch="variable" style:font-name-complex="Arial Rounded MT Bold" style:font-family-complex="'Arial Rounded MT Bold', 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Rounded MT Bold" fo:font-family="'Arial Rounded MT Bold', Tahoma" style:font-family-generic="swiss" style:font-pitch="variable" style:text-underline-style="solid" style:text-underline-width="auto" style:text-underline-color="font-color" fo:font-weight="bold" style:font-weight-asian="bold" style:font-name-complex="Arial Rounded MT Bold" style:font-family-complex="'Arial Rounded MT Bold', Tahoma" style:font-family-generic-complex="swiss" style:font-pitch-complex="variable"/>
    </style:style>
    <style:style style:name="Sender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style:font-name="Arial Rounded MT Bold" fo:font-family="'Arial Rounded MT Bold', Tahoma" style:font-family-generic="swiss" style:font-pitch="variable" fo:font-size="10pt" style:font-size-asian="10pt" style:font-name-complex="Arial Rounded MT Bold" style:font-family-complex="'Arial Rounded MT Bold', 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2.447cm" fo:text-indent="-0.7cm" fo:margin-left="2.4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51cm" fo:text-indent="-0.741cm" fo:margin-left="1.376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T1" style:family="text">
      <style:text-properties officeooo:rsid="00118c8e"/>
    </style:style>
    <style:style style:name="MT2" style:family="text">
      <style:text-properties officeooo:rsid="001dd3d5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8pt" fo:font-style="italic" officeooo:rsid="001dd3d5" style:font-size-asian="8pt" style:font-style-asian="italic"/>
    </style:style>
    <style:style style:name="MT5" style:family="text"/>
    <style:style style:name="MT6" style:family="text">
      <style:text-properties style:use-window-font-color="true" loext:opacity="0%" style:font-name="Arial" fo:language="it" fo:country="IT" officeooo:rsid="001015c7" style:font-name-asian="Times New Roman" style:language-asian="zh" style:country-asian="CN" style:font-name-complex="Arial" style:font-size-complex="10pt" style:language-complex="ar" style:country-complex="SA"/>
    </style:style>
    <style:style style:name="MT7" style:family="text">
      <style:text-properties officeooo:rsid="001015c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4.5cm" svg:height="1.503cm" draw:z-index="3"><draw:image xlink:href="Pictures/100000000000017A0000007EEEB041FCFFC28B6C.jpg" xlink:type="simple" xlink:show="embed" xlink:actuate="onLoad" draw:mime-type="image/jpeg"/></draw:frame><draw:frame draw:style-name="Mfr2" draw:name="Immagine2" text:anchor-type="char" svg:x="-0.025cm" svg:y="-0.034cm" svg:width="4.48cm" svg:height="1.348cm" draw:z-index="1"><draw:image xlink:href="Pictures/10001F0C00004C960000170CAD2101D7F5DCBF11.wmf" xlink:type="simple" xlink:show="embed" xlink:actuate="onLoad" draw:mime-type="image/x-wmf"/><draw:image xlink:href="Pictures/10000001000002E5000000DF9372EA7B4F6B605A.png" xlink:type="simple" xlink:show="embed" xlink:actuate="onLoad" draw:mime-type="image/png"/></draw:frame></text:p>
      </style:header>
      <style:footer>
        <text:p text:style-name="MP2">Modello <text:s/><text:span text:style-name="MT1">Domanda tesserino dei Periti e degli Esperti - </text:span><text:s/>Ver. <text:span text:style-name="MT1">2.</text:span><text:span text:style-name="MT2">1</text:span></text:p>
        <text:p text:style-name="MP3"><text:span text:style-name="MT3">Data ultima revisione </text:span><text:span text:style-name="MT4">17</text:span><text:span text:style-name="MT3"> </text:span><text:span text:style-name="MT4">otto</text:span><text:span text:style-name="MT3">bre 202</text:span><text:span text:style-name="MT4">4</text:span><text:span text:style-name="MT3"><text:tab/></text:span><text:span text:style-name="Page_20_Number"><text:page-number text:select-page="current">2</text:page-number></text:span><text:span text:style-name="Page_20_Number">/</text:span><text:span text:style-name="Page_20_Number"><text:span text:style-name="MT7">2</text:span></text:span></text:p>
      </style:footer>
    </style:master-page>
    <style:master-page style:name="Converti_20_1" style:display-name="Converti 1" style:page-layout-name="Mpm1" draw:style-name="Mdp1">
      <style:header>
        <text:p text:style-name="MP1"><draw:frame draw:style-name="Mfr1" draw:name="Immagine3" text:anchor-type="as-char" svg:width="4.5cm" svg:height="1.503cm" draw:z-index="0"><draw:image xlink:href="Pictures/100000000000017A0000007EEEB041FCFFC28B6C.jpg" xlink:type="simple" xlink:show="embed" xlink:actuate="onLoad" draw:mime-type="image/jpeg"/></draw:frame><draw:frame draw:style-name="Mfr2" draw:name="Immagine4" text:anchor-type="char" svg:x="-0.025cm" svg:y="-0.034cm" svg:width="4.48cm" svg:height="1.348cm" draw:z-index="0"><draw:image xlink:href="Pictures/10001F0C00004C960000170CAD2101D7F5DCBF11.wmf" xlink:type="simple" xlink:show="embed" xlink:actuate="onLoad" draw:mime-type="image/x-wmf"/><draw:image xlink:href="Pictures/10000001000002E5000000DF9372EA7B4F6B605A.png" xlink:type="simple" xlink:show="embed" xlink:actuate="onLoad" draw:mime-type="image/png"/></draw:frame></text:p>
      </style:header>
      <style:footer>
        <text:p text:style-name="MP2">Modello PE01 – Iscrizione nel Ruolo dei Periti e degli Esperti <text:s text:c="2"/>Ver. 9.0</text:p>
        <text:p text:style-name="MP3"><text:span text:style-name="MT3">Data ultima revisione 11 novembre 2022<text:tab/></text:span><text:span text:style-name="Page_20_Number"><text:page-number text:select-page="current">0</text:page-number></text:span><text:span text:style-name="Page_20_Number">/4</text:span></text:p>
      </style:footer>
    </style:master-page>
    <style:master-page style:name="Converti_20_2" style:display-name="Converti 2" style:page-layout-name="Mpm2" draw:style-name="Mdp1">
      <style:header>
        <text:p text:style-name="MP1"><draw:frame draw:style-name="Mfr1" draw:name="Immagine5" text:anchor-type="as-char" svg:width="4.5cm" svg:height="1.503cm" draw:z-index="0"><draw:image xlink:href="Pictures/100000000000017A0000007EEEB041FCFFC28B6C.jpg" xlink:type="simple" xlink:show="embed" xlink:actuate="onLoad" draw:mime-type="image/jpeg"/></draw:frame><draw:frame draw:style-name="Mfr2" draw:name="Immagine6" text:anchor-type="char" svg:x="-0.025cm" svg:y="-0.034cm" svg:width="4.48cm" svg:height="1.348cm" draw:z-index="0"><draw:image xlink:href="Pictures/10001F0C00004C960000170CAD2101D7F5DCBF11.wmf" xlink:type="simple" xlink:show="embed" xlink:actuate="onLoad" draw:mime-type="image/x-wmf"/><draw:image xlink:href="Pictures/10000001000002E5000000DF9372EA7B4F6B605A.png" xlink:type="simple" xlink:show="embed" xlink:actuate="onLoad" draw:mime-type="image/png"/></draw:frame></text:p>
      </style:header>
      <style:footer>
        <text:p text:style-name="MP2">Modello <text:span text:style-name="MT6">Domanda tesserino Ruolo dei Periti e degli <text:s/>Esperti</text:span> – Ver. <text:span text:style-name="MT7">2</text:span>.0</text:p>
        <text:p text:style-name="MP3"><text:span text:style-name="MT3">Data ultima revisione 11 novembre 2022<text:tab/></text:span><text:span text:style-name="Page_20_Number"><text:page-number text:select-page="current">0</text:page-number></text:span><text:span text:style-name="Page_20_Number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crizione nel Ruolo dei Periti e degli Esperti - Modello PE01</dc:title>
    <dc:subject>Iscrizione nel Ruolo dei Periti e degli Esperti - Modello PE01</dc:subject>
    <meta:keyword>Iscrizione Ruolo Periti Esperti modello PE01</meta:keyword>
    <meta:initial-creator>CCIAA di PISTOIA PRATO</meta:initial-creator>
    <meta:creation-date>2022-12-15T14:44:37.786000000</meta:creation-date>
    <meta:editing-cycles>4</meta:editing-cycles>
    <meta:editing-duration>PT2M32S</meta:editing-duration>
    <meta:generator>LibreOffice/7.4.2.3$Windows_X86_64 LibreOffice_project/382eef1f22670f7f4118c8c2dd222ec7ad009daf</meta:generator>
    <dc:date>2024-10-17T10:03:40.010000000</dc:date>
    <dc:creator>CCIAA di PISTOIA PRATO</dc:creator>
    <meta:document-statistic meta:table-count="1" meta:image-count="6" meta:object-count="0" meta:page-count="2" meta:paragraph-count="72" meta:word-count="641" meta:character-count="4394" meta:non-whitespace-character-count="3774"/>
  </office:meta>
</office:document-meta>
</file>