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EEB041FCFFC28B6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738cm" fo:margin-left="-0.217cm" table:align="left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</style:style>
    <style:style style:name="P8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</style:style>
    <style:style style:name="P9" style:family="paragraph" style:parent-style-name="Sender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</style:style>
    <style:style style:name="P10" style:family="paragraph" style:parent-style-name="Text_20_body">
      <style:paragraph-properties fo:margin-top="0.423cm" fo:margin-bottom="0.212cm" style:contextual-spacing="false" fo:line-height="120%"/>
    </style:style>
    <style:style style:name="P11" style:family="paragraph" style:parent-style-name="Text_20_body">
      <style:paragraph-properties fo:margin-top="0.212cm" fo:margin-bottom="0cm" style:contextual-spacing="false" fo:line-height="120%"/>
    </style:style>
    <style:style style:name="P12" style:family="paragraph" style:parent-style-name="Standard">
      <style:paragraph-properties fo:margin-top="0.212cm" fo:margin-bottom="0cm" style:contextual-spacing="false" fo:line-height="120%"/>
    </style:style>
    <style:style style:name="P13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</style:style>
    <style:style style:name="P14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</style:style>
    <style:style style:name="P15" style:family="paragraph" style:parent-style-name="Text_20_body">
      <style:paragraph-properties fo:margin-top="0.212cm" fo:margin-bottom="0cm" style:contextual-spacing="false" fo:line-height="120%">
        <style:tab-stops>
          <style:tab-stop style:position="9.25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808080" loext:opacity="100%"/>
    </style:style>
    <style:style style:name="P17" style:family="paragraph" style:parent-style-name="Standard">
      <style:paragraph-properties fo:margin-top="0.212cm" fo:margin-bottom="0cm" style:contextual-spacing="false" fo:line-height="120%"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top="0.212cm" fo:margin-bottom="0cm" style:contextual-spacing="false" fo:line-height="120%"/>
      <style:text-properties fo:font-size="10pt" style:font-size-asian="10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style:snap-to-layout-grid="false"/>
      <style:text-properties fo:font-size="10pt" style:font-size-asian="10pt"/>
    </style:style>
    <style:style style:name="P23" style:family="paragraph" style:parent-style-name="Standard">
      <style:paragraph-properties fo:margin-top="0.101cm" fo:margin-bottom="0.101cm" style:contextual-spacing="false" style:snap-to-layout-grid="false"/>
      <style:text-properties fo:font-size="10pt" style:font-size-asian="10pt"/>
    </style:style>
    <style:style style:name="P24" style:family="paragraph" style:parent-style-name="Standard">
      <style:paragraph-properties fo:margin-top="0.101cm" fo:margin-bottom="0.101cm" style:contextual-spacing="false" style:snap-to-layout-grid="false"/>
      <style:text-properties fo:font-size="10pt" officeooo:rsid="00139507" officeooo:paragraph-rsid="00139507" style:font-size-asian="10pt"/>
    </style:style>
    <style:style style:name="P25" style:family="paragraph" style:parent-style-name="Text_20_body">
      <style:paragraph-properties fo:margin-top="0.212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Text_20_body">
      <style:paragraph-properties fo:margin-left="2.251cm" fo:margin-right="0cm" fo:margin-top="0.212cm" fo:margin-bottom="0cm" style:contextual-spacing="false" fo:line-height="120%" fo:text-indent="0cm" style:auto-text-indent="false">
        <style:tab-stops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Text_20_body">
      <style:paragraph-properties fo:margin-top="0.212cm" fo:margin-bottom="0cm" style:contextual-spacing="false" fo:line-height="120%" fo:text-align="center" style:justify-single-word="false"/>
      <style:text-properties style:font-name="Arial" fo:font-size="10pt" style:font-size-asian="10pt" style:font-name-complex="Arial"/>
    </style:style>
    <style:style style:name="P29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margin-left="0.501cm" fo:margin-right="0cm" fo:margin-top="0.212cm" fo:margin-bottom="0cm" style:contextual-spacing="false" fo:line-height="120%" fo:text-indent="0cm" style:auto-text-indent="false">
        <style:tab-stops>
          <style:tab-stop style:position="10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.751cm" fo:margin-right="0cm" fo:margin-top="0.212cm" fo:margin-bottom="0cm" style:contextual-spacing="false" fo:line-height="150%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Text_20_body">
      <style:paragraph-properties fo:margin-top="0.212cm" fo:margin-bottom="0cm" style:contextual-spacing="false" fo:line-height="120%">
        <style:tab-stops>
          <style:tab-stop style:position="7.502cm"/>
          <style:tab-stop style:position="17.002cm" style:leader-style="solid" style:leader-text="_"/>
        </style:tab-stops>
      </style:paragraph-properties>
      <style:text-properties style:font-name="Arial" style:font-name-complex="Arial"/>
    </style:style>
    <style:style style:name="P33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8.251cm" fo:margin-right="0cm" fo:margin-top="0.423cm" fo:margin-bottom="0cm" style:contextual-spacing="false" fo:text-indent="0.63cm" style:auto-text-indent="false">
        <style:tab-stops/>
      </style:paragraph-properties>
    </style:style>
    <style:style style:name="P35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1.251cm" fo:text-indent="0cm" style:auto-text-indent="false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text-properties fo:font-weight="bold" style:font-weight-asian="bold" style:font-size-complex="11pt"/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 style:master-page-name="MP0">
      <style:paragraph-properties fo:margin-top="0.212cm" fo:margin-bottom="0cm" style:contextual-spacing="false" fo:line-height="120%" fo:text-align="end" style:justify-single-word="false" style:page-number="auto" fo:break-before="page"/>
    </style:style>
    <style:style style:name="P43" style:family="paragraph" style:parent-style-name="Standard" style:master-page-name="MP2">
      <style:paragraph-properties fo:text-align="center" style:justify-single-word="false" style:page-number="auto" fo:break-before="page"/>
      <style:text-properties fo:color="#800000" loext:opacity="100%" fo:font-size="14pt" fo:font-weight="bold" style:font-size-asian="14pt" style:font-weight-asian="bold" style:font-size-complex="14pt"/>
    </style:style>
    <style:style style:name="P44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14ec81"/>
    </style:style>
    <style:style style:name="P45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Text_20_body" style:list-style-name="WW8Num3">
      <style:paragraph-properties fo:margin-top="0.212cm" fo:margin-bottom="0cm" style:contextual-spacing="false" fo:line-height="120%"/>
      <style:text-properties style:font-name="Arial" fo:font-size="10pt" style:font-size-asian="10pt" style:font-name-complex="Arial"/>
    </style:style>
    <style:style style:name="P48" style:family="paragraph" style:parent-style-name="Text_20_body" style:list-style-name="WW8Num4">
      <style:paragraph-properties fo:margin-top="0.212cm" fo:margin-bottom="0cm" style:contextual-spacing="false" fo:line-height="150%"/>
      <style:text-properties style:font-name="Arial" fo:font-size="10pt" style:font-size-asian="10pt" style:font-name-complex="Arial"/>
    </style:style>
    <style:style style:name="P49" style:family="paragraph" style:parent-style-name="Text_20_body" style:list-style-name="WW8Num4">
      <style:paragraph-properties fo:margin-top="0.212cm" fo:margin-bottom="0cm" style:contextual-spacing="false" fo:line-height="150%">
        <style:tab-stops>
          <style:tab-stop style:position="3.3cm" style:leader-style="solid" style:leader-text="_"/>
          <style:tab-stop style:position="15.053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Text_20_body" style:list-style-name="WW8Num6">
      <style:paragraph-properties fo:margin-top="0.212cm" fo:margin-bottom="0cm" style:contextual-spacing="false" fo:line-height="150%"/>
      <style:text-properties style:font-name="Arial" style:font-name-complex="Arial"/>
    </style:style>
    <style:style style:name="P51" style:family="paragraph" style:parent-style-name="Text_20_body" style:list-style-name="WW8Num3">
      <style:paragraph-properties fo:margin-top="0.212cm" fo:margin-bottom="0cm" style:contextual-spacing="false" fo:line-height="120%"/>
    </style:style>
    <style:style style:name="P52" style:family="paragraph" style:parent-style-name="Text_20_body" style:list-style-name="WW8Num4">
      <style:paragraph-properties fo:margin-top="0.212cm" fo:margin-bottom="0cm" style:contextual-spacing="false" fo:line-height="150%"/>
    </style:style>
    <style:style style:name="P53" style:family="paragraph" style:parent-style-name="Text_20_body" style:list-style-name="WW8Num6" style:master-page-name="MP1">
      <style:paragraph-properties fo:margin-top="0.212cm" fo:margin-bottom="0cm" style:contextual-spacing="false" fo:line-height="150%" style:page-number="auto" fo:break-before="page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officeooo:rsid="00139507" style:font-size-asian="8pt" style:font-style-asian="italic"/>
    </style:style>
    <style:style style:name="T4" style:family="text">
      <style:text-properties fo:font-size="8pt" fo:font-style="italic" officeooo:rsid="0014ec81" style:font-size-asian="8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="Symbol" fo:font-size="10pt" style:font-name-asian="Symbol" style:font-size-asian="10pt" style:font-name-complex="Symbol"/>
    </style:style>
    <style:style style:name="T17" style:family="text">
      <style:text-properties style:font-size-complex="11pt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officeooo:rsid="0014ec81"/>
    </style:style>
    <style:style style:name="T20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paragraph" svg:x="0.034cm" svg:y="0.669cm" svg:width="1.767cm" style:rel-width="scale" svg:height="1.796cm" style:rel-height="scale" draw:z-index="0"><draw:text-box><text:p text:style-name="P3"/><text:p text:style-name="P16">Bollo</text:p></draw:text-box></draw:frame>Alla Camera di Commercio di Pistoia-Prato<text:line-break/>Via del Romito, 71<text:line-break/>59100 PRATO<text:line-break/><text:span text:style-name="Car._20_predefinito_20_paragrafo"><text:span text:style-name="T5">tit. 11.6</text:span></text:span></text:p>
      <text:p text:style-name="P17">RUOLO DEI PERITI ED ESPERTI DELLA PROVINCIA DI PRATO</text:p>
      <text:p text:style-name="P19"/>
      <text:p text:style-name="P19">Il/La sottoscritto/a <text:tab/></text:p>
      <text:p text:style-name="P5">nato/a <text:tab/> il <text:tab/></text:p>
      <text:p text:style-name="P6">residente in <text:tab/> <text:span text:style-name="T19">Via</text:span> <text:tab/> n° <text:tab/></text:p>
      <text:p text:style-name="P44">(ovvero di avere il domicilio professionale in provincia di Prato, comune di<text:tab/><text:span text:style-name="T19">________________</text:span></text:p>
      <text:p text:style-name="P44">Via<text:tab/><text:span text:style-name="T19">_________________________________________________</text:span>)</text:p>
      <text:p text:style-name="P7"><text:span text:style-name="Car._20_predefinito_20_paragrafo"><text:span text:style-name="T6">C.A.P. <text:tab/></text:span></text:span><text:span text:style-name="Car._20_predefinito_20_paragrafo"><text:span text:style-name="T7">tel. <text:tab/> cittadinanza <text:tab/></text:span></text:span></text:p>
      <text:p text:style-name="P8">Codice Fiscale <text:tab/> telefono<text:tab/></text:p>
      <text:p text:style-name="P9">PEC (facoltativo)<text:tab/></text:p>
      <text:p text:style-name="P9">e-mail (facoltativo)<text:tab/></text:p>
      <text:p text:style-name="P25">CHIEDE</text:p>
      <text:p text:style-name="P26">Di essere iscritto/a nel Ruolo dei Periti e degli Esperti della Provincia di Prato, di cui al D.M. 29/12/1979, per le seguenti categorie e sub-categorie:</text:p>
      <text:p text:style-name="P26"/>
      <text:list text:style-name="WW8Num2">
        <text:list-item>
          <text:p text:style-name="P45">Categoria<text:tab/><text:tab/>Sub-categoria<text:tab/></text:p>
        </text:list-item>
        <text:list-item>
          <text:p text:style-name="P45">Categoria<text:tab/><text:tab/>Sub-categoria<text:tab/></text:p>
        </text:list-item>
        <text:list-item>
          <text:p text:style-name="P45">Categoria<text:tab/><text:tab/>Sub-categoria<text:tab/></text:p>
        </text:list-item>
      </text:list>
      <text:p text:style-name="P26"><text:tab/></text:p>
      <text:list text:continue-numbering="true" text:style-name="WW8Num2">
        <text:list-item>
          <text:p text:style-name="P46">Categoria<text:tab/>XXII Attività Varie Sub-categoria 11 Mediatorato (stima e valutazione di immobili): dichiara di essere iscritto al Registro Imprese di <text:tab/> al REA<text:tab/></text:p>
        </text:list-item>
      </text:list>
      <text:p text:style-name="P27">(almeno tre anni - DM 452/1990 art. 13)</text:p>
      <text:p text:style-name="P10"><text:span text:style-name="Car._20_predefinito_20_paragrafo"><text:span text:style-name="T11">Il/la sottoscritto/a, </text:span></text:span><text:span text:style-name="Car._20_predefinito_20_paragrafo"><text:span text:style-name="T12">sotto la propria responsabilità</text:span></text:span><text:span text:style-name="Car._20_predefinito_20_paragrafo"><text:span text:style-name="T11">, a titolo personale dichiara, anche ai sensi dell’art. 46 e dell’art. 47 del T.U. 28/12/2000 n. 445 e consapevole delle conseguenze penali previste dall’art. 76 del T.U. 28/12/2000 n. 445 per i casi di dichiarazione non veritiera:</text:span></text:span></text:p>
      <text:list text:style-name="WW8Num4">
        <text:list-item>
          <text:p text:style-name="P48">di aver compiuto il 21° anno di età;</text:p>
        </text:list-item>
        <text:list-item>
          <text:p text:style-name="P48">di godere dei diritti civili;</text:p>
        </text:list-item>
        <text:list-item>
          <text:p text:style-name="P48">di non essere stato dichiarato fallito o assoggettato a liquidazione giudiziale e di non aver subito condanne per delitti contro la pubblica amministrazione, l’amministrazione della giustizia, l’ordine <text:soft-page-break/>pubblico, la fede pubblica, l’economia pubblica, l’industria e il commercio ovvero per delitto di omicidio 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;</text:p>
        </text:list-item>
        <text:list-item>
          <text:p text:style-name="P48">di non essere dipendente della Pubblica Amministrazione (in caso positivo specificare quale) __________________________________________________________________________________;</text:p>
        </text:list-item>
        <text:list-item>
          <text:p text:style-name="P49">di essere in possesso del titolo di studio di <text:tab/> conseguito presso l’Istituto <text:tab/> in data <text:tab/> (I cittadini extracomunitari devono allegare in visione il titolo di studio e la dichiarazione di valore in loco rilasciata dall’autorità diplomatica o consolare italiana presso il Paese di appartenenza del cittadino straniero).</text:p>
        </text:list-item>
      </text:list>
      <text:p text:style-name="P28">DOCUMENTAZIONE DA ALLEGARE</text:p>
      <text:list text:style-name="WW8Num3">
        <text:list-item>
          <text:p text:style-name="P47">Titoli o documenti atti a comprovare la propria capacità a svolgere l’attività di Perito ed Esperto e dai quali risulti l’effettiva e profonda conoscenza per le categorie richieste (pubblicazioni – lavori svolti – referenze ecc. e quant’altro possa comprovare il concreto esercizio dell’attività specificata);</text:p>
        </text:list-item>
        <text:list-item>
          <text:p text:style-name="P47">Curriculum Vitae (numerare progressivamente la relativa documentazione allegata);</text:p>
        </text:list-item>
        <text:list-item>
          <text:p text:style-name="P51"><text:span text:style-name="Car._20_predefinito_20_paragrafo"><text:span text:style-name="T7">Il pagamento dei diritti di segreteria di </text:span></text:span><text:span text:style-name="Car._20_predefinito_20_paragrafo"><text:span text:style-name="T10">€ 31,00 </text:span></text:span><text:span text:style-name="Car._20_predefinito_20_paragrafo"><text:span text:style-name="T7">dovrà essere effettuato con Pagobancomat, </text:span></text:span><text:span text:style-name="Car._20_predefinito_20_paragrafo"><text:span text:style-name="T8">Postamat o Carte di Credito (escluse American Express e Diners) al momento della presentazione della domanda.</text:span></text:span></text:p>
        </text:list-item>
      </text:list>
      <text:p text:style-name="P11"><text:span text:style-name="Car._20_predefinito_20_paragrafo"><text:span text:style-name="T8">P</text:span></text:span><text:span text:style-name="Car._20_predefinito_20_paragrafo"><text:span text:style-name="T11">rato, ______________ <text:tab/></text:span></text:span></text:p>
      <text:p text:style-name="P13"><text:tab/>Firma<text:tab/></text:p>
      <text:p text:style-name="P13"/>
      <text:p text:style-name="P13"/>
      <text:p text:style-name="P13"><draw:frame draw:style-name="fr1" draw:name="Cornice2" text:anchor-type="paragraph" svg:x="0.021cm" svg:y="0.092cm" svg:width="17.194cm" style:rel-width="scale" svg:height="9.887cm" style:rel-height="scale" draw:z-index="1"><draw:text-box><text:list text:style-name="WW8Num4"><text:list-item><text:p text:style-name="P52"><text:span text:style-name="Car._20_predefinito_20_paragrafo"><text:span text:style-name="T13">AUTORIZZO</text:span></text:span><text:span text:style-name="Car._20_predefinito_20_paragrafo"><text:span text:style-name="T14"> la C.C.I.A.A. di Pistoia-Prato a pubblicare sul proprio sito internet, nell’apposita sezione dedicata al Ruolo dei Periti e degli Esperti, i seguenti recapiti:</text:span></text:span></text:p></text:list-item></text:list><text:list xml:id="list381706478" text:style-name="WW8Num6"><text:list-item><text:list><text:list-item><text:p text:style-name="P50">telefono ____________________________________________________;</text:p></text:list-item><text:list-item><text:p text:style-name="P50">indirizzo di posta elettronica ____________________________________.</text:p></text:list-item></text:list></text:list-item></text:list><text:p text:style-name="P31">Sono consapevole che la comunicazione dei suddetti recapiti è facoltativa <text:s/>e che la finalità del trattamento di questi dati è unicamente quella di consentire una più efficace reperibilità da parte di terzi interessati: la mancata comunicazione comporterà l’impossibilità della loro pubblicazione sul sito internet.</text:p><text:p text:style-name="P33"><text:span text:style-name="Car._20_predefinito_20_paragrafo"><text:span text:style-name="T15">Sono altresì consapevole di poter esercitare in qualsiasi momento il </text:span></text:span>diritto alla revoca del presente consenso, come previsto<text:span text:style-name="Car._20_predefinito_20_paragrafo"><text:span text:style-name="T15"> dall’art. 7 del Regolamento Europeo Generale sulla Protezione dei dati <text:s/>n. 2016/679.</text:span></text:span></text:p><text:p text:style-name="P33">Prato _________________<text:tab/><text:tab/><text:tab/>Firma _____________________________</text:p><text:p text:style-name="Standard"/><text:p text:style-name="Standard"/></draw:text-box></draw:frame><text:span text:style-name="Car._20_predefinito_20_paragrafo"><text:span text:style-name="T1"/></text:span></text:p>
      <text:p text:style-name="P13"/>
      <text:p text:style-name="P13"/>
      <text:p text:style-name="P13"/>
      <text:p text:style-name="P18"/>
      <text:list text:continue-numbering="true" text:style-name="WW8Num6">
        <text:list-item>
          <text:p text:style-name="P53"><text:span text:style-name="Car._20_predefinito_20_paragrafo"><text:span text:style-name="T13">RICHIESTA TESSERA D’ISCRIZIONE (facoltativa): </text:span></text:span><text:span text:style-name="Car._20_predefinito_20_paragrafo"><text:span text:style-name="T14">richiedo il rilascio della tessera personale di riconoscimento e pertanto allego:</text:span></text:span></text:p>
          <text:list>
            <text:list-item>
              <text:p text:style-name="P50">N. 2 fototessera</text:p>
            </text:list-item>
            <text:list-item>
              <text:p text:style-name="P50">N. 1 marca da bollo da Euro 16,00</text:p>
            </text:list-item>
            <text:list-item>
              <text:p text:style-name="P50">Euro 5,00 per diritti di segreteria</text:p>
            </text:list-item>
          </text:list>
        </text:list-item>
      </text:list>
      <text:p text:style-name="P34">Firma _____________________________</text:p>
      <text:p text:style-name="P18"><text:tab/></text:p>
      <text:p text:style-name="P14"><text:span text:style-name="Car._20_predefinito_20_paragrafo"><text:span text:style-name="T11">[ <text:s/>] <text:s/>Allega copia del documento di identità</text:span></text:span></text:p>
      <text:p text:style-name="P29">[ <text:s/>] <text:s/>Il cittadino extracomunitario allega il permesso di soggiorno (portare originale in visione)</text:p>
      <text:p text:style-name="P14"><text:span text:style-name="Car._20_predefinito_20_paragrafo"><text:span text:style-name="T16"></text:span></text:span><text:span text:style-name="Car._20_predefinito_20_paragrafo"><text:span text:style-name="T11">Il richiedente ha firmato in presenza dell’impiegato addetto</text:span></text:span></text:p>
      <text:p text:style-name="P30">Tipo di documento <text:tab/> numero <text:tab/></text:p>
      <text:p text:style-name="P30">Rilasciato da <text:tab/> il <text:tab/></text:p>
      <text:p text:style-name="P20"/>
      <text:p text:style-name="P32"><text:tab/><text:tab/></text:p>
      <text:p text:style-name="P15"><draw:custom-shape text:anchor-type="paragraph" draw:z-index="6" draw:name="Forma1" draw:style-name="gr1" draw:text-style-name="P55" svg:width="4.896cm" svg:height="4.896cm" svg:x="0.166cm" svg:y="0.118cm"><text:p text:style-name="P54">Spazio riservato all’ufficio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1"><text:tab/>(Timbro e firma dell’impiegato addetto)</text:span></text:span></text:p>
      <text:p text:style-name="P43">Informazioni sintetiche sulla protezione dei dati</text:p>
      <text:p text:style-name="P35">(primo livello)</text:p>
      <text:p text:style-name="P36"><text:span text:style-name="Car._20_predefinito_20_paragrafo"><text:span text:style-name="T17">Le presenti informazioni, sono rese, conformemente al Regolamento generale sulla protezione dei dati nell'Unione Europea (REGOLAMENTO UE 2016/679), secondo un </text:span></text:span><text:span text:style-name="Car._20_predefinito_20_paragrafo"><text:span text:style-name="T18">approccio multilivello </text:span></text:span><text:span text:style-name="Car._20_predefinito_20_paragrafo"><text:span text:style-name="T17">(stratificato). In questo livello è possibile accedere alle </text:span></text:span><text:span text:style-name="Car._20_predefinito_20_paragrafo"><text:span text:style-name="T18">informazioni di base</text:span></text:span><text:span text:style-name="Car._20_predefinito_20_paragrafo"><text:span text:style-name="T17">, mentre le informazioni addizionali e dettagliate possono essere consultate sulla nostra pagina web www.ptpo.camcom.it <text:s text:c="2"/>Amministrazione trasparente &gt; Altri contenuti &gt; </text:span></text:span><text:span text:style-name="Car._20_predefinito_20_paragrafo"><text:span text:style-name="T7">Informativa Privacy e Cookie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>OGGETTO</text:p>
          </table:table-cell>
          <table:table-cell table:style-name="Tabella1.B1" office:value-type="string">
            <text:p text:style-name="P37">INFORMAZIONI DI PRIMO LIVELLO</text:p>
          </table:table-cell>
        </table:table-row>
        <table:table-row>
          <table:table-cell table:style-name="Tabella1.A2" office:value-type="string">
            <text:p text:style-name="P38">Titolare del trattamento</text:p>
            <text:p text:style-name="P21">(chi decide perché e come i tuoi dati sono trattati)</text:p>
          </table:table-cell>
          <table:table-cell table:style-name="Tabella1.B2" office:value-type="string">
            <text:p text:style-name="P22">CAMERA DI COMMERCIO, INDUSTRIA, ARTIGIANATO E AGRICOLTURA DI PISTOIA-PRATO</text:p>
            <text:p text:style-name="P22">via del Romito, 71 – 59100 PRATO</text:p>
            <text:p text:style-name="P22">Tel. 0574-61261</text:p>
            <text:p text:style-name="P22">PEC: cciaa@pec.ptpo.camcom.it</text:p>
          </table:table-cell>
        </table:table-row>
        <table:table-row>
          <table:table-cell table:style-name="Tabella1.A3" office:value-type="string">
            <text:p text:style-name="P38">Responsabile della protezione dei dati</text:p>
            <text:p text:style-name="P21">(chi coordina e sorveglia il trattamento dei tuoi dati)</text:p>
          </table:table-cell>
          <table:table-cell table:style-name="Tabella1.B3" office:value-type="string">
            <text:p text:style-name="P22">Dott.ssa Silvia Borri</text:p>
            <text:p text:style-name="P22">mail: privacy@ptpo.camcom.it</text:p>
          </table:table-cell>
        </table:table-row>
        <table:table-row>
          <table:table-cell table:style-name="Tabella1.A4" office:value-type="string">
            <text:p text:style-name="P38">Finalità</text:p>
            <text:p text:style-name="P21">(qual è lo scopo di trattamento dei tuoi dati)</text:p>
          </table:table-cell>
          <table:table-cell table:style-name="Tabella1.B4" office:value-type="string">
            <text:p text:style-name="P22">Il conferimento dei dati è finalizzato all’iscrizione nel Ruolo provinciale dei Periti e degli Esperti delle persone fisiche che operano in settori non disciplinati per legge da altri albi professionali.</text:p>
          </table:table-cell>
        </table:table-row>
        <table:table-row>
          <table:table-cell table:style-name="Tabella1.A5" office:value-type="string">
            <text:p text:style-name="P38">Legittimazione</text:p>
            <text:p text:style-name="P21">(qual è la base legale per il trattamento dei tuoi dati)</text:p>
          </table:table-cell>
          <table:table-cell table:style-name="Tabella1.B5" office:value-type="string">
            <text:p text:style-name="P23">D.M. 29/12/1979 “Nuovo regolamento-tipo per la formazione del ruolo dei periti e degli esperti presso le camere di commercio, industria, artigianato e agricoltura”.</text:p>
            <text:p text:style-name="P23">Art. 5 del “Regolamento per la formazione del ruolo dei periti e degli esperti presso la Camera di Commercio, Industria, Artigianato e Agricoltura di Prato” approvato con Deliberazione di Consiglio n. 12/12 del 20/12/2012.</text:p>
            <text:p text:style-name="P23">D.P.R. 28/12/2000, n. 445 “Testo unico delle disposizioni legislative e regolamentari in materia di documentazione amministrativa DPR 445/2000”.</text:p>
            <text:p text:style-name="P24">Consenso per la pubblicazione dei recapiti.</text:p>
          </table:table-cell>
        </table:table-row>
        <table:table-row>
          <table:table-cell table:style-name="Tabella1.A6" office:value-type="string">
            <text:p text:style-name="P38">Destinatari</text:p>
            <text:p text:style-name="P21">(a chi sono comunicati i tuoi dati)</text:p>
          </table:table-cell>
          <table:table-cell table:style-name="Tabella1.B6" office:value-type="string">
            <text:p text:style-name="P22">I dati contenuti nel Ruolo dei Periti e degli Esperti sono pubblici.</text:p>
            <text:p text:style-name="P22">I tuoi dati personali possono essere comunicati ad altre pubbliche amministrazioni ai fini dell’accertamento della veridicità delle dichiarazioni sostitutive.</text:p>
            <text:p text:style-name="P22">I dati possono essere comunicati anche a soggetti designati Responsabili o Autorizzati al trattamento.</text:p>
            <text:p text:style-name="P40"/>
          </table:table-cell>
        </table:table-row>
        <table:table-row>
          <table:table-cell table:style-name="Tabella1.A7" office:value-type="string">
            <text:p text:style-name="P39">Diritti</text:p>
            <text:p text:style-name="P21">(quali sono i diritti che puoi esercitare)</text:p>
          </table:table-cell>
          <table:table-cell table:style-name="Tabella1.B7" office:value-type="string">
            <text:p text:style-name="P41"><text:span text:style-name="Car._20_predefinito_20_paragrafo"><text:span text:style-name="T7">Qualora ne sussistano i presupposti, puoi chiederci l’</text:span></text:span><text:span text:style-name="Car._20_predefinito_20_paragrafo"><text:span text:style-name="T9">accesso</text:span></text:span><text:span text:style-name="Car._20_predefinito_20_paragrafo"><text:span text:style-name="T7"> ai tuoi dati personali e la </text:span></text:span><text:span text:style-name="Car._20_predefinito_20_paragrafo"><text:span text:style-name="T9">rettifica</text:span></text:span><text:span text:style-name="Car._20_predefinito_20_paragrafo"><text:span text:style-name="T7"> o la </text:span></text:span><text:span text:style-name="Car._20_predefinito_20_paragrafo"><text:span text:style-name="T9">cancellazione</text:span></text:span><text:span text:style-name="Car._20_predefinito_20_paragrafo"><text:span text:style-name="T7"> degli stessi o la </text:span></text:span><text:span text:style-name="Car._20_predefinito_20_paragrafo"><text:span text:style-name="T9">limitazione</text:span></text:span><text:span text:style-name="Car._20_predefinito_20_paragrafo"><text:span text:style-name="T7"> dei trattamenti che li riguardano.</text:span></text:span></text:p>
            <text:p text:style-name="P41"><text:span text:style-name="Car._20_predefinito_20_paragrafo"><text:span text:style-name="T7">Puoi </text:span></text:span><text:span text:style-name="Car._20_predefinito_20_paragrafo"><text:span text:style-name="T9">opporti</text:span></text:span><text:span text:style-name="Car._20_predefinito_20_paragrafo"><text:span text:style-name="T7"> al trattamento ed esercitare il diritto alla </text:span></text:span><text:span text:style-name="Car._20_predefinito_20_paragrafo"><text:span text:style-name="T9">portabilità </text:span></text:span><text:span text:style-name="Car._20_predefinito_20_paragrafo"><text:span text:style-name="T7">dei dati.</text:span></text:span></text:p>
            <text:p text:style-name="P41"><text:span text:style-name="Car._20_predefinito_20_paragrafo"><text:span text:style-name="T7">Inoltre, hai il diritto di proporre </text:span></text:span><text:span text:style-name="Car._20_predefinito_20_paragrafo"><text:span text:style-name="T9">reclamo</text:span></text:span><text:span text:style-name="Car._20_predefinito_20_paragrafo"><text:span text:style-name="T7"> al Garante per la Protezione dei Dati Personali.</text:span></text:span></text:p>
          </table:table-cell>
        </table:table-row>
        <table:table-row>
          <table:table-cell table:style-name="Tabella1.A8" office:value-type="string">
            <text:p text:style-name="P38">Conseguenze per la mancata comunicazione dei dati</text:p>
          </table:table-cell>
          <table:table-cell table:style-name="Tabella1.B8" office:value-type="string">
            <text:p text:style-name="P22">La mancata comunicazione dei dati non consente di dare corso alla presente istanza.</text:p>
          </table:table-cell>
        </table:table-row>
        <table:table-row>
          <table:table-cell table:style-name="Tabella1.A9" office:value-type="string">
            <text:p text:style-name="P38">Informazioni addizionali (secondo livello)</text:p>
          </table:table-cell>
          <table:table-cell table:style-name="Tabella1.B9" office:value-type="string">
            <text:p text:style-name="Standard"><text:span text:style-name="Car._20_predefinito_20_paragrafo"><text:span text:style-name="T7">E’ possibile consultare informazioni aggiuntive e dettagliate sulla protezione dei tuoi dati sulla nostra pagina web www.ptpo.camcom.it <text:s text:c="2"/>Amministrazione trasparente &gt; Altri contenuti &gt; Informativa Privacy e Cookie.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hyphenation-ladder-count="no-limit"/>
      <style:text-properties style:font-name="Arial Rounded MT Bold" fo:font-family="'Arial Rounded MT Bold'" style:font-family-generic="swiss" style:font-pitch="variable" style:font-name-asian="Arial Rounded MT Bold" style:font-family-asian="'Arial Rounded MT Bold'" style:font-family-generic-asian="swiss" style:font-pitch-asian="variable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Rounded MT Bold" fo:font-family="'Arial Rounded MT Bold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Rounded MT Bold" style:font-family-asian="'Arial Rounded MT Bold'" style:font-family-generic-asian="swiss" style:font-pitch-asian="variable" style:font-weight-asian="bold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hyphenation-ladder-count="no-limit" fo:text-indent="-0.751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6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14ec81" style:font-size-asian="8pt" style:font-style-asian="italic"/>
    </style:style>
    <style:style style:name="MT4" style:family="text">
      <style:text-properties fo:font-size="8pt" fo:font-style="italic" officeooo:rsid="00139507" style:font-size-asian="8pt" style:font-style-asian="italic"/>
    </style:style>
    <style:style style:name="MT5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1" text:anchor-type="as-char" svg:y="0cm" svg:width="4.5cm" style:rel-width="scale" svg:height="1.503cm" style:rel-height="scale" draw:z-index="3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</text:p>
        <text:p text:style-name="MP3"><text:span text:style-name="Car._20_predefinito_20_paragrafo"><text:span text:style-name="MT2">Data ultima revisione <text:s/></text:span></text:span><text:span text:style-name="Car._20_predefinito_20_paragrafo"><text:span text:style-name="MT3">19 novembre </text:span></text:span><text:span text:style-name="Car._20_predefinito_20_paragrafo"><text:span text:style-name="MT4">2024</text:span></text:span><text:span text:style-name="Car._20_predefinito_20_paragrafo"><text:span text:style-name="MT2"><text:tab/></text:span></text:span><text:span text:style-name="Numero_20_pagina"><text:page-number text:select-page="current">2</text:page-number></text:span><text:span text:style-name="Numero_20_pagina">/4</text:span></text:p>
      </style:footer>
    </style:master-page>
    <style:master-page style:name="MP1" style:page-layout-name="Mpm2" draw:style-name="Mdp1">
      <style:header>
        <text:p text:style-name="MP1"><text:span text:style-name="Car._20_predefinito_20_paragrafo"><text:span text:style-name="MT1"><draw:frame draw:style-name="Mfr1" draw:name="Immagine3" text:anchor-type="as-char" svg:y="0cm" svg:width="4.5cm" style:rel-width="scale" svg:height="1.503cm" style:rel-height="scale" draw:z-index="4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</text:p>
        <text:p text:style-name="MP3"><text:span text:style-name="Car._20_predefinito_20_paragrafo"><text:span text:style-name="MT2">Data ultima revisione </text:span></text:span><text:span text:style-name="Car._20_predefinito_20_paragrafo"><text:span text:style-name="MT3">19 novembre </text:span></text:span><text:span text:style-name="Car._20_predefinito_20_paragrafo"><text:span text:style-name="MT4">2024 </text:span></text:span><text:span text:style-name="Car._20_predefinito_20_paragrafo"><text:span text:style-name="MT2"><text:tab/></text:span></text:span><text:span text:style-name="Numero_20_pagina"><text:page-number text:select-page="current">3</text:page-number></text:span><text:span text:style-name="Numero_20_pagina">/4</text:span></text:p>
      </style:footer>
    </style:master-page>
    <style:master-page style:name="MP2" style:page-layout-name="Mpm3" draw:style-name="Mdp1">
      <style:header>
        <text:p text:style-name="MP1"><text:span text:style-name="Car._20_predefinito_20_paragrafo"><text:span text:style-name="MT1"><draw:frame draw:style-name="Mfr1" draw:name="Immagine5" text:anchor-type="as-char" svg:y="0cm" svg:width="4.5cm" style:rel-width="scale" svg:height="1.503cm" style:rel-height="scale" draw:z-index="5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</text:p>
        <text:p text:style-name="MP3"><text:span text:style-name="Car._20_predefinito_20_paragrafo"><text:span text:style-name="MT2">Data ultima revisione </text:span></text:span><text:span text:style-name="Car._20_predefinito_20_paragrafo"><text:span text:style-name="MT3">19 novembre </text:span></text:span><text:span text:style-name="Car._20_predefinito_20_paragrafo"><text:span text:style-name="MT4">2024</text:span></text:span><text:span text:style-name="Car._20_predefinito_20_paragrafo"><text:span text:style-name="MT2"><text:tab/></text:span></text:span><text:span text:style-name="Numero_20_pagina"><text:page-number text:select-page="current">4</text:page-number></text:span><text:span text:style-name="Numero_20_pagina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PRATO</meta:initial-creator>
    <meta:creation-date>2022-12-15T14:48:09.364000000</meta:creation-date>
    <meta:editing-cycles>4</meta:editing-cycles>
    <meta:editing-duration>PT6M46S</meta:editing-duration>
    <dc:date>2024-11-19T08:43:36.454000000</dc:date>
    <meta:print-date>2024-06-28T08:22:24.511000000</meta:print-date>
    <meta:document-statistic meta:table-count="1" meta:image-count="3" meta:object-count="0" meta:page-count="4" meta:paragraph-count="98" meta:word-count="1089" meta:character-count="7724" meta:non-whitespace-character-count="6669"/>
    <meta:template xlink:type="simple" xlink:actuate="onRequest" xlink:title="" xlink:href="file:///C:/Users/cpo0037/Downloads/PEiscrizione-2022-prato.odt/Normal.dotm"/>
  </office:meta>
</office:document-meta>
</file>