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BF8A4EFA7D6688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5cm" fo:margin-left="-0.016cm" fo:margin-top="0cm" fo:margin-bottom="0cm" table:align="left" style:writing-mode="lr-tb"/>
    </style:style>
    <style:style style:name="Tabella1.A" style:family="table-column">
      <style:table-column-properties style:column-width="7.989cm"/>
    </style:style>
    <style:style style:name="Tabella1.B" style:family="table-column">
      <style:table-column-properties style:column-width="9.0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dddddd" fo:padding-left="0.182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1.538cm" fo:keep-together="auto"/>
    </style:style>
    <style:style style:name="P1" style:family="paragraph" style:parent-style-name="Header">
      <style:text-properties style:font-name="Arial" style:font-name-complex="Arial2"/>
    </style:style>
    <style:style style:name="P2" style:family="paragraph" style:parent-style-name="Footer">
      <style:text-properties officeooo:paragraph-rsid="001cb3b1" fo:background-color="transparent"/>
    </style:style>
    <style:style style:name="P3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4" style:family="paragraph" style:parent-style-name="Standard_20__28_user_29_">
      <style:paragraph-properties fo:text-align="justify" style:justify-single-word="false"/>
      <style:text-properties fo:background-color="#ffff00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333333" loext:opacity="100%" fo:font-weight="bold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333333" loext:opacity="100%" fo:font-weight="bold" fo:background-color="transparent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1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1" fo:font-size="9pt" style:font-name-asian="Symbol1" style:font-size-asian="9pt" style:font-size-complex="9pt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style:font-name-asian="Symbol1" style:font-size-asian="9pt" style:font-size-complex="9pt"/>
    </style:style>
    <style:style style:name="P22" style:family="paragraph" style:parent-style-name="Standard">
      <style:paragraph-properties fo:orphans="0" fo:widows="0"/>
      <style:text-properties style:font-name="Arial1" fo:font-size="9pt" style:font-name-asian="Symbol1" style:font-size-asian="9pt" style:font-size-complex="9pt"/>
    </style:style>
    <style:style style:name="P23" style:family="paragraph" style:parent-style-name="Standard">
      <style:paragraph-properties fo:orphans="0" fo:widows="0" style:snap-to-layout-grid="false"/>
      <style:text-properties style:font-name="Arial1" fo:font-size="9pt" style:font-name-asian="Symbol1" style:font-size-asian="9pt" style:font-size-complex="9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1" fo:font-size="9pt" style:font-name-asian="Symbol1" style:font-size-asian="9pt" style:font-name-complex="Arial2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name-asian="Symbol1" style:font-size-asian="9pt" style:font-weight-asian="bold" style:font-size-complex="9pt"/>
    </style:style>
    <style:style style:name="P26" style:family="paragraph" style:parent-style-name="Standard">
      <style:paragraph-properties fo:orphans="0" fo:widows="0"/>
      <style:text-properties style:font-name="Arial1" fo:font-size="9pt" fo:font-weight="bold" style:font-name-asian="Symbol1" style:font-size-asian="9pt" style:font-weight-asian="bold" style:font-size-complex="9pt"/>
    </style:style>
    <style:style style:name="P27" style:family="paragraph" style:parent-style-name="Standard">
      <style:paragraph-properties fo:orphans="0" fo:widows="0"/>
      <style:text-properties style:font-name="Arial1" fo:font-size="9pt" fo:font-weight="bold" style:font-name-asian="Symbol1" style:font-size-asian="9pt" style:font-weight-asian="bold" style:font-name-complex="Arial2" style:font-size-complex="9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800000" loext:opacity="100%" style:font-name="Arial" fo:font-weight="bold" style:font-weight-asian="bold" style:font-name-complex="Arial2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Arial1" fo:font-size="9pt" fo:language="it" fo:country="IT" officeooo:paragraph-rsid="001df2c8" style:letter-kerning="false" fo:background-color="transparent" style:font-name-asian="Symbol1" style:font-size-asian="9pt" style:language-asian="zh" style:country-asian="CN" style:font-name-complex="Times New Roman1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40" style:family="paragraph" style:parent-style-name="Footnote">
      <style:paragraph-properties fo:margin-left="0.49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2pt" style:font-size-asian="12pt" style:font-size-complex="12pt"/>
    </style:style>
    <style:style style:name="P4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Arial1"/>
    </style:style>
    <style:style style:name="P44" style:family="paragraph" style:parent-style-name="Standard">
      <style:paragraph-properties fo:margin-top="0.212cm" fo:margin-bottom="0cm" style:contextual-spacing="false" fo:line-height="120%" fo:padding-left="0.141cm" fo:padding-right="0cm" fo:padding-top="0.035cm" fo:padding-bottom="0.035cm" fo:border="0.51pt solid #000000" style:shadow="none"/>
      <style:text-properties style:font-name="Arial1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 style:parent-style-name="Heading_20_3" style:list-style-name="WWNum2">
      <style:text-properties style:font-name="Times New Roman" style:font-name-complex="Times New Roman1"/>
    </style:style>
    <style:style style:name="P47" style:family="paragraph" style:parent-style-name="Heading_20_3" style:list-style-name="WWNum2" style:master-page-name="Standard">
      <style:paragraph-properties style:page-number="auto"/>
      <style:text-properties style:font-name="Times New Roman" style:font-name-complex="Times New Roman1"/>
    </style:style>
    <style:style style:name="P4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cb3b1" style:font-size-asian="10pt"/>
    </style:style>
    <style:style style:name="T3" style:family="text">
      <style:text-properties fo:font-size="10pt" officeooo:rsid="002dd6fb" style:font-size-asian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cb3b1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officeooo:rsid="0027b8a2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language-asian="it" style:country-asian="I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style:font-name-asian="Symbol1" style:font-weight-asian="bold"/>
    </style:style>
    <style:style style:name="T24" style:family="text">
      <style:text-properties fo:font-weight="bold" style:font-name-asian="Symbol1" style:font-weight-asian="bold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333333" loext:opacity="100%" fo:font-weight="bold" fo:background-color="transparent" loext:char-shading-value="0" style:font-weight-asian="bold" style:font-weight-complex="bold"/>
    </style:style>
    <style:style style:name="T29" style:family="text">
      <style:text-properties fo:color="#333333" loext:opacity="100%" fo:font-weight="bold" officeooo:rsid="002247ec" fo:background-color="transparent" loext:char-shading-value="0" style:font-weight-asian="bold" style:font-weight-complex="bold"/>
    </style:style>
    <style:style style:name="T30" style:family="text">
      <style:text-properties fo:color="#333333" loext:opacity="100%" fo:font-weight="bold" officeooo:rsid="002021e5" fo:background-color="transparent" loext:char-shading-value="0" style:font-weight-asian="bold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font-name-asian="Symbol1"/>
    </style:style>
    <style:style style:name="T33" style:family="text">
      <style:text-properties style:font-name-asian="Symbol1" style:font-size-complex="11pt"/>
    </style:style>
    <style:style style:name="T34" style:family="text">
      <style:text-properties officeooo:rsid="00253a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711cm" fo:min-width="2.226cm" fo:padding-top="0.127cm" fo:padding-bottom="0.127cm" fo:padding-left="0.254cm" fo:padding-right="0.254cm" fo:wrap-option="wrap" fo:margin-left="0.004cm" fo:margin-right="0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41861576" text:style-name="WWNum2">
        <text:list-item>
          <text:list>
            <text:list-item>
              <text:list>
                <text:list-item>
                  <text:h text:style-name="P47" text:outline-level="3"><draw:custom-shape text:anchor-type="paragraph" draw:z-index="4" draw:name="Immagine1" draw:style-name="gr1" draw:text-style-name="P49" svg:width="2.733cm" svg:height="2.964cm" svg:x="13.956cm" svg:y="-2.145cm"><text:p text:style-name="P42"/><text:p text:style-name="P45"><text:span text:style-name="T7">MARCA DA B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MANDA DI ESAME </text:h>
                </text:list-item>
              </text:list>
            </text:list-item>
          </text:list>
        </text:list-item>
      </text:list>
      <text:p text:style-name="Standard"/>
      <text:list xml:id="list154651704419456" text:continue-numbering="true" text:style-name="WWNum2">
        <text:list-item>
          <text:list>
            <text:list-item>
              <text:list>
                <text:list-item>
                  <text:h text:style-name="P46" text:outline-level="3">AGENTI DI AFFARI IN MEDIAZIONE</text:h>
                </text:list-item>
              </text:list>
            </text:list-item>
          </text:list>
        </text:list-item>
      </text:list>
      <text:p text:style-name="P28"><text:s/></text:p>
      <text:p text:style-name="P10">Il/La sottoscritto/a (cognome)_____________________________ (nome) ___________________ nato/a a________________________________________________ il ______________________ residente in _________________________________ Via ______________________________ n° _________ C.A.P. ______________ Tel. ______________________ cittadinanza ____________________________ Codice Fiscale ______________________________________ ;</text:p>
      <text:p text:style-name="P10">mail/PEC __________________________________________________</text:p>
      <text:p text:style-name="P10"><text:s/></text:p>
      <text:p text:style-name="P12">CHIEDE DI ESSERE </text:p>
      <text:p text:style-name="P11"/>
      <text:p text:style-name="P10"><text:span text:style-name="T11"><text:s/></text:span><text:span text:style-name="T12">[ <text:s text:c="2"/>]</text:span><text:span text:style-name="T25"> <text:s text:c="4"/></text:span><text:span text:style-name="T21">AMMESSO/A </text:span>a sostenere l’esame di cui all’art. 2, comma 3, lettera e), della L. n. 39/1989, per le Sezioni di seguito evidenziate: </text:p>
      <text:p text:style-name="P10"><text:s/></text:p>
      <text:p text:style-name="P10"><text:span text:style-name="T11"><text:s/></text:span><text:span text:style-name="T12">[ <text:s text:c="2"/>]</text:span><text:span text:style-name="T21"> <text:s text:c="4"/>RIAMMESSO </text:span>(in quanto ha già sostenuto l’esame presso la CCIAA di ______________in data ______________), a sostenere l’esame di cui all’art. 2, comma 3, lettera e), della L. n. 39/1989, per le Sezioni di seguito evidenziate: </text:p>
      <text:p text:style-name="P10"/>
      <text:p text:style-name="P10">A) AGENTI IMMOBILIARI <text:s/></text:p>
      <text:p text:style-name="P10"/>
      <text:p text:style-name="P10">B) AGENTI MERCEOLOGICI – RAMO ____________________________ <text:s/></text:p>
      <text:p text:style-name="P10"/>
      <text:p text:style-name="P10">C) AGENTI CON MANDATO A TITOLO ONEROSO (nel settore immobiliare) </text:p>
      <text:p text:style-name="P10"/>
      <text:p text:style-name="P10">D) AGENTI IN SERVIZI VARI - RAMO ____________________________</text:p>
      <text:p text:style-name="P10"/>
      <text:p text:style-name="P16">Il sottoscritto, sotto la propria responsabilità, a titolo personale dichiara, anche ai sensi dell’art. 46 e dell’art. 47 del T.U. 28/12/2000 n. 445 e consapevole delle conseguenze penali previste dall’art. 76 del T.U. 28/12/2000 n. 445 per i casi di dichiarazione non veritiera: </text:p>
      <text:p text:style-name="P15"/>
      <text:p text:style-name="P13"><text:span text:style-name="T11"><text:s/></text:span><text:span text:style-name="T19">[ <text:s text:c="2"/>]</text:span><text:span text:style-name="T12"> <text:s text:c="2"/></text:span><text:span text:style-name="T16">di avere eletto il proprio domicilio professionale (se diverso dalla residenza) quale sede principale dei propri affari e inte</text:span><text:span text:style-name="T26">ressi (artt. 43 e 47 Codice Civile</text:span><text:span text:style-name="T27">)</text:span><text:span text:style-name="T27"><text:note text:id="ftn1" text:note-class="footnote"><text:note-citation>1</text:note-citation><text:note-body><text:p text:style-name="Footnote"/><text:p text:style-name="P13"><text:span text:style-name="T4">Coloro i quali intendano avvalersi della possibilità prevista dall’art. 16 della Legge n. 526/1999 possono farlo a condizione che eleggano domicilio professionale nella forma prevista dagli artt. 43 e 47 del C.C. Occorre comprovare il domicilio professionale indicando gli estremi o allegando fotocopia della documentazione probante (ad es.: attribuzione del numero di Partita Iva da parte dell’Agenzia delle Entrate di Prato</text:span><text:span text:style-name="T5"> </text:span><text:span text:style-name="T6">o di Pistoia</text:span><text:span text:style-name="T5">,</text:span><text:span text:style-name="T4"> iscrizione al Registro Imprese di Pistoia-Prato, atto di locazione della sede dove si intende esercitare l’attività, contratto di lavoro, ecc…). </text:span></text:p><text:p text:style-name="P29">________________________________________________________________________________________________</text:p></text:note-body></text:note></text:span><text:span text:style-name="T26"> a _________________________________ Prov. (___), Via _______________________________</text:span><text:span text:style-name="T4">;</text:span></text:p>
      <text:p text:style-name="P17"/>
      <text:p text:style-name="P13"><text:span text:style-name="T20">[ <text:s text:c="2"/>]</text:span><text:span text:style-name="T17"> <text:s/></text:span><text:span text:style-name="T13">di aver frequentato regolarmente ed aver concluso con esito positivo lo specifico corso professionale per aspiranti mediatori presso ___________________________________________ con sede in________________________________________________ nell’anno _____________</text:span></text:p>
      <text:p text:style-name="P33">attestato di frequenza rilasciato il ___/___/______;</text:p>
      <text:p text:style-name="P33">(l’attestato di frequenza al corso può essere conseguito su tutto il territorio nazionale)</text:p>
      <text:p text:style-name="P32"><text:soft-page-break/><text:span text:style-name="T19">[ <text:s text:c="2"/>]</text:span><text:span text:style-name="T16"> <text:s/></text:span><text:span text:style-name="T13">di aver conseguito in data ___/___/_____ diploma di laurea o scuola secondaria superiore (compreso il diploma di qualifica triennale ) in_________________________________________ in data ___/___/______ rilasciato da__________________________________con sede in __________________________________ __________________________________________;</text:span></text:p>
      <text:p text:style-name="P40">(Per ottenere l’abilitazione è necessario aver conseguito un titolo di studio di scuola secondaria di secondo grado: diploma di maturità di cinque anni o diploma di qualifica di tre anni, purchè con esame finale)</text:p>
      <text:p text:style-name="P36"><text:span text:style-name="T18">Qualora si tratti di titolo di studio conseguito all’estero</text:span><text:span text:style-name="T13"> specificare gli estremi della dichiarazione di corrispondenza del titolo effettuata dal Ministero dell’Istruzione </text:span><text:span text:style-name="T15">e </text:span><text:span text:style-name="T13">del </text:span><text:span text:style-name="T15">Merito</text:span><text:span text:style-name="T13"> :_________________________________________________________________________ <text:s/>________________________________ rilasciato in data ________________________________</text:span><text:span text:style-name="T19">;</text:span></text:p>
      <text:p text:style-name="P34"><text:s/></text:p>
      <text:p text:style-name="P32"><text:span text:style-name="T19">[ <text:s text:c="2"/>]</text:span><text:span text:style-name="T16"> </text:span><text:span text:style-name="T13">di non essere risultato inidoneo all’esame per Agenti di Affari in Mediazione, negli ultimi 6 mesi, in questa o altre camere di commercio (ART. 12 D.P.R. 1926 del 06/11/1960);</text:span></text:p>
      <text:p text:style-name="P35"/>
      <text:p text:style-name="P32"><text:span text:style-name="T8">[ <text:s text:c="2"/>]</text:span><text:span text:style-name="T9"> </text:span><text:span text:style-name="T10">di aver preso visione del “Regolamento contenente la disciplina per lo svolgimento delle prove di esame per l’abilitazione all’esercizio dell’attività di agente di affari in mediazione” di cui all’art. 1 del D.M. 21 febbraio 1990, n. 300, e s.m.i. approvato con Deliberazione del Consiglio Camerale n.14 del 21.12.2022 <text:s/>e di accettare senza riserve quanto da esso stabilito; </text:span></text:p>
      <text:p text:style-name="P35"/>
      <text:p text:style-name="P32"><text:span text:style-name="T19">[ <text:s text:c="2"/>]</text:span><text:span text:style-name="T16"> </text:span><text:span text:style-name="T13">di essere stato informato e di prendere atto che la </text:span><text:span text:style-name="T19">convocazione</text:span><text:span text:style-name="T13"> per lo svolgimento delle prove d’esame (scritte e orali) verrà effettuata esclusivamente attraverso la pubblicazione sul sito Internet della Camera di Commercio di Pistoia-Prato </text:span><text:span text:style-name="T19">https://www.ptpo.camcom.it/. <text:s/></text:span><text:span text:style-name="T14">A tale scopo autorizza la pubblicazione del proprio nominativo per la convocazione alle prove d’esame</text:span></text:p>
      <text:p text:style-name="P39"/>
      <text:p text:style-name="P38">ALLEGA</text:p>
      <text:p text:style-name="P38"/>
      <text:list xml:id="list998672179" text:style-name="WWNum3">
        <text:list-item>
          <text:p text:style-name="P48">fotocopia del documento di identità in corso di validità</text:p>
        </text:list-item>
      </text:list>
      <text:p text:style-name="P37"/>
      <text:list xml:id="list154652396627695" text:continue-numbering="true" text:style-name="WWNum3">
        <text:list-item>
          <text:p text:style-name="P48">fotocopia del permesso di soggiorno in corso di validità o carta di soggiorno per i cittadini stranieri (apolidi o non appartenenti all’Unione Europea).</text:p>
        </text:list-item>
      </text:list>
      <text:p text:style-name="P37"/>
      <text:list xml:id="list154652553597830" text:continue-numbering="true" text:style-name="WWNum3">
        <text:list-item>
          <text:p text:style-name="P48"><text:s/>Altro (specificare) ________________________________________________________ </text:p>
        </text:list-item>
      </text:list>
      <text:p text:style-name="P37"/>
      <text:p text:style-name="P41"><text:s/><text:tab/><text:tab/><text:tab/><text:tab/></text:p>
      <text:p text:style-name="P41">Data <text:s text:c="54"/>Firma <text:s text:c="13"/></text:p>
      <text:p text:style-name="P14"/>
      <text:p text:style-name="P9">AVVERTENZE</text:p>
      <text:p text:style-name="P9"/>
      <text:p text:style-name="P8">Il pagamento dei diritti di segreteria per euro 77,00 potrà essere effettuato in contanti, con Pagobancomat, Postamat o Carte di Credito al momento della presentazione della domanda.</text:p>
      <text:p text:style-name="P7"/>
      <text:p text:style-name="P5"><text:span text:style-name="T28">Nel caso di inoltro della domanda tramite PEC o con Raccomandata A/R, l’Ufficio provvederà ad emettere apposito avviso PAGOPA (eventualmente comprensivo </text:span><text:span text:style-name="T29">anche </text:span><text:span text:style-name="T28">dell’imposta di bollo per euro 16,</text:span><text:span text:style-name="T30">00</text:span><text:span text:style-name="T28">) che dovrà essere pagato prima dell’esame e sarà condizione necessaria per l’ammissione alla prova stessa.</text:span></text:p>
      <text:p text:style-name="P4"/>
      <text:p text:style-name="P5"><text:soft-page-break/><text:span text:style-name="T31">Per l’esercizio dell’attività di Agenti di affari in mediazione si richiedono i seguenti requisiti: </text:span><text:span text:style-name="T22">Generali : </text:span></text:p>
      <text:p text:style-name="P3">- maggiore età </text:p>
      <text:p text:style-name="P3">- <text:s/>essere cittadino italiano o di uno degli Stati membri della Unione Europea o straniero residente nel territorio della Repubblica in possesso del permesso di soggiorno in corso di validità. </text:p>
      <text:p text:style-name="P3">- <text:s/>essere in possesso del diploma di scuola secondaria di secondo grado</text:p>
      <text:p text:style-name="P6"/>
      <text:p text:style-name="P6">Morali :</text:p>
      <text:p text:style-name="P3">- godere dell’esercizio dei diritti civili</text:p>
      <text:p text:style-name="P3">- <text:s/>non essere sottoposti a misure di prevenzione divenute definitive, non essere interdetti, inabilitati o falliti e non aver riportato condanne per i seguenti delitti: delitti contro la pubblica amministrazione, l’amministrazione della giustizia, la fede pubblica, l’economia pubblica, l’industria e il commercio, ovvero per delitto di omicidio volontario, furto, rapina, estorsione, truffa, appropriazione indebita, ricettazione, emissione di assegni a vuoto e per ogni altro delitto non colposo per il quale la legge commini la pena della reclusione non inferiore, nel minimo a due anni e, nel massimo a cinque anni, salvo che non sia intervenuta la riabilitazione.</text:p>
      <text:p text:style-name="P3"/>
      <text:p text:style-name="P6"><text:s/>Professionali :</text:p>
      <text:p text:style-name="P3">- aver conseguito il diploma di scuola secondaria di secondo grado </text:p>
      <text:p text:style-name="P3">- avere frequentato un corso di formazione </text:p>
      <text:p text:style-name="P3">- aver superato un esame diretto ad accertare l’attitudine e la capacità professionale dell’aspirante in relazione al ramo di mediazione prescelto Modalità di accesso all’esame</text:p>
      <text:p text:style-name="P3">- aver conseguito il diploma di scuola secondaria di secondo grado </text:p>
      <text:p text:style-name="P3">- avere frequentato e concluso con esito positivo lo specifico corso di formazione per Agenti di Affari in Mediazione </text:p>
      <text:p text:style-name="P3"/>
      <text:p text:style-name="P6">CONDIZIONI DI INCOMPATIBILITÀ E DI LEGITTIMAZIONE PER LO SVOLGIMENTO DELL’ATTIVITÀ DI MEDIAZIONE </text:p>
      <text:p text:style-name="P3">1) È incompatibile con l'esercizio di attività imprenditoriali di produzione, vendita, rappresentanza o promozione dei beni afferenti al medesimo settore merceologico per il quale si esercita l'attività di mediazione;</text:p>
      <text:p text:style-name="P3">2) È incompatibile con l'attività svolta in qualità di dipendente di ente pubblico o privato, o di dipendente di istituto bancario, finanziario o assicurativo ad esclusione delle imprese di mediazione; 3) È incompatibile con l'esercizio di professioni intellettuali afferenti al medesimo settore merceologico per cui si esercita l'attività di mediazione;</text:p>
      <text:p text:style-name="P3">4) È incompatibile comunque in situazioni di conflitto di interessi.</text:p>
      <text:p text:style-name="P3">5) Nel caso di società legalmente costituite occorre che tutti gli amministratori/legali rappresentanti nonché gli eventuali procuratori siano in possesso dei requisiti. </text:p>
      <text:p text:style-name="P4"/>
      <text:p text:style-name="P5">Per ulteriori informazioni: </text:p>
      <text:p text:style-name="P5">Contatti sede di Prato tel. 0574-612719 / 612884 / 612714</text:p>
      <text:p text:style-name="P5">e-mail : rea@ptpo.camcom.it </text:p>
      <text:p text:style-name="P5"/>
      <text:p text:style-name="P5">Contatti sede di Pistoia tel. 0573-991457 / 9914<text:span text:style-name="T34">7</text:span>9 </text:p>
      <text:p text:style-name="P5">e-mail : albi@ptpo.camcom.it </text:p>
      <text:p text:style-name="P5"/>
      <text:p text:style-name="P5"/>
      <text:p text:style-name="P5"/>
      <text:p text:style-name="P30"><text:soft-page-break/>Informazioni sintetiche sulla protezione dei dati</text:p>
      <text:p text:style-name="P30">(primo livello)</text:p>
      <text:p text:style-name="P43"><text:span text:style-name="T33">Le presenti informazioni, sono rese, conformemente al Regolamento generale sulla protezione dei dati nell'Unione Europea (REGOLAMENTO UE 2016/679), secondo un </text:span><text:span text:style-name="T24">approccio multilivello </text:span><text:span text:style-name="T33">(stratificato). In questo livello è possibile accedere alle </text:span><text:span text:style-name="T24">informazioni di base</text:span><text:span text:style-name="T33">, mentre le informazioni addizionali e dettagliate possono essere consultate sulla nostra pagina web www.ptpo.camcom.it <text:s text:c="2"/>Amministrazione trasparente &gt; Altri contenuti &gt; Privacy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GGETTO</text:p>
          </table:table-cell>
          <table:table-cell table:style-name="Tabella1.B1" office:value-type="string">
            <text:p text:style-name="P25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7">Titolare del trattamento</text:p>
            <text:p text:style-name="P24">(chi decide perché e come i tuoi dati sono trattati)</text:p>
          </table:table-cell>
          <table:table-cell table:style-name="Tabella1.B2" office:value-type="string">
            <text:p text:style-name="P21">CAMERA DI COMMERCIO, INDUSTRIA, ARTIGIANATO E AGRICOLTURA DI PISTOIA PRATO</text:p>
            <text:p text:style-name="P21">Via del Romito, 71 – 59100 PRATO</text:p>
            <text:p text:style-name="P21">Tel. 0574-6126</text:p>
            <text:p text:style-name="P31">Sede distaccata: Corso Silvano Fedi, 36 - 51100 Pistoia</text:p>
            <text:p text:style-name="P23">PEC: cciaa@pec.ptpo.camcom.it</text:p>
          </table:table-cell>
        </table:table-row>
        <table:table-row table:style-name="Tabella1.1">
          <table:table-cell table:style-name="Tabella1.A2" office:value-type="string">
            <text:p text:style-name="P26">Responsabile della protezione dei dati</text:p>
            <text:p text:style-name="P22">(chi coordina e sorveglia il trattamento dei tuoi dati)</text:p>
          </table:table-cell>
          <table:table-cell table:style-name="Tabella1.B2" office:value-type="string">
            <text:p text:style-name="P23">Dott.ssa Silvia Borri</text:p>
            <text:p text:style-name="P23">mail: privacy@ptpo.camcom.it</text:p>
          </table:table-cell>
        </table:table-row>
        <table:table-row table:style-name="Tabella1.4">
          <table:table-cell table:style-name="Tabella1.A2" office:value-type="string">
            <text:p text:style-name="P26">Finalità</text:p>
            <text:p text:style-name="P22">(qual è lo scopo di trattamento dei tuoi dati)</text:p>
          </table:table-cell>
          <table:table-cell table:style-name="Tabella1.B2" office:value-type="string">
            <text:p text:style-name="P21">Il conferimento dei dati è finalizzato all’espletamento dell’esame di idoneità abilitante per l’esercizio dell’attività di agente di affari in mediazione</text:p>
          </table:table-cell>
        </table:table-row>
        <table:table-row table:style-name="Tabella1.1">
          <table:table-cell table:style-name="Tabella1.A2" office:value-type="string">
            <text:p text:style-name="P26">Legittimazione</text:p>
            <text:p text:style-name="P22">(qual è la base legale per il trattamento dei tuoi dati)</text:p>
          </table:table-cell>
          <table:table-cell table:style-name="Tabella1.B2" office:value-type="string">
            <text:p text:style-name="P19">La legge 03/02/1989, n. 39 “Modifiche ed integrazioni alla legge 21 marzo 1958, n. 253, concernente la disciplina della professione di mediatore.” prevede fra i requisiti per l’esercizio dell’attività, fra l’altro, avere superato un esame diretto ad accertare l'attitudine e la capacità professionale dell'aspirante in relazione al ramo di mediazione prescelto - art. 2, lettera e).</text:p>
            <text:p text:style-name="P19">La determinazione delle materie e delle modalità degli esami sono disciplinate dal D.M. 21 febbraio 1990, n. 300 e dal D.M. 7 ottobre 1993, n. 589.</text:p>
            <text:p text:style-name="P19">D.P.R. 28/12/2000, n. 445 “Testo unico delle disposizioni legislative e regolamentari in materia di documentazione amministrativa DPR 445/2000”.</text:p>
          </table:table-cell>
        </table:table-row>
        <table:table-row table:style-name="Tabella1.1">
          <table:table-cell table:style-name="Tabella1.A2" office:value-type="string">
            <text:p text:style-name="P26">Destinatari</text:p>
            <text:p text:style-name="P22">(a chi sono comunicati i tuoi dati)</text:p>
          </table:table-cell>
          <table:table-cell table:style-name="Tabella1.B2" office:value-type="string">
            <text:p text:style-name="P19">La convocazione alla sessione di esame avviene tramite pubblicazione del relativo avviso sul sito internet della Camera di Commercio di Pistoia-Prato</text:p>
            <text:p text:style-name="P21">I dati forniti saranno comunicati alla commissione esaminatrice, all’istituto scolastico o ateneo indicato in domanda e all’ente che ha emesso l’attestato di frequenza al corso professionale.</text:p>
            <text:p text:style-name="P21">I dati possono essere comunicati anche a soggetti designati quali Responsabili o Autorizzati al trattamento.</text:p>
          </table:table-cell>
        </table:table-row>
        <table:table-row table:style-name="Tabella1.1">
          <table:table-cell table:style-name="Tabella1.A2" office:value-type="string">
            <text:p text:style-name="P26">Diritti</text:p>
            <text:p text:style-name="P22">(quali sono i diritti che puoi esercitare)</text:p>
          </table:table-cell>
          <table:table-cell table:style-name="Tabella1.B2" office:value-type="string">
            <text:p text:style-name="P19"><text:span text:style-name="T32">Qualora ne sussistano i presupposti, puoi chiederci l’</text:span><text:span text:style-name="T23">accesso</text:span><text:span text:style-name="T32"> ai tuoi dati personali e la </text:span><text:span text:style-name="T23">rettifica</text:span><text:span text:style-name="T32"> o la </text:span><text:span text:style-name="T23">cancellazione</text:span><text:span text:style-name="T32"> degli stessi o la </text:span><text:span text:style-name="T23">limitazione</text:span><text:span text:style-name="T32"> dei trattamenti che li riguardano.</text:span></text:p>
            <text:p text:style-name="P19"><text:span text:style-name="T32">Puoi </text:span><text:span text:style-name="T23">opporti</text:span><text:span text:style-name="T32"> al trattamento ed esercitare il diritto alla </text:span><text:span text:style-name="T23">portabilità </text:span><text:span text:style-name="T32">dei dati.</text:span></text:p>
            <text:p text:style-name="P19"><text:span text:style-name="T32">Inoltre, hai il diritto di proporre </text:span><text:span text:style-name="T23">reclamo</text:span><text:span text:style-name="T32"> al Garante per la Protezione dei Dati Personali.</text:span></text:p>
          </table:table-cell>
        </table:table-row>
        <table:table-row table:style-name="Tabella1.1">
          <table:table-cell table:style-name="Tabella1.A2" office:value-type="string">
            <text:p text:style-name="P26">Conseguenze per la mancata comunicazione dei dati</text:p>
          </table:table-cell>
          <table:table-cell table:style-name="Tabella1.B2" office:value-type="string">
            <text:p text:style-name="P21">La mancata comunicazione dei dati non consente di dare corso alla presente domanda di partecipazione.</text:p>
          </table:table-cell>
        </table:table-row>
        <table:table-row table:style-name="Tabella1.1">
          <table:table-cell table:style-name="Tabella1.A2" office:value-type="string">
            <text:p text:style-name="P26">Informazioni addizionali (secondo livello)</text:p>
          </table:table-cell>
          <table:table-cell table:style-name="Tabella1.B2" office:value-type="string">
            <text:p text:style-name="P20">E’ possibile consultare informazioni aggiuntive e dettagliate sulla protezione dei tuoi dati sulla nostra pagina web www.ptpo.camcom.it <text:s text:c="2"/>Amministrazione trasparente &gt; Altri contenuti &gt; Privacy</text:p>
            <text:p text:style-name="P1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Corpo_20_del_20_testo_20_32" style:display-name="Corpo del testo 3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1pt"/>
    </style:style>
    <style:style style:name="Corpo_20_del_20_testo_20_21" style:display-name="Corpo del testo 21" style:family="paragraph" style:parent-style-name="Standard" style:default-outline-level="">
      <style:text-properties fo:color="#ff0000" loext:opacity="10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Footnote" style:family="paragraph" style:parent-style-name="Standard" style:default-outline-level="" style:class="extra">
      <style:paragraph-properties fo:margin-left="0.499cm" fo:margin-right="0cm" fo:orphans="0" fo:widows="0" fo:text-indent="-0.499cm" style:auto-text-indent="false"/>
      <style:text-properties fo:font-size="10pt" style:font-size-asian="10pt" style:font-size-complex="10pt" style:language-complex="hi" style:country-complex="IN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8pt" style:font-size-asian="18pt" style:font-name-complex="Symbol1" style:font-family-complex="Symbol" style:font-family-generic-complex="system" style:font-pitch-complex="variable" style:font-size-complex="9pt"/>
    </style:style>
    <style:style style:name="WW8Num3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1.5pt"/>
    </style:style>
    <style:style style:name="WW8Num4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1.5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Footnote_20_Symbol" style:display-name="Footnote Symbol" style:family="text" style:parent-style-name="Car._20_predefinito_20_paragrafo2">
      <style:text-properties style:font-name-complex="Times New Roman1" style:font-family-complex="'Times New Roman'" style:font-family-generic-complex="system" style:font-pitch-complex="variable" style:language-complex="hi" style:country-complex="IN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1pt"/>
    </style:style>
    <style:style style:name="ListLabel_20_2" style:display-name="ListLabel 2" style:family="text">
      <style:text-properties fo:font-size="8pt" style:font-size-asian="8pt" style:font-name-complex="Wingdings2" style:font-family-complex="Wingdings" style:font-family-generic-complex="system" style:font-pitch-complex="variable" style:font-size-complex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2"/>
    </style:style>
    <style:style style:name="MP2" style:family="paragraph" style:parent-style-name="Footer">
      <style:text-properties officeooo:paragraph-rsid="001cb3b1" fo:background-color="transparen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1cb3b1" style:font-size-asian="10pt"/>
    </style:style>
    <style:style style:name="MT3" style:family="text">
      <style:text-properties fo:font-size="10pt" officeooo:rsid="002dd6fb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width="4.5cm" svg:height="1.499cm" draw:z-index="3"><draw:image xlink:href="Pictures/100000000000017A0000007EBF8A4EFA7D668852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><text:span text:style-name="MT1">Domanda </text:span><text:span text:style-name="MT2">di ammissione e</text:span><text:span text:style-name="MT1">same </text:span><text:span text:style-name="MT2">mediatori - </text:span><text:span text:style-name="MT1">Ver. </text:span><text:span text:style-name="MT2">15.00</text:span><text:span text:style-name="MT1"> - Data ultima revisione 1</text:span><text:span text:style-name="MT3">8</text:span><text:span text:style-name="MT2">/01/2023</text:span><text:span text:style-name="MT1"> </text:span></text:p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46:48.393000000</meta:creation-date>
    <meta:initial-creator>Camera di Commercio di Pistoia-Prato</meta:initial-creator>
    <dc:language>it-IT</dc:language>
    <meta:editing-cycles>2</meta:editing-cycles>
    <dc:title>modello di domanda esame agenti di affari in mediazione</dc:title>
    <meta:editing-duration>PT17S</meta:editing-duration>
    <meta:generator>LibreOffice/7.0.4.2$Windows_X86_64 LibreOffice_project/dcf040e67528d9187c66b2379df5ea4407429775</meta:generator>
    <dc:description>domanda esame agenti di affari in mediazione</dc:description>
    <meta:keyword>domanda esame agenti di affari in mediazione</meta:keyword>
    <dc:subject>modello di domanda esame agenti di affari in mediazione</dc:subject>
    <dc:date>2023-01-19T15:46:50.021000000</dc:date>
    <dc:creator>Camera di Commercio di Pistoia-Prato</dc:creator>
    <meta:document-statistic meta:table-count="1" meta:image-count="1" meta:object-count="0" meta:page-count="4" meta:paragraph-count="101" meta:word-count="1544" meta:character-count="11457" meta:non-whitespace-character-count="986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