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 style:cell-protec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C0C0C0"/>
    </style:style>
    <style:style style:name="ce6" style:family="table-cell" style:parent-style-name="Default" style:data-style-name="N30">
      <style:table-cell-properties fo:border-top="thin solid #C0C0C0" fo:border-bottom="none" fo:border-left="thin solid #000000" fo:border-right="thin solid #000000" fo:background-color="#FFFFFF" style:cell-protect="none"/>
    </style:style>
    <style:style style:name="ce7" style:family="table-cell" style:parent-style-name="Default" style:data-style-name="N0">
      <style:table-cell-properties fo:background-color="#C0C0C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thin solid #C0C0C0" fo:border-bottom="thin solid #000000" fo:border-left="thin solid #000000" fo:border-right="thin solid #000000" fo:background-color="#FFFFFF" style:cell-protect="none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C0C0C0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C0C0C0"/>
    </style:style>
    <style:style style:name="ce12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C0C0C0"/>
      <style:text-properties fo:color="#99CC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26pt" style:font-size-asian="26pt" style:font-size-complex="26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C0C0C0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C0C0C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thin solid #C0C0C0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C0C0C0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-top="thin solid #C0C0C0" fo:border-bottom="thin solid #C0C0C0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-top="thin solid #C0C0C0" fo:border-bottom="thin solid #000000" fo:border-left="thin solid #000000" fo:border-right="thin solid #000000" fo:background-color="#FFFFFF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1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serimento_Dati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26">
            <text:p>Programma per la stampa dei certificati di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26">
            <text:p>origine elaborato da Andrea Vignolini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26">
            <text:p>Versione 2.3</text:p>
          </table:table-cell>
          <table:covered-table-cell table:number-columns-repeated="4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3">
            <text:p>SPEDITORE</text:p>
          </table:table-cell>
          <table:table-cell table:style-name="ce3"/>
          <table:table-cell office:value-type="string" table:number-columns-spanned="3" table:number-rows-spanned="1" table:style-name="ce40">
            <text:p>PAESE D'ORIGINE</text:p>
          </table:table-cell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office:value-type="string" table:number-columns-spanned="3" table:number-rows-spanned="1" table:style-name="ce28">
            <text:p>UNIONE EUROPEA - ITALIA</text:p>
          </table:table-cell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6"/>
          <table:table-cell table:style-name="ce7"/>
          <table:table-cell office:value-type="string" table:number-columns-spanned="3" table:number-rows-spanned="1" table:style-name="ce41">
            <text:p>OSSERVAZIONI</text:p>
          </table:table-cell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6"/>
          <table:table-cell table:style-name="ce5"/>
          <table:table-cell table:number-columns-spanned="3" table:number-rows-spanned="1" table:style-name="ce29"/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8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3">
            <text:p>DESTINATARIO</text:p>
          </table:table-cell>
          <table:table-cell table:style-name="ce9"/>
          <table:table-cell table:number-columns-spanned="3" table:number-rows-spanned="1" table:style-name="ce30"/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6"/>
          <table:table-cell table:style-name="ce5"/>
          <table:table-cell table:number-columns-spanned="3" table:number-rows-spanned="1" table:style-name="ce31"/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6"/>
          <table:table-cell table:style-name="ce7"/>
          <table:table-cell office:value-type="string" table:number-columns-spanned="3" table:number-rows-spanned="1" table:style-name="ce39">
            <text:p>ISTRUZIONI</text:p>
          </table:table-cell>
          <table:covered-table-cell table:number-columns-repeated="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6"/>
          <table:table-cell table:style-name="ce11"/>
          <table:table-cell office:value-type="string" table:style-name="ce11">
            <text:p>Compilare gli spazi bianchi dei vari settori avendo cura</text:p>
          </table:table-cell>
          <table:table-cell table:style-name="ce11"/>
          <table:table-cell table:style-name="ce1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6"/>
          <table:table-cell table:style-name="ce11"/>
          <table:table-cell office:value-type="string" table:style-name="ce11">
            <text:p>di andare a capo una volta raggiunto il limite massimo,</text:p>
          </table:table-cell>
          <table:table-cell table:style-name="ce11"/>
          <table:table-cell table:style-name="ce1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6"/>
          <table:table-cell table:style-name="ce11"/>
          <table:table-cell office:value-type="string" table:style-name="ce11">
            <text:p>anche se si consiglia di lasciare un poco di spazio dal</text:p>
          </table:table-cell>
          <table:table-cell table:style-name="ce11"/>
          <table:table-cell table:style-name="ce12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8"/>
          <table:table-cell table:style-name="ce11"/>
          <table:table-cell office:value-type="string" table:style-name="ce11">
            <text:p>bordo destro onde evitare di invadere gli spazi vicini.</text:p>
          </table:table-cell>
          <table:table-cell table:style-name="ce11"/>
          <table:table-cell table:style-name="ce12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3">
            <text:p>INFORMAZIONI RIGUARDANTI IL TRASPORTO</text:p>
          </table:table-cell>
          <table:table-cell table:style-name="ce9"/>
          <table:table-cell office:value-type="string" table:style-name="ce13">
            <text:p>Per stampare posizionarsi sul foglio STAMPA</text:p>
          </table:table-cell>
          <table:table-cell table:style-name="ce13"/>
          <table:table-cell table:style-name="ce14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4">
            <text:p>sss</text:p>
          </table:table-cell>
          <table:table-cell table:style-name="ce11"/>
          <table:table-cell office:value-type="string" table:style-name="ce13">
            <text:p>e stampare le 5 copie del certificato utilizzando</text:p>
          </table:table-cell>
          <table:table-cell table:style-name="ce13"/>
          <table:table-cell table:style-name="ce14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6"/>
          <table:table-cell table:style-name="ce11"/>
          <table:table-cell office:value-type="string" table:style-name="ce13">
            <text:p>il pulsante di stampa di excel.</text:p>
          </table:table-cell>
          <table:table-cell table:style-name="ce13"/>
          <table:table-cell table:style-name="ce14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8"/>
          <table:table-cell table:style-name="ce11"/>
          <table:table-cell table:style-name="ce15"/>
          <table:table-cell table:number-columns-repeated="2" table:style-name="ce16"/>
          <table:table-cell table:number-columns-repeated="20" table:style-name="ce2"/>
          <table:table-cell table:number-columns-repeated="16359"/>
        </table:table-row>
        <table:table-row table:style-name="ro2">
          <table:table-cell office:value-type="string" table:style-name="ce17">
            <text:p>ATTENZIONE!!</text:p>
          </table:table-cell>
          <table:table-cell table:style-name="ce18"/>
          <table:table-cell table:style-name="ce15"/>
          <table:table-cell table:number-columns-repeated="2" table:style-name="ce16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19">
            <text:p>Non utilizzare MAI le funzioni "Copia" e "Taglia"</text:p>
          </table:table-cell>
          <table:table-cell table:style-name="ce18"/>
          <table:table-cell table:style-name="ce15"/>
          <table:table-cell table:number-columns-repeated="2" table:style-name="ce16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19">
            <text:p>all'interno dei riquadri da compilare!!!!!!!!</text:p>
          </table:table-cell>
          <table:table-cell table:style-name="ce18"/>
          <table:table-cell table:style-name="ce15"/>
          <table:table-cell table:number-columns-repeated="2" table:style-name="ce16"/>
          <table:table-cell table:number-columns-repeated="20" table:style-name="ce2"/>
          <table:table-cell table:number-columns-repeated="16359"/>
        </table:table-row>
        <table:table-row table:style-name="ro1">
          <table:table-cell table:style-name="ce20"/>
          <table:table-cell table:style-name="ce18"/>
          <table:table-cell table:style-name="ce21"/>
          <table:table-cell table:style-name="ce22"/>
          <table:table-cell table:style-name="ce3"/>
          <table:table-cell table:number-columns-repeated="20" table:style-name="ce2"/>
          <table:table-cell table:number-columns-repeated="16359"/>
        </table:table-row>
        <table:table-row table:style-name="ro1">
          <table:table-cell office:value-type="string" table:style-name="ce20">
            <text:p><text:s/>MARCHE, QUANTITA' E NATURA DEI COLLI, DENOMINAZIONE DELLE MERCI</text:p>
          </table:table-cell>
          <table:table-cell table:style-name="ce18"/>
          <table:table-cell table:style-name="ce21"/>
          <table:table-cell table:style-name="ce22"/>
          <table:table-cell office:value-type="string" table:style-name="ce3">
            <text:p>QUANTITA'</text:p>
          </table:table-cell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style-name="ce11"/>
          <table:table-cell table:style-name="ce23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0"/>
          <table:covered-table-cell table:number-columns-repeated="2"/>
          <table:table-cell table:style-name="ce11"/>
          <table:table-cell table:style-name="ce24"/>
          <table:table-cell table:number-columns-repeated="20" table:style-name="ce2"/>
          <table:table-cell table:number-columns-repeated="16359"/>
        </table:table-row>
        <table:table-row table:style-name="ro1">
          <table:table-cell table:number-columns-spanned="3" table:number-rows-spanned="1" table:style-name="ce31"/>
          <table:covered-table-cell table:number-columns-repeated="2"/>
          <table:table-cell table:style-name="ce11"/>
          <table:table-cell table:style-name="ce10"/>
          <table:table-cell table:number-columns-repeated="20" table:style-name="ce2"/>
          <table:table-cell table:number-columns-repeated="16359"/>
        </table:table-row>
        <table:table-row table:number-rows-repeated="11" table:style-name="ro1">
          <table:table-cell table:number-columns-repeated="4" table:style-name="ce2"/>
          <table:table-cell table:style-name="ce25"/>
          <table:table-cell table:number-columns-repeated="20" table:style-name="ce2"/>
          <table:table-cell table:number-columns-repeated="16359"/>
        </table:table-row>
        <table:table-row table:number-rows-repeated="1048518" table:style-name="ro1">
          <table:table-cell table:number-columns-repeated="16384"/>
        </table:table-row>
      </table:table>
      <table:table table:name="STAMPA" table:style-name="ta2" table:protected="true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table:number-columns-repeated="3" table:style-name="ce1"/>
          <table:table-cell table:style-name="ce32"/>
          <table:table-cell table:number-columns-repeated="16380"/>
        </table:table-row>
        <table:table-row table:style-name="ro1">
          <table:table-cell office:value-type="float" office:value="0" table:formula="of:=+[Inserimento_Dati.A5]" table:style-name="ce33">
            <text:p>0</text:p>
          </table:table-cell>
          <table:table-cell table:number-columns-repeated="2"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6]" table:style-name="ce33">
            <text:p>0</text:p>
          </table:table-cell>
          <table:table-cell table:style-name="ce35"/>
          <table:table-cell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7]" table:style-name="ce33">
            <text:p>0</text:p>
          </table:table-cell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8]" table:style-name="ce33">
            <text:p>0</text:p>
          </table:table-cell>
          <table:table-cell table:style-name="ce34"/>
          <table:table-cell table:style-name="ce1"/>
          <table:table-cell table:style-name="ce34"/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4"/>
          <table:table-cell table:number-columns-repeated="16380"/>
        </table:table-row>
        <table:table-row table:style-name="ro3">
          <table:table-cell office:value-type="float" office:value="0" table:formula="of:=+[Inserimento_Dati.A10]" table:style-name="ce36">
            <text:p>0</text:p>
          </table:table-cell>
          <table:table-cell table:number-columns-repeated="2"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11]" table:style-name="ce36">
            <text:p>0</text:p>
          </table:table-cell>
          <table:table-cell table:number-columns-repeated="2"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12]" table:style-name="ce36">
            <text:p>0</text:p>
          </table:table-cell>
          <table:table-cell table:number-columns-repeated="2"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13]" table:style-name="ce36">
            <text:p>0</text:p>
          </table:table-cell>
          <table:table-cell table:number-columns-repeated="2"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14]" table:style-name="ce36">
            <text:p>0</text:p>
          </table:table-cell>
          <table:table-cell table:number-columns-repeated="2"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15]" table:style-name="ce36">
            <text:p>0</text:p>
          </table:table-cell>
          <table:table-cell table:number-columns-repeated="2" table:style-name="ce1"/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16]" table:style-name="ce36">
            <text:p>0</text:p>
          </table:table-cell>
          <table:table-cell table:style-name="ce1"/>
          <table:table-cell office:value-type="string" office:string-value="UNIONE EUROPEA - ITALIA" table:formula="of:=+[Inserimento_Dati.C5:.E5]" table:number-columns-spanned="2" table:number-rows-spanned="1" table:style-name="ce38">
            <text:p>UNIONE EUROPEA - ITALIA</text:p>
          </table:table-cell>
          <table:covered-table-cell/>
          <table:table-cell table:number-columns-repeated="16380"/>
        </table:table-row>
        <table:table-row table:style-name="ro1">
          <table:table-cell table:style-name="ce36"/>
          <table:table-cell table:number-columns-repeated="2" table:style-name="ce1"/>
          <table:table-cell table:style-name="ce37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34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0" table:formula="of:=+[Inserimento_Dati.C7:.E7]" table:style-name="ce36">
            <text:p>0</text:p>
          </table:table-cell>
          <table:table-cell table:style-name="ce34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float" office:value="0" table:formula="of:=+[Inserimento_Dati.C8:.E8]" table:style-name="ce36">
            <text:p>0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office:string-value="sss" table:formula="of:=+[Inserimento_Dati.A18]" table:style-name="ce36">
            <text:p>sss</text:p>
          </table:table-cell>
          <table:table-cell table:style-name="ce1"/>
          <table:table-cell office:value-type="float" office:value="0" table:formula="of:=+[Inserimento_Dati.C9:.E9]" table:style-name="ce36">
            <text:p>0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19]" table:style-name="ce36">
            <text:p>0</text:p>
          </table:table-cell>
          <table:table-cell table:style-name="ce1"/>
          <table:table-cell office:value-type="float" office:value="0" table:formula="of:=+[Inserimento_Dati.C10:.E10]" table:style-name="ce36">
            <text:p>0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float" office:value="0" table:formula="of:=+[Inserimento_Dati.A20]" table:style-name="ce36">
            <text:p>0</text:p>
          </table:table-cell>
          <table:table-cell table:style-name="ce1"/>
          <table:table-cell office:value-type="float" office:value="0" table:formula="of:=+[Inserimento_Dati.C11:.E11]" table:style-name="ce36">
            <text:p>0</text:p>
          </table:table-cell>
          <table:table-cell table:style-name="ce34"/>
          <table:table-cell table:number-columns-repeated="16380"/>
        </table:table-row>
        <table:table-row table:style-name="ro5">
          <table:table-cell table:number-columns-repeated="3" table:style-name="ce1"/>
          <table:table-cell table:style-name="ce34"/>
          <table:table-cell table:number-columns-repeated="16380"/>
        </table:table-row>
        <table:table-row table:style-name="ro1">
          <table:table-cell office:value-type="string" office:string-value=" " table:formula="of:=IF([Inserimento_Dati.A26]=0;&quot; &quot;;[Inserimento_Dati.A26])" table:style-name="ce1">
            <text:p><text:s/></text:p>
          </table:table-cell>
          <table:table-cell table:number-columns-repeated="2" table:style-name="ce1"/>
          <table:table-cell office:value-type="string" office:string-value=" " table:formula="of:=IF([Inserimento_Dati.E26]=0;&quot; &quot;;[Inserimento_Dati.E26])" table:style-name="ce34">
            <text:p><text:s/></text:p>
          </table:table-cell>
          <table:table-cell table:number-columns-repeated="16380"/>
        </table:table-row>
        <table:table-row table:style-name="ro1">
          <table:table-cell office:value-type="string" office:string-value="============================================================" table:formula="of:=IF([Inserimento_Dati.A27]=0;IF([.A22]=&quot;============================================================&quot;;&quot;X&quot;;IF([.A22]=&quot;X&quot;;&quot;X&quot;;&quot;============================================================&quot;));[Inserimento_Dati.A27])" table:style-name="ce1">
            <text:p>============================================================</text:p>
          </table:table-cell>
          <table:table-cell table:number-columns-repeated="2" table:style-name="ce1"/>
          <table:table-cell office:value-type="string" office:string-value="================" table:formula="of:=IF([Inserimento_Dati.E27]=0;IF([.D22]=&quot;================&quot;;&quot;X&quot;;IF([.D22]=&quot;X&quot;;&quot;X&quot;;&quot;================&quot;));[Inserimento_Dati.E27])" table:style-name="ce1">
            <text:p>================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28]=0;IF([.A23]=&quot;============================================================&quot;;&quot;X&quot;;IF([.A23]=&quot;X&quot;;&quot;X&quot;;&quot;============================================================&quot;));[Inserimento_Dati.A28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28]=0;IF([.D23]=&quot;================&quot;;&quot;X&quot;;IF([.D23]=&quot;X&quot;;&quot;X&quot;;&quot;================&quot;));[Inserimento_Dati.E28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29]=0;IF([.A24]=&quot;============================================================&quot;;&quot;X&quot;;IF([.A24]=&quot;X&quot;;&quot;X&quot;;&quot;============================================================&quot;));[Inserimento_Dati.A29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29]=0;IF([.D24]=&quot;================&quot;;&quot;X&quot;;IF([.D24]=&quot;X&quot;;&quot;X&quot;;&quot;================&quot;));[Inserimento_Dati.E29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0]=0;IF([.A25]=&quot;============================================================&quot;;&quot;X&quot;;IF([.A25]=&quot;X&quot;;&quot;X&quot;;&quot;============================================================&quot;));[Inserimento_Dati.A30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0]=0;IF([.D25]=&quot;================&quot;;&quot;X&quot;;IF([.D25]=&quot;X&quot;;&quot;X&quot;;&quot;================&quot;));[Inserimento_Dati.E30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1]=0;IF([.A26]=&quot;============================================================&quot;;&quot;X&quot;;IF([.A26]=&quot;X&quot;;&quot;X&quot;;&quot;============================================================&quot;));[Inserimento_Dati.A31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1]=0;IF([.D26]=&quot;================&quot;;&quot;X&quot;;IF([.D26]=&quot;X&quot;;&quot;X&quot;;&quot;================&quot;));[Inserimento_Dati.E31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2]=0;IF([.A27]=&quot;============================================================&quot;;&quot;X&quot;;IF([.A27]=&quot;X&quot;;&quot;X&quot;;&quot;============================================================&quot;));[Inserimento_Dati.A32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2]=0;IF([.D27]=&quot;================&quot;;&quot;X&quot;;IF([.D27]=&quot;X&quot;;&quot;X&quot;;&quot;================&quot;));[Inserimento_Dati.E32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3]=0;IF([.A28]=&quot;============================================================&quot;;&quot;X&quot;;IF([.A28]=&quot;X&quot;;&quot;X&quot;;&quot;============================================================&quot;));[Inserimento_Dati.A33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3]=0;IF([.D28]=&quot;================&quot;;&quot;X&quot;;IF([.D28]=&quot;X&quot;;&quot;X&quot;;&quot;================&quot;));[Inserimento_Dati.E33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4]=0;IF([.A29]=&quot;============================================================&quot;;&quot;X&quot;;IF([.A29]=&quot;X&quot;;&quot;X&quot;;&quot;============================================================&quot;));[Inserimento_Dati.A34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4]=0;IF([.D29]=&quot;================&quot;;&quot;X&quot;;IF([.D29]=&quot;X&quot;;&quot;X&quot;;&quot;================&quot;));[Inserimento_Dati.E34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5]=0;IF([.A30]=&quot;============================================================&quot;;&quot;X&quot;;IF([.A30]=&quot;X&quot;;&quot;X&quot;;&quot;============================================================&quot;));[Inserimento_Dati.A35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5]=0;IF([.D30]=&quot;================&quot;;&quot;X&quot;;IF([.D30]=&quot;X&quot;;&quot;X&quot;;&quot;================&quot;));[Inserimento_Dati.E35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6]=0;IF([.A31]=&quot;============================================================&quot;;&quot;X&quot;;IF([.A31]=&quot;X&quot;;&quot;X&quot;;&quot;============================================================&quot;));[Inserimento_Dati.A36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6]=0;IF([.D31]=&quot;================&quot;;&quot;X&quot;;IF([.D31]=&quot;X&quot;;&quot;X&quot;;&quot;================&quot;));[Inserimento_Dati.E36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7]=0;IF([.A32]=&quot;============================================================&quot;;&quot;X&quot;;IF([.A32]=&quot;X&quot;;&quot;X&quot;;&quot;============================================================&quot;));[Inserimento_Dati.A37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7]=0;IF([.D32]=&quot;================&quot;;&quot;X&quot;;IF([.D32]=&quot;X&quot;;&quot;X&quot;;&quot;================&quot;));[Inserimento_Dati.E37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8]=0;IF([.A33]=&quot;============================================================&quot;;&quot;X&quot;;IF([.A33]=&quot;X&quot;;&quot;X&quot;;&quot;============================================================&quot;));[Inserimento_Dati.A38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8]=0;IF([.D33]=&quot;================&quot;;&quot;X&quot;;IF([.D33]=&quot;X&quot;;&quot;X&quot;;&quot;================&quot;));[Inserimento_Dati.E38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39]=0;IF([.A34]=&quot;============================================================&quot;;&quot;X&quot;;IF([.A34]=&quot;X&quot;;&quot;X&quot;;&quot;============================================================&quot;));[Inserimento_Dati.A39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39]=0;IF([.D34]=&quot;================&quot;;&quot;X&quot;;IF([.D34]=&quot;X&quot;;&quot;X&quot;;&quot;================&quot;));[Inserimento_Dati.E39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40]=0;IF([.A35]=&quot;============================================================&quot;;&quot;X&quot;;IF([.A35]=&quot;X&quot;;&quot;X&quot;;&quot;============================================================&quot;));[Inserimento_Dati.A40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40]=0;IF([.D35]=&quot;================&quot;;&quot;X&quot;;IF([.D35]=&quot;X&quot;;&quot;X&quot;;&quot;================&quot;));[Inserimento_Dati.E40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41]=0;IF([.A36]=&quot;============================================================&quot;;&quot;X&quot;;IF([.A36]=&quot;X&quot;;&quot;X&quot;;&quot;============================================================&quot;));[Inserimento_Dati.A41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41]=0;IF([.D36]=&quot;================&quot;;&quot;X&quot;;IF([.D36]=&quot;X&quot;;&quot;X&quot;;&quot;================&quot;));[Inserimento_Dati.E41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42]=0;IF([.A37]=&quot;============================================================&quot;;&quot;X&quot;;IF([.A37]=&quot;X&quot;;&quot;X&quot;;&quot;============================================================&quot;));[Inserimento_Dati.A42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42]=0;IF([.D37]=&quot;================&quot;;&quot;X&quot;;IF([.D37]=&quot;X&quot;;&quot;X&quot;;&quot;================&quot;));[Inserimento_Dati.E42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43]=0;IF([.A38]=&quot;============================================================&quot;;&quot;X&quot;;IF([.A38]=&quot;X&quot;;&quot;X&quot;;&quot;============================================================&quot;));[Inserimento_Dati.A43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43]=0;IF([.D38]=&quot;================&quot;;&quot;X&quot;;IF([.D38]=&quot;X&quot;;&quot;X&quot;;&quot;================&quot;));[Inserimento_Dati.E43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44]=0;IF([.A39]=&quot;============================================================&quot;;&quot;X&quot;;IF([.A39]=&quot;X&quot;;&quot;X&quot;;&quot;============================================================&quot;));[Inserimento_Dati.A44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44]=0;IF([.D39]=&quot;================&quot;;&quot;X&quot;;IF([.D39]=&quot;X&quot;;&quot;X&quot;;&quot;================&quot;));[Inserimento_Dati.E44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45]=0;IF([.A40]=&quot;============================================================&quot;;&quot;X&quot;;IF([.A40]=&quot;X&quot;;&quot;X&quot;;&quot;============================================================&quot;));[Inserimento_Dati.A45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45]=0;IF([.D40]=&quot;================&quot;;&quot;X&quot;;IF([.D40]=&quot;X&quot;;&quot;X&quot;;&quot;================&quot;));[Inserimento_Dati.E45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46]=0;IF([.A41]=&quot;============================================================&quot;;&quot;X&quot;;IF([.A41]=&quot;X&quot;;&quot;X&quot;;&quot;============================================================&quot;));[Inserimento_Dati.A46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46]=0;IF([.D41]=&quot;================&quot;;&quot;X&quot;;IF([.D41]=&quot;X&quot;;&quot;X&quot;;&quot;================&quot;));[Inserimento_Dati.E46])" table:style-name="ce1">
            <text:p>X</text:p>
          </table:table-cell>
          <table:table-cell table:number-columns-repeated="16380"/>
        </table:table-row>
        <table:table-row table:style-name="ro1">
          <table:table-cell office:value-type="string" office:string-value="X" table:formula="of:=IF([Inserimento_Dati.A47]=0;IF([.A42]=&quot;============================================================&quot;;&quot;X&quot;;IF([.A42]=&quot;X&quot;;&quot;X&quot;;&quot;============================================================&quot;));[Inserimento_Dati.A47])" table:style-name="ce1">
            <text:p>X</text:p>
          </table:table-cell>
          <table:table-cell table:number-columns-repeated="2" table:style-name="ce1"/>
          <table:table-cell office:value-type="string" office:string-value="X" table:formula="of:=IF([Inserimento_Dati.E47]=0;IF([.D42]=&quot;================&quot;;&quot;X&quot;;IF([.D42]=&quot;X&quot;;&quot;X&quot;;&quot;================&quot;));[Inserimento_Dati.E47])" table:style-name="ce1">
            <text:p>X</text:p>
          </table:table-cell>
          <table:table-cell table:number-columns-repeated="16380"/>
        </table:table-row>
        <table:table-row table:number-rows-repeated="5" table:style-name="ro1">
          <table:table-cell table:number-columns-repeated="3" table:style-name="ce1"/>
          <table:table-cell table:style-name="ce34"/>
          <table:table-cell table:number-columns-repeated="16380"/>
        </table:table-row>
        <table:table-row table:number-rows-repeated="2" table:style-name="ro1">
          <table:table-cell table:number-columns-repeated="3"/>
          <table:table-cell table:style-name="ce34"/>
          <table:table-cell table:number-columns-repeated="16380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in" fo:margin-left="0.905511811023622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odello per compilare il certificato di origine</dc:title>
    <dc:subject>Modello per compilare il certificato di origine</dc:subject>
    <meta:keyword>modello compilazione certificato origine</meta:keyword>
    <meta:initial-creator>Camera di Commercio di Prato - Ufficio Registro Imprese</meta:initial-creator>
    <dc:creator>Camera di commercio Pistoia-Prato - Fulvia Cavalieri</dc:creator>
    <meta:creation-date>2016-03-17T09:48:48Z</meta:creation-date>
    <dc:date>2022-12-29T11:20:30Z</dc:date>
    <meta:print-date>2016-04-01T08:20:24Z</meta:print-date>
  </office:meta>
</office:document-meta>
</file>