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F5EFB3DCA523A5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, Cambria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3cm" fo:margin-left="-0.069cm" table:align="left" style:writing-mode="lr-tb"/>
    </style:style>
    <style:style style:name="Tabella1.A" style:family="table-column">
      <style:table-column-properties style:column-width="17.33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02cm" fo:margin-left="-0.042cm" table:align="left" style:writing-mode="lr-tb"/>
    </style:style>
    <style:style style:name="Tabella2.A" style:family="table-column">
      <style:table-column-properties style:column-width="17.3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19cm" table:align="left" style:writing-mode="lr-tb"/>
    </style:style>
    <style:style style:name="Tabella3.A" style:family="table-column">
      <style:table-column-properties style:column-width="0.822cm"/>
    </style:style>
    <style:style style:name="Tabella3.B" style:family="table-column">
      <style:table-column-properties style:column-width="1.328cm"/>
    </style:style>
    <style:style style:name="Tabella3.C" style:family="table-column">
      <style:table-column-properties style:column-width="2.163cm"/>
    </style:style>
    <style:style style:name="Tabella3.D" style:family="table-column">
      <style:table-column-properties style:column-width="3.196cm"/>
    </style:style>
    <style:style style:name="Tabella3.E" style:family="table-column">
      <style:table-column-properties style:column-width="2.18cm"/>
    </style:style>
    <style:style style:name="Tabella3.F" style:family="table-column">
      <style:table-column-properties style:column-width="2.164cm"/>
    </style:style>
    <style:style style:name="Tabella3.G" style:family="table-column">
      <style:table-column-properties style:column-width="2.173cm"/>
    </style:style>
    <style:style style:name="Tabella3.H" style:family="table-column">
      <style:table-column-properties style:column-width="3.0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a3.H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2" style:family="table-row">
      <style:table-row-properties style:row-height="0.847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row-height="0.908cm" fo:keep-together="auto"/>
    </style:style>
    <style:style style:name="Tabella11" style:family="table">
      <style:table-properties style:width="17.33cm" fo:margin-left="-0.069cm" table:align="left" style:writing-mode="lr-tb"/>
    </style:style>
    <style:style style:name="Tabella11.A" style:family="table-column">
      <style:table-column-properties style:column-width="17.33cm"/>
    </style:style>
    <style:style style:name="Tabella11.1" style:family="table-row">
      <style:table-row-properties style:min-row-height="0.706cm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9.876cm"/>
    </style:style>
    <style:style style:name="Tabella4.B" style:family="table-column">
      <style:table-column-properties style:column-width="7.2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126cm" fo:margin-left="-0.411cm" table:align="left" style:writing-mode="lr-tb"/>
    </style:style>
    <style:style style:name="Tabella5.A" style:family="table-column">
      <style:table-column-properties style:column-width="8.2cm"/>
    </style:style>
    <style:style style:name="Tabella5.B" style:family="table-column">
      <style:table-column-properties style:column-width="9.92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1" style:font-name-complex="Arial1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1" style:font-name-complex="Arial1"/>
    </style:style>
    <style:style style:name="P3" style:family="paragraph" style:parent-style-name="Testo_20_normale1">
      <style:paragraph-properties style:snap-to-layout-grid="false"/>
      <style:text-properties style:font-name="Arial1" style:font-name-complex="Arial1"/>
    </style:style>
    <style:style style:name="P4" style:family="paragraph" style:parent-style-name="Header">
      <style:paragraph-properties fo:margin-left="0cm" fo:margin-right="0.635cm" fo:text-indent="0cm" style:auto-text-indent="false"/>
      <style:text-properties style:font-name="Arial1" fo:font-style="italic" style:font-style-asian="italic" style:font-name-complex="Arial1" style:font-style-complex="italic"/>
    </style:style>
    <style:style style:name="P5" style:family="paragraph" style:parent-style-name="Corpo_20_del_20_testo_20_31">
      <style:paragraph-properties fo:line-height="100%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style:font-size-asian="11pt" style:font-name-complex="Arial1" style:font-size-complex="11pt"/>
    </style:style>
    <style:style style:name="P10" style:family="paragraph" style:parent-style-name="Testo_20_normale1">
      <style:paragraph-properties fo:text-align="justify" style:justify-single-word="false"/>
      <style:text-properties style:font-name="Arial1" fo:font-size="11pt" officeooo:paragraph-rsid="00114172" style:font-size-asian="11pt" style:font-name-complex="Arial1" style:font-size-complex="11pt"/>
    </style:style>
    <style:style style:name="P11" style:family="paragraph" style:parent-style-name="Standard">
      <style:paragraph-properties fo:margin-top="0.106cm" fo:margin-bottom="0cm" style:contextual-spacing="false" fo:line-height="150%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-0.25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Testo_20_normale1">
      <style:paragraph-properties fo:text-align="justify" style:justify-single-word="false" fo:padding-left="0.141cm" fo:padding-right="0.141cm" fo:padding-top="0.035cm" fo:padding-bottom="0.353cm" fo:border="0.51pt solid #000000" style:shadow="none"/>
      <style:text-properties style:font-name="Arial1" fo:font-size="11pt" officeooo:rsid="00117bb6" officeooo:paragraph-rsid="00117e1a" style:font-size-asian="11pt" style:font-name-complex="Arial1" style:font-size-complex="11pt" style:font-weight-complex="bold"/>
    </style:style>
    <style:style style:name="P15" style:family="paragraph" style:parent-style-name="Testo_20_normale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rsid="00114172" officeooo:paragraph-rsid="0011417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sto_20_normale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rsid="0011417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sto_20_normale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rsid="00114172" officeooo:paragraph-rsid="0011417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Testo_20_normale1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0" style:family="paragraph" style:parent-style-name="Standard"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P21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Testo_20_normale1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Testo_20_normale1">
      <style:paragraph-properties fo:text-align="center" style:justify-single-word="false" fo:padding-left="0.141cm" fo:padding-right="0.141cm" fo:padding-top="0.035cm" fo:padding-bottom="0.353cm" fo:border="0.51pt solid #000000" style:shadow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Testo_20_normal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Testo_20_normale1"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Testo_20_normale1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Testo_20_normale1">
      <style:paragraph-properties style:snap-to-layout-grid="false"/>
      <style:text-properties style:font-name="Arial1" fo:font-size="11pt" fo:font-weight="bold" officeooo:paragraph-rsid="00114172" style:font-size-asian="11pt" style:font-weight-asian="bold" style:font-name-complex="Arial1" style:font-size-complex="11pt"/>
    </style:style>
    <style:style style:name="P31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Testo_20_normale1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Testo_20_normale1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Testo_20_normale1">
      <style:text-properties style:font-name="Arial1" fo:font-size="11pt" fo:font-weight="bold" officeooo:paragraph-rsid="00114172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text-properties style:font-name="Arial1" fo:font-size="11pt" fo:font-weight="bold" officeooo:paragraph-rsid="00114172" style:font-size-asian="11pt" style:font-weight-asian="bold" style:font-name-complex="Arial1" style:font-size-complex="11pt"/>
    </style:style>
    <style:style style:name="P36" style:family="paragraph" style:parent-style-name="Testo_20_normale1">
      <style:text-properties style:font-name="Arial1" fo:font-size="11pt" fo:font-weight="bold" officeooo:paragraph-rsid="00114172" style:font-size-asian="11pt" style:font-weight-asian="bold" style:font-name-complex="Arial1" style:font-size-complex="11pt"/>
    </style:style>
    <style:style style:name="P37" style:family="paragraph" style:parent-style-name="Testo_20_normale1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8" style:family="paragraph" style:parent-style-name="Testo_20_normale1">
      <style:paragraph-properties fo:text-align="center" style:justify-single-word="false" fo:padding-left="0.141cm" fo:padding-right="0.141cm" fo:padding-top="0.035cm" fo:padding-bottom="0.353cm" fo:border="0.51pt solid #000000" style:shadow="none"/>
      <style:text-properties style:font-name="Arial1" fo:font-size="11pt" fo:font-weight="bold" officeooo:rsid="00117bb6" officeooo:paragraph-rsid="00117e1a" style:font-size-asian="11pt" style:font-weight-asian="bold" style:font-name-complex="Arial1" style:font-size-complex="11pt"/>
    </style:style>
    <style:style style:name="P39" style:family="paragraph" style:parent-style-name="Testo_20_normale1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Testo_20_normale1">
      <style:text-properties style:font-name="Arial1" fo:font-size="11pt" fo:font-style="italic" style:font-size-asian="11pt" style:font-style-asian="italic" style:font-name-complex="Arial1" style:font-size-complex="11pt"/>
    </style:style>
    <style:style style:name="P41" style:family="paragraph" style:parent-style-name="Default">
      <style:paragraph-properties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42" style:family="paragraph" style:parent-style-name="Normale1">
      <style:paragraph-properties fo:text-align="justify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44" style:family="paragraph" style:parent-style-name="Normale1">
      <style:paragraph-properties style:snap-to-layout-grid="false"/>
      <style:text-properties style:font-name="Arial1" fo:font-size="10.5pt" style:font-size-asian="10.5pt" style:font-name-complex="Arial1" style:font-size-complex="10.5pt"/>
    </style:style>
    <style:style style:name="P45" style:family="paragraph" style:parent-style-name="Standard">
      <style:text-properties style:font-name="Arial1" fo:font-size="10.5pt" style:font-size-asian="10.5pt" style:font-name-complex="Arial1" style:font-size-complex="10.5pt"/>
    </style:style>
    <style:style style:name="P46" style:family="paragraph" style:parent-style-name="Standard">
      <style:text-properties style:font-name="Arial1" fo:font-size="10.5pt" fo:font-weight="bold" style:font-size-asian="10.5pt" style:font-weight-asian="bold" style:font-name-complex="Arial1" style:font-size-complex="10.5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0.5pt" officeooo:paragraph-rsid="0012682c" fo:background-color="transparent" style:font-size-asian="10.5pt" style:font-name-complex="Arial1" style:font-size-complex="10.5pt"/>
    </style:style>
    <style:style style:name="P48" style:family="paragraph" style:parent-style-name="Standard">
      <style:paragraph-properties fo:margin-top="0.101cm" fo:margin-bottom="0cm" style:contextual-spacing="false"/>
      <style:text-properties style:font-name="Arial1" fo:font-size="9.5pt" style:font-size-asian="9.5pt" style:font-name-complex="Arial1" style:font-size-complex="9.5pt" style:font-weight-complex="bold"/>
    </style:style>
    <style:style style:name="P49" style:family="paragraph" style:parent-style-name="Normale_20__28_Web_29_" style:master-page-name="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.5pt" style:font-size-asian="9.5pt" style:font-name-complex="Arial1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e_20__28_Web_29_">
      <style:paragraph-properties fo:margin-left="1.501cm" fo:margin-right="0cm" fo:margin-top="0.101cm" fo:margin-bottom="0cm" style:contextual-spacing="false" fo:text-align="justify" style:justify-single-word="false" fo:text-indent="-0.25cm" style:auto-text-indent="false"/>
      <style:text-properties style:font-name="Arial1" fo:font-size="9.5pt" style:font-size-asian="9.5pt" style:font-name-complex="Arial1" style:font-size-complex="9.5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9.5pt" style:font-size-asian="9.5pt" style:font-name-complex="Arial1" style:font-size-complex="9.5pt"/>
    </style:style>
    <style:style style:name="P5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Arial1" fo:font-size="9.5pt" style:font-size-asian="9.5pt" style:font-name-complex="Arial1" style:font-size-complex="9.5pt"/>
    </style:style>
    <style:style style:name="P53" style:family="paragraph" style:parent-style-name="Normale_20__28_Web_29_" style:master-page-name="">
      <loext:graphic-properties draw:fill="none"/>
      <style:paragraph-properties fo:margin-left="1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.5pt" style:font-size-asian="9.5pt" style:font-name-complex="Arial1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9.5pt" officeooo:paragraph-rsid="0016de3f" style:font-size-asian="9.5pt" style:font-name-complex="Arial1" style:font-size-complex="9.5pt"/>
    </style:style>
    <style:style style:name="P55" style:family="paragraph" style:parent-style-name="Standard">
      <style:paragraph-properties fo:margin-left="0.635cm" fo:margin-right="0cm" fo:margin-top="0.101cm" fo:margin-bottom="0cm" style:contextual-spacing="false" fo:text-align="justify" style:justify-single-word="false" fo:text-indent="0cm" style:auto-text-indent="false"/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P56" style:family="paragraph" style:parent-style-name="Standard">
      <style:paragraph-properties fo:margin-left="0.635cm" fo:margin-right="0cm" fo:margin-top="0.101cm" fo:margin-bottom="0cm" style:contextual-spacing="false" fo:text-align="justify" style:justify-single-word="false" fo:text-indent="0cm" style:auto-text-indent="false"/>
      <style:text-properties style:font-name="Arial1" fo:font-size="9.5pt" fo:font-weight="bold" officeooo:paragraph-rsid="0016de3f" style:font-size-asian="9.5pt" style:font-weight-asian="bold" style:font-name-complex="Arial1" style:font-size-complex="9.5pt" style:font-weight-complex="bold"/>
    </style:style>
    <style:style style:name="P57" style:family="paragraph" style:parent-style-name="Standard">
      <style:text-properties style:font-name="Arial1" fo:font-size="9pt" fo:language="none" fo:country="none" fo:font-style="italic" style:font-name-asian="Arial1" style:font-size-asian="9pt" style:language-asian="none" style:country-asian="none" style:font-style-asian="italic" style:font-name-complex="Arial1" style:font-size-complex="9pt"/>
    </style:style>
    <style:style style:name="P58" style:family="paragraph" style:parent-style-name="Testo_20_normale1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59" style:family="paragraph" style:parent-style-name="Testo_20_normale1">
      <style:paragraph-properties fo:margin-left="6.244cm" fo:margin-right="0cm" fo:text-indent="1.249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1" fo:font-weight="bold" style:font-weight-asian="bold" style:font-name-complex="Arial1"/>
    </style:style>
    <style:style style:name="P61" style:family="paragraph" style:parent-style-name="Testo_20_normale1">
      <style:paragraph-properties fo:line-height="150%"/>
      <style:text-properties style:font-name="Arial1" fo:font-weight="bold" style:font-weight-asian="bold" style:font-name-complex="Arial1"/>
    </style:style>
    <style:style style:name="P62" style:family="paragraph" style:parent-style-name="Testo_20_normale1">
      <style:paragraph-properties fo:margin-top="0cm" fo:margin-bottom="0.212cm" style:contextual-spacing="false" fo:line-height="150%"/>
      <style:text-properties style:font-name="Arial1" fo:font-weight="bold" style:font-weight-asian="bold" style:font-name-complex="Arial1"/>
    </style:style>
    <style:style style:name="P63" style:family="paragraph" style:parent-style-name="Testo_20_normale1">
      <style:paragraph-properties fo:margin-top="0cm" fo:margin-bottom="0.212cm" style:contextual-spacing="false" fo:line-height="150%" fo:text-align="justify" style:justify-single-word="false"/>
      <style:text-properties style:font-name="Arial1" fo:font-weight="bold" style:font-weight-asian="bold" style:font-name-complex="Arial1"/>
    </style:style>
    <style:style style:name="P64" style:family="paragraph" style:parent-style-name="Testo_20_normale1">
      <style:paragraph-properties fo:margin-top="0cm" fo:margin-bottom="0.212cm" style:contextual-spacing="false" fo:line-height="150%"/>
      <style:text-properties style:font-name="Arial1" fo:font-weight="bold" officeooo:paragraph-rsid="00114172" style:font-weight-asian="bold" style:font-name-complex="Arial1"/>
    </style:style>
    <style:style style:name="P65" style:family="paragraph" style:parent-style-name="Testo_20_normale1">
      <style:paragraph-properties fo:text-align="center" style:justify-single-word="false"/>
      <style:text-properties style:font-name="Arial1" fo:font-size="12pt" fo:language="none" fo:country="none" fo:font-weight="bold" style:font-size-asian="12pt" style:language-asian="none" style:country-asian="none" style:font-weight-asian="bold" style:font-name-complex="Arial1" style:font-size-complex="12pt"/>
    </style:style>
    <style:style style:name="P66" style:family="paragraph" style:parent-style-name="Testo_20_normale1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7" style:family="paragraph" style:parent-style-name="Testo_20_normale1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P68" style:family="paragraph" style:parent-style-name="Testo_20_normale1">
      <style:paragraph-properties fo:margin-left="6.241cm" fo:margin-right="0cm" fo:text-indent="1.25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9" style:family="paragraph" style:parent-style-name="Testo_20_normale1">
      <style:paragraph-properties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70" style:family="paragraph" style:parent-style-name="Testo_20_normale1">
      <style:paragraph-properties fo:text-align="justify" style:justify-single-word="false"/>
      <style:text-properties style:font-name="Arial1" fo:font-size="6pt" officeooo:paragraph-rsid="00114172" style:font-size-asian="5.25pt" style:font-name-complex="Arial1" style:font-size-complex="6pt"/>
    </style:style>
    <style:style style:name="P71" style:family="paragraph" style:parent-style-name="Testo_20_normale1">
      <style:paragraph-properties fo:text-align="justify" style:justify-single-word="false"/>
      <style:text-properties style:font-name="Arial1" fo:font-size="6pt" officeooo:rsid="00114172" style:font-size-asian="5.25pt" style:font-name-complex="Arial1" style:font-size-complex="6pt"/>
    </style:style>
    <style:style style:name="P72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font-name="Arial1" fo:background-color="#ffffff" style:font-name-complex="Arial1" style:font-size-complex="9.5pt" style:font-style-complex="italic"/>
    </style:style>
    <style:style style:name="P73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74" style:family="paragraph" style:parent-style-name="Normale_20__28_Web_29_">
      <style:paragraph-properties fo:margin-top="0.101cm" fo:margin-bottom="0cm" style:contextual-spacing="false" fo:text-align="justify" style:justify-single-word="false"/>
    </style:style>
    <style:style style:name="P7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77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78" style:family="paragraph" style:parent-style-name="Testo_20_normale1">
      <style:paragraph-properties fo:text-align="justify" style:justify-single-word="false" fo:padding-left="0.141cm" fo:padding-right="0.141cm" fo:padding-top="0.035cm" fo:padding-bottom="0.353cm" fo:border="0.51pt solid #000000" style:shadow="none"/>
    </style:style>
    <style:style style:name="P79" style:family="paragraph" style:parent-style-name="Normale_20__28_Web_29_" style:master-page-name="">
      <loext:graphic-properties draw:fill="none"/>
      <style:paragraph-properties fo:margin-left="1.6cm" fo:margin-right="0cm" fo:margin-top="0.101cm" fo:margin-bottom="0cm" style:contextual-spacing="false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style:snap-to-layout-grid="false"/>
    </style:style>
    <style:style style:name="P81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14172"/>
    </style:style>
    <style:style style:name="P82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83" style:family="paragraph" style:parent-style-name="Normale_20__28_Web_29_">
      <style:paragraph-properties fo:margin-left="1.251cm" fo:margin-right="0cm" fo:margin-top="0.101cm" fo:margin-bottom="0cm" style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6de3f"/>
    </style:style>
    <style:style style:name="P8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86" style:family="paragraph" style:parent-style-name="Standard">
      <style:paragraph-properties fo:text-align="center" style:justify-single-word="false"/>
      <style:text-properties officeooo:paragraph-rsid="00114172"/>
    </style:style>
    <style:style style:name="P87" style:family="paragraph" style:parent-style-name="Standard">
      <style:paragraph-properties fo:line-height="150%"/>
    </style:style>
    <style:style style:name="P88" style:family="paragraph" style:parent-style-name="Testo_20_normale1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89" style:family="paragraph" style:parent-style-name="Standard">
      <style:paragraph-properties fo:text-align="center" style:justify-single-word="false"/>
      <style:text-properties fo:color="#800000" loext:opacity="100%" style:font-name="Arial1" fo:font-size="11pt" fo:font-weight="bold" style:font-size-asian="11pt" style:font-weight-asian="bold" style:font-name-complex="Arial1" style:font-size-complex="11pt"/>
    </style:style>
    <style:style style:name="P90" style:family="paragraph" style:parent-style-name="Standard">
      <style:paragraph-properties fo:text-align="center" style:justify-single-word="false" fo:break-before="page"/>
      <style:text-properties fo:color="#800000" loext:opacity="100%" style:font-name="Arial1" fo:font-size="11pt" fo:font-weight="bold" style:font-size-asian="11pt" style:font-weight-asian="bold" style:font-name-complex="Arial1" style:font-size-complex="11pt"/>
    </style:style>
    <style:style style:name="P91" style:family="paragraph" style:parent-style-name="Standard">
      <style:paragraph-properties fo:text-align="center" style:justify-single-word="false"/>
      <style:text-properties fo:color="#8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92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fo:color="#800000" loext:opacity="100%" style:font-name="Times New Roman" fo:font-size="12pt" style:text-underline-style="solid" style:text-underline-width="auto" style:text-underline-color="font-color" fo:font-weight="bold" officeooo:paragraph-rsid="00117e1a" style:font-size-asian="12pt" style:font-weight-asian="bold" style:font-name-complex="Times New Roman" style:font-size-complex="12pt"/>
    </style:style>
    <style:style style:name="P93" style:family="paragraph" style:parent-style-name="Testo_20_normale1">
      <style:text-properties fo:color="#800000" loext:opacity="100%" style:font-name="Times New Roman" fo:font-size="12pt" style:text-underline-style="solid" style:text-underline-width="auto" style:text-underline-color="font-color" fo:font-weight="bold" officeooo:paragraph-rsid="00117e1a" style:font-size-asian="12pt" style:font-weight-asian="bold" style:font-name-complex="Times New Roman" style:font-size-complex="12pt"/>
    </style:style>
    <style:style style:name="P94" style:family="paragraph" style:parent-style-name="Text_20_body_20_indent">
      <style:paragraph-properties fo:margin-left="1.251cm" fo:margin-right="0cm" fo:margin-top="0.101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fo:font-size="9.5pt" style:font-size-asian="9.5pt" style:font-size-complex="9.5pt" style:font-weight-complex="bold"/>
    </style:style>
    <style:style style:name="P95" style:family="paragraph" style:parent-style-name="Text_20_body_20_indent">
      <style:paragraph-properties fo:margin-left="1.752cm" fo:margin-right="0cm" fo:margin-top="0.101cm" fo:margin-bottom="0cm" style:contextual-spacing="false" fo:text-indent="-0.501cm" style:auto-text-indent="false">
        <style:tab-stops>
          <style:tab-stop style:position="1.752cm"/>
        </style:tab-stops>
      </style:paragraph-properties>
      <style:text-properties fo:font-size="9.5pt" style:font-size-asian="9.5pt" style:font-size-complex="9.5pt"/>
    </style:style>
    <style:style style:name="P96" style:family="paragraph" style:parent-style-name="Text_20_body_20_indent">
      <style:paragraph-properties fo:margin-left="1.752cm" fo:margin-right="0cm" fo:margin-top="0.101cm" fo:margin-bottom="0cm" style:contextual-spacing="false" fo:text-indent="-0.501cm" style:auto-text-indent="false">
        <style:tab-stops>
          <style:tab-stop style:position="1.501cm"/>
          <style:tab-stop style:position="1.752cm"/>
        </style:tab-stops>
      </style:paragraph-properties>
      <style:text-properties fo:font-size="9.5pt" style:font-size-asian="9.5pt" style:font-size-complex="9.5pt"/>
    </style:style>
    <style:style style:name="P97" style:family="paragraph" style:parent-style-name="Text_20_body_20_indent">
      <style:paragraph-properties fo:margin-left="1.251cm" fo:margin-right="0cm" fo:margin-top="0.101cm" fo:margin-bottom="0cm" style:contextual-spacing="false" fo:text-indent="0cm" style:auto-text-indent="false">
        <style:tab-stops>
          <style:tab-stop style:position="1.251cm"/>
        </style:tab-stops>
      </style:paragraph-properties>
    </style:style>
    <style:style style:name="P98" style:family="paragraph" style:parent-style-name="Text_20_body_20_indent">
      <style:paragraph-properties fo:margin-left="1.501cm" fo:margin-right="0cm" fo:margin-top="0.101cm" fo:margin-bottom="0cm" style:contextual-spacing="false" fo:line-height="115%" fo:text-indent="-0.25cm" style:auto-text-indent="false"/>
    </style:style>
    <style:style style:name="P99" style:family="paragraph" style:parent-style-name="Normale_20__28_Web_29_" style:master-page-name="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1" style:family="paragraph" style:parent-style-name="Testo_20_normale1">
      <style:paragraph-properties fo:text-align="justify" style:justify-single-word="false"/>
      <style:text-properties fo:color="#000000" loext:opacity="100%" style:font-name="Arial" fo:font-size="11pt" fo:font-weight="bold" officeooo:paragraph-rsid="00114172" style:font-size-asian="11pt" style:font-weight-asian="bold" style:font-name-complex="Arial" style:font-size-complex="11pt"/>
    </style:style>
    <style:style style:name="P102" style:family="paragraph" style:parent-style-name="Heading_20_1">
      <style:paragraph-properties fo:margin-top="0.101cm" fo:margin-bottom="0cm" style:contextual-spacing="false" fo:text-align="justify" style:justify-single-word="false"/>
      <style:text-properties style:font-name="Arial1" fo:font-size="9.5pt" fo:font-style="normal" fo:font-weight="normal" style:font-size-asian="9.5pt" style:font-style-asian="normal" style:font-weight-asian="normal" style:font-name-complex="Arial1" style:font-size-complex="9.5pt"/>
    </style:style>
    <style:style style:name="P103" style:family="paragraph" style:parent-style-name="Heading_20_1">
      <style:text-properties style:font-name="Arial1" fo:font-size="9.5pt" fo:font-style="normal" fo:font-weight="normal" style:font-size-asian="9.5pt" style:font-style-asian="normal" style:font-weight-asian="normal" style:font-name-complex="Arial1" style:font-size-complex="9.5pt"/>
    </style:style>
    <style:style style:name="P104" style:family="paragraph" style:parent-style-name="Heading_20_1">
      <style:text-properties style:font-name="Arial1" fo:font-size="9.5pt" fo:font-style="normal" fo:font-weight="normal" officeooo:paragraph-rsid="0016de3f" style:font-size-asian="9.5pt" style:font-style-asian="normal" style:font-weight-asian="normal" style:font-name-complex="Arial1" style:font-size-complex="9.5pt"/>
    </style:style>
    <style:style style:name="P105" style:family="paragraph" style:parent-style-name="Heading_20_1">
      <style:text-properties style:font-name="Arial1" fo:font-style="normal" style:text-underline-style="solid" style:text-underline-width="auto" style:text-underline-color="font-color" fo:font-weight="normal" style:font-style-asian="normal" style:font-weight-asian="normal" style:font-name-complex="Arial1" style:font-size-complex="11pt" style:font-weight-complex="bold"/>
    </style:style>
    <style:style style:name="P106" style:family="paragraph" style:parent-style-name="Heading_20_1">
      <style:text-properties style:font-name="Arial1" fo:font-style="normal" style:text-underline-style="solid" style:text-underline-width="auto" style:text-underline-color="font-color" fo:font-weight="normal" officeooo:paragraph-rsid="0016de3f" fo:background-color="#ffffff" style:font-style-asian="normal" style:font-weight-asian="normal" style:font-name-complex="Arial1" style:font-size-complex="9.5pt" style:font-style-complex="italic" style:font-weight-complex="bold"/>
    </style:style>
    <style:style style:name="P107" style:family="paragraph" style:parent-style-name="Heading_20_7">
      <style:paragraph-properties fo:margin-top="0.212cm" fo:margin-bottom="0.212cm" style:contextual-spacing="false"/>
      <style:text-properties style:font-name="Arial1" style:font-name-complex="Arial1"/>
    </style:style>
    <style:style style:name="P108" style:family="paragraph" style:parent-style-name="Standard" style:master-page-name="Standard">
      <style:paragraph-properties style:page-number="auto"/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P109" style:family="paragraph" style:parent-style-name="Standard" style:list-style-name="WW8Num2">
      <style:paragraph-properties fo:margin-left="1.259cm" fo:margin-right="0cm" fo:margin-top="0.101cm" fo:margin-bottom="0cm" style:contextual-spacing="false" fo:text-align="justify" style:justify-single-word="false" fo:text-indent="-0.63cm" style:auto-text-indent="false"/>
      <style:text-properties style:font-name="Arial1" fo:font-size="9.5pt" style:font-size-asian="9.5pt" style:font-name-complex="Arial1" style:font-size-complex="9.5pt"/>
    </style:style>
    <style:style style:name="P110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Arial1" fo:font-size="9.5pt" style:font-size-asian="9.5pt" style:font-name-complex="Arial1" style:font-size-complex="9.5pt"/>
    </style:style>
    <style:style style:name="P111" style:family="paragraph" style:parent-style-name="Standard" style:list-style-name="WW8Num2">
      <style:paragraph-properties fo:margin-top="0.101cm" fo:margin-bottom="0cm" style:contextual-spacing="false" fo:text-align="justify" style:justify-single-word="false"/>
      <style:text-properties style:font-name="Arial1" fo:font-size="9.5pt" style:font-size-asian="9.5pt" style:font-name-complex="Arial1" style:font-size-complex="9.5pt"/>
    </style:style>
    <style:style style:name="P112" style:family="paragraph" style:parent-style-name="Standard" style:list-style-name="WW8Num2">
      <style:paragraph-properties fo:text-align="justify" style:justify-single-word="false"/>
      <style:text-properties style:font-name="Arial1" fo:font-size="9.5pt" style:font-size-asian="9.5pt" style:font-name-complex="Arial1" style:font-size-complex="9.5pt"/>
    </style:style>
    <style:style style:name="P113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Arial1" fo:font-size="9.5pt" officeooo:paragraph-rsid="0016de3f" style:font-size-asian="9.5pt" style:font-name-complex="Arial1" style:font-size-complex="9.5pt"/>
    </style:style>
    <style:style style:name="P114" style:family="paragraph" style:parent-style-name="Standard" style:list-style-name="WW8Num2">
      <style:paragraph-properties fo:text-align="justify" style:justify-single-word="false"/>
      <style:text-properties style:font-name="Arial1" fo:font-size="9.5pt" officeooo:paragraph-rsid="0016de3f" style:font-size-asian="9.5pt" style:font-name-complex="Arial1" style:font-size-complex="9.5pt"/>
    </style:style>
    <style:style style:name="P115" style:family="paragraph" style:parent-style-name="Standard" style:list-style-name="WW8Num2">
      <style:paragraph-properties fo:margin-top="0.101cm" fo:margin-bottom="0cm" style:contextual-spacing="false" fo:line-height="115%" fo:text-align="justify" style:justify-single-word="false"/>
      <style:text-properties style:font-name="Arial1" fo:font-size="9.5pt" style:font-size-asian="9.5pt" style:font-name-complex="Arial1" style:font-size-complex="9.5pt"/>
    </style:style>
    <style:style style:name="P116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Arial1" fo:font-size="9.5pt" officeooo:rsid="0016de3f" officeooo:paragraph-rsid="0016de3f" style:font-size-asian="9.5pt" style:font-name-complex="Arial1" style:font-size-complex="9.5pt"/>
    </style:style>
    <style:style style:name="P117" style:family="paragraph" style:parent-style-name="Standard" style:list-style-name="WW8Num2">
      <style:paragraph-properties fo:margin-left="1.259cm" fo:margin-right="0cm" fo:margin-top="0.101cm" fo:margin-bottom="0cm" style:contextual-spacing="false" fo:text-align="justify" style:justify-single-word="false" fo:text-indent="-0.63cm" style:auto-text-indent="false"/>
      <style:text-properties style:font-name="Arial1" fo:font-size="9.5pt" officeooo:paragraph-rsid="0016de3f" style:font-size-asian="9.5pt" style:font-size-complex="9.5pt"/>
    </style:style>
    <style:style style:name="P118" style:family="paragraph" style:parent-style-name="Standard" style:list-style-name="WW8Num2">
      <style:paragraph-properties fo:margin-left="1.259cm" fo:margin-right="0cm" fo:margin-top="0.101cm" fo:margin-bottom="0cm" style:contextual-spacing="false" fo:text-align="justify" style:justify-single-word="false" fo:text-indent="-0.63cm" style:auto-text-indent="false"/>
    </style:style>
    <style:style style:name="P119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</style:style>
    <style:style style:name="P120" style:family="paragraph" style:parent-style-name="Standard" style:list-style-name="WW8Num2">
      <style:paragraph-properties fo:margin-top="0.101cm" fo:margin-bottom="0cm" style:contextual-spacing="false" fo:text-align="justify" style:justify-single-word="false"/>
    </style:style>
    <style:style style:name="P121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officeooo:paragraph-rsid="0016de3f"/>
    </style:style>
    <style:style style:name="P122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fo:font-size="9.5pt" officeooo:paragraph-rsid="0016de3f" style:font-size-asian="9.5pt" style:font-size-complex="9.5pt"/>
    </style:style>
    <style:style style:name="P123" style:family="paragraph" style:parent-style-name="Testo_20_normale1" style:list-style-name="L1" style:master-page-name="">
      <loext:graphic-properties draw:fill="none"/>
      <style:paragraph-properties fo:margin-left="0.6cm" fo:margin-right="0cm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sto_20_normale1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sto_20_normale1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1" fo:font-size="11pt" officeooo:rsid="00114172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0cc80"/>
    </style:style>
    <style:style style:name="T3" style:family="text">
      <style:text-properties officeooo:rsid="00114172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officeooo:rsid="00114172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 style:font-weight-complex="bold"/>
    </style:style>
    <style:style style:name="T9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officeooo:rsid="0016de3f" style:font-size-asian="11pt" style:font-weight-asian="bold" style:font-name-complex="Arial1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14" style:family="text">
      <style:text-properties style:font-name="Arial1" fo:font-size="11pt" style:font-name-asian="Arial1" style:font-size-asian="11pt" style:font-name-complex="Arial1" style:font-size-complex="11pt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officeooo:rsid="0016de3f" style:font-name-complex="Arial1"/>
    </style:style>
    <style:style style:name="T17" style:family="text">
      <style:text-properties style:font-name="Arial1" style:font-name-complex="Arial1" style:font-weight-complex="bold"/>
    </style:style>
    <style:style style:name="T18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9" style:family="text">
      <style:text-properties style:font-name="Arial1" fo:font-weight="bold" style:font-weight-asian="bold" style:font-name-complex="Arial1"/>
    </style:style>
    <style:style style:name="T20" style:family="text">
      <style:text-properties style:font-name="Arial1" fo:font-size="9pt" fo:font-weight="bold" style:font-size-asian="9pt" style:font-weight-asian="bold" style:font-name-complex="Arial1"/>
    </style:style>
    <style:style style:name="T21" style:family="text">
      <style:text-properties style:font-name="Arial1" fo:font-size="9pt" style:font-size-asian="9pt" style:font-name-complex="Arial1"/>
    </style:style>
    <style:style style:name="T22" style:family="text">
      <style:text-properties style:font-name="Arial1" fo:font-size="9pt" style:font-size-asian="9pt" style:font-name-complex="Arial1" style:font-size-complex="9pt"/>
    </style:style>
    <style:style style:name="T23" style:family="text">
      <style:text-properties style:font-name="Arial1" fo:font-size="9pt" officeooo:rsid="00114172" style:font-size-asian="9pt" style:font-name-complex="Arial1" style:font-size-complex="9pt"/>
    </style:style>
    <style:style style:name="T24" style:family="text">
      <style:text-properties style:font-name="Arial1" fo:font-size="9pt" style:font-name-asian="Arial1" style:font-size-asian="9pt" style:font-name-complex="Arial1" style:font-size-complex="9pt"/>
    </style:style>
    <style:style style:name="T25" style:family="text">
      <style:text-properties style:font-name="Arial1" fo:font-size="9pt" fo:background-color="#ffffff" loext:char-shading-value="0" style:font-size-asian="9pt" style:font-name-complex="Arial1" style:font-size-complex="9pt"/>
    </style:style>
    <style:style style:name="T26" style:family="text">
      <style:text-properties style:font-name="Arial1" fo:font-size="10.5pt" style:font-size-asian="10.5pt" style:font-name-complex="Arial1" style:font-size-complex="10.5pt"/>
    </style:style>
    <style:style style:name="T27" style:family="text">
      <style:text-properties style:font-name="Arial1" fo:font-size="10.5pt" fo:background-color="#ffffff" loext:char-shading-value="0" style:font-size-asian="10.5pt" style:font-name-complex="Arial1" style:font-size-complex="10.5pt"/>
    </style:style>
    <style:style style:name="T28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29" style:family="text">
      <style:text-properties style:font-name="Arial1" fo:font-size="9.5pt" style:font-size-asian="9.5pt" style:font-name-complex="Arial1" style:font-size-complex="9.5pt"/>
    </style:style>
    <style:style style:name="T30" style:family="text">
      <style:text-properties style:font-name="Arial1" fo:font-size="9.5pt" style:font-size-asian="9.5pt" style:font-name-complex="Arial1" style:font-size-complex="9.5pt" style:font-weight-complex="bold"/>
    </style:style>
    <style:style style:name="T31" style:family="text">
      <style:text-properties style:font-name="Arial1" fo:font-size="9.5pt" style:font-size-asian="9.5pt" style:font-name-complex="Arial1" style:font-size-complex="9.5pt" style:font-style-complex="italic"/>
    </style:style>
    <style:style style:name="T32" style:family="text">
      <style:text-properties style:font-name="Arial1" fo:font-size="9.5pt" officeooo:rsid="0017d351" style:font-size-asian="9.5pt" style:font-name-complex="Arial1" style:font-size-complex="9.5pt"/>
    </style:style>
    <style:style style:name="T33" style:family="text">
      <style:text-properties style:font-name="Arial1" fo:font-size="9.5pt" fo:font-weight="bold" style:font-size-asian="9.5pt" style:font-weight-asian="bold" style:font-name-complex="Arial1" style:font-size-complex="9.5pt"/>
    </style:style>
    <style:style style:name="T34" style:family="text">
      <style:text-properties style:font-name="Arial1" fo:font-size="9.5pt" fo:font-weight="bold" style:font-name-asian="Arial1" style:font-size-asian="9.5pt" style:font-weight-asian="bold" style:font-name-complex="Arial1" style:font-size-complex="9.5pt"/>
    </style:style>
    <style:style style:name="T35" style:family="text">
      <style:text-properties style:font-name="Arial1" fo:letter-spacing="-0.007cm" style:font-name-complex="Arial1" style:font-style-complex="italic" style:font-weight-complex="bold"/>
    </style:style>
    <style:style style:name="T36" style:family="text">
      <style:text-properties style:font-name="Arial1" fo:background-color="#ffffff" loext:char-shading-value="0" style:font-name-complex="Arial1" style:font-size-complex="9.5pt" style:font-style-complex="italic"/>
    </style:style>
    <style:style style:name="T37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38" style:family="text"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T39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40" style:family="text">
      <style:text-properties fo:color="#000000" loext:opacity="100%" style:font-name="Arial1" style:font-name-complex="Arial1" style:font-size-complex="9.5pt" style:font-style-complex="italic"/>
    </style:style>
    <style:style style:name="T41" style:family="text">
      <style:text-properties fo:color="#000000" loext:opacity="100%" style:font-name="Arial1" fo:letter-spacing="-0.007cm" style:font-name-complex="Arial1" style:font-style-complex="italic" style:font-weight-complex="bold"/>
    </style:style>
    <style:style style:name="T42" style:family="text">
      <style:text-properties fo:color="#000000" loext:opacity="100%" style:font-name="Arial1" fo:letter-spacing="-0.007cm" fo:background-color="#ffffff" loext:char-shading-value="0" style:font-name-complex="Arial1" style:font-style-complex="italic" style:font-weight-complex="bold"/>
    </style:style>
    <style:style style:name="T43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4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fo:color="#000000" loext:opacity="100%" fo:background-color="#ffffff" loext:char-shading-value="0" style:font-style-complex="italic"/>
    </style:style>
    <style:style style:name="T46" style:family="text">
      <style:text-properties fo:color="#000000" loext:opacity="100%" fo:letter-spacing="-0.007cm" fo:background-color="#ffffff" loext:char-shading-value="0" style:font-style-complex="italic"/>
    </style:style>
    <style:style style:name="T47" style:family="text">
      <style:text-properties fo:font-size="9.5pt" style:font-size-asian="9.5pt" style:font-size-complex="9.5pt"/>
    </style:style>
    <style:style style:name="T48" style:family="text">
      <style:text-properties fo:font-size="9.5pt" style:font-size-asian="9.5pt" style:font-size-complex="9.5pt" style:font-weight-complex="bold"/>
    </style:style>
    <style:style style:name="T49" style:family="text">
      <style:text-properties officeooo:rsid="00117e1a"/>
    </style:style>
    <style:style style:name="T50" style:family="text">
      <style:text-properties fo:background-color="#ffffff" loext:char-shading-value="0" style:font-style-complex="italic"/>
    </style:style>
    <style:style style:name="T51" style:family="text">
      <style:text-properties style:font-name="Arial" fo:font-size="9.5pt" style:text-underline-style="solid" style:text-underline-width="auto" style:text-underline-color="font-color" style:font-size-asian="9.5pt" style:font-name-complex="Arial" style:font-size-complex="9.5pt"/>
    </style:style>
    <style:style style:name="T52" style:family="text">
      <style:text-properties style:font-name="Arial" fo:font-size="9.5pt" style:font-size-asian="9.5pt" style:font-name-complex="Arial" style:font-size-complex="9.5pt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officeooo:rsid="0016de3f" style:font-name-complex="Arial"/>
    </style:style>
    <style:style style:name="T55" style:family="text">
      <style:text-properties fo:font-weight="bold" fo:background-color="#ffffff" loext:char-shading-value="0" style:font-weight-asian="bold" style:font-style-complex="italic"/>
    </style:style>
    <style:style style:name="T56" style:family="text">
      <style:text-properties fo:font-weight="bold" fo:background-color="#ffffff" loext:char-shading-value="0" style:font-name-asian="Arial1" style:font-weight-asian="bold" style:font-style-complex="italic"/>
    </style:style>
    <style:style style:name="T57" style:family="text">
      <style:text-properties officeooo:rsid="00192e55"/>
    </style:style>
    <style:style style:name="T58" style:family="text">
      <style:text-properties officeooo:rsid="0019b7e1"/>
    </style:style>
    <style:style style:name="T59" style:family="text">
      <style:text-properties officeooo:rsid="001b05f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9cm" fo:border="non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frame draw:style-name="fr1" draw:name="Cornice1" text:anchor-type="char" svg:x="12.772cm" svg:y="-0.757cm" svg:width="4.507cm" svg:height="2.806cm" draw:z-index="14"><draw:text-box><text:p text:style-name="P100"/><text:p text:style-name="P100">Imposta di bollo</text:p><text:p text:style-name="P100">€ 16,00</text:p></draw:text-box></draw:frame></text:p>
      <text:p text:style-name="P20"/>
      <text:p text:style-name="P57"><text:s text:c="16"/></text:p>
      <text:p text:style-name="P21"><text:tab/></text:p>
      <text:p text:style-name="P65"/>
      <text:p text:style-name="P66"/>
      <text:p text:style-name="P66">Protocollo n. <text:s/>___________ del _____/_____/_____</text:p>
      <text:p text:style-name="P28"/>
      <text:p text:style-name="P66">ISTANZA DI CANCELLAZIONE</text:p>
      <text:p text:style-name="P58">(Istanza ai sensi dell'articolo 4 della legge 12 febbraio 1955, n. 77, e successive modificazioni e/o integrazioni)</text:p>
      <text:p text:style-name="P69"/>
      <text:p text:style-name="P67">Alla Camera di Commercio di Pistoia-Prato</text:p>
      <text:p text:style-name="P67"><draw:custom-shape text:anchor-type="char" draw:z-index="12" draw:name="Forma1" draw:style-name="gr1" draw:text-style-name="P126" svg:width="0.541cm" svg:height="0.541cm" svg:x="7.721cm" svg:y="0.46cm"><text:p/><draw:enhanced-geometry svg:viewBox="0 0 21600 21600" draw:type="mso-spt202" draw:enhanced-path="M 0 0 L 21600 0 21600 21600 0 21600 0 0 Z N"/></draw:custom-shape><draw:custom-shape text:anchor-type="char" draw:z-index="13" draw:name="Forma1_0" draw:style-name="gr1" draw:text-style-name="P126" svg:width="0.541cm" svg:height="0.541cm" svg:x="11.689cm" svg:y="0.469cm"><text:p/><draw:enhanced-geometry svg:viewBox="0 0 21600 21600" draw:type="mso-spt202" draw:enhanced-path="M 0 0 L 21600 0 21600 21600 0 21600 0 0 Z N"/></draw:custom-shape></text:p>
      <text:p text:style-name="Testo_20_normale1"><text:span text:style-name="T18"><text:tab/><text:tab/><text:tab/> <text:s text:c="5"/>Sede di P</text:span><text:span text:style-name="T39">istoia</text:span><text:span text:style-name="T18"> <text:s text:c="10"/>Sede di P</text:span><text:span text:style-name="T39">rato</text:span><text:span text:style-name="T18"> <text:s text:c="3"/></text:span></text:p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/>
            <text:p text:style-name="P63">Il/la sottoscritto/a_______________________________________________________________________ nato/a ______________________________________________________ il ________________________ <text:s/>e residente in __________________ via/piazza ______________________________________________ codice fiscale___________________________________ tel ________________ fax ________________ </text:p>
          </table:table-cell>
        </table:table-row>
      </table:table>
      <text:p text:style-name="P40">Da indicare in aggiunta qualora il/i protesto/i sia/siano stato/i levato/i a società, ecc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  <text:p text:style-name="P61">Quale legale rappresentante della_________________________________________________________</text:p>
            <text:p text:style-name="P61">con sede in______________________ via/piazza_____________________________________________</text:p>
            <text:p text:style-name="P61">Cod. Fisc./ P.I. _________________________________________________________________________</text:p>
            <text:p text:style-name="P62"><text:span text:style-name="T59">Indirizzo </text:span><text:span text:style-name="T58">PEC: </text:span>______________________________________<text:span text:style-name="T58">__________</text:span>__________________________</text:p>
          </table:table-cell>
        </table:table-row>
      </table:table>
      <text:p text:style-name="P24"/>
      <text:p text:style-name="P68">PREMESSO</text:p>
      <text:p text:style-name="P59"/>
      <text:list text:style-name="L1">
        <text:list-item>
          <text:p text:style-name="P123">che sono stati protestati i titoli cambiari elencati a firma dell’istante:</text:p>
        </text:list-item>
      </text:list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85"><text:span text:style-name="T19">Titolo</text:span><text:span text:style-name="Footnote_20_Symbol"><text:span text:style-name="T19"><text:note text:id="ftn1" text:note-class="footnote"><text:note-citation>1</text:note-citation><text:note-body><text:p text:style-name="Footnote"><text:span text:style-name="T15"><text:s/></text:span><text:span text:style-name="T21">Specie del titolo: Cambiale = </text:span><text:span text:style-name="T20">C</text:span><text:span text:style-name="T21">; Tratta accettata = </text:span><text:span text:style-name="T20">T</text:span><text:span text:style-name="T21">.</text:span></text:p></text:note-body></text:note></text:span></text:span><text:span text:style-name="T19"> </text:span></text:p>
          </table:table-cell>
          <table:table-cell table:style-name="Tabella3.A1" office:value-type="string">
            <text:h text:style-name="P107" text:outline-level="7" text:is-list-header="true">N. Repertorio</text:h>
          </table:table-cell>
          <table:table-cell table:style-name="Tabella3.A1" office:value-type="string">
            <text:h text:style-name="P107" text:outline-level="7" text:is-list-header="true">Importo Euro</text:h>
          </table:table-cell>
          <table:table-cell table:style-name="Tabella3.A1" office:value-type="string">
            <text:p text:style-name="P60">Scadenza</text:p>
          </table:table-cell>
          <table:table-cell table:style-name="Tabella3.A1" office:value-type="string">
            <text:p text:style-name="P60">Data protesto</text:p>
          </table:table-cell>
          <table:table-cell table:style-name="Tabella3.A1" office:value-type="string">
            <text:p text:style-name="P60">Data pagamento</text:p>
          </table:table-cell>
          <table:table-cell table:style-name="Tabella3.H1" office:value-type="string">
            <text:p text:style-name="P60">Ufficiale levatore </text:p>
          </table:table-cell>
        </table:table-row>
        <table:table-row table:style-name="Tabella3.2">
          <table:table-cell table:style-name="Tabella3.A2" office:value-type="string">
            <text:p text:style-name="P22">1.</text:p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B2" office:value-type="string">
            <text:p text:style-name="P23"/>
          </table:table-cell>
          <table:table-cell table:style-name="Tabella3.H2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2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H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3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H3" office:value-type="string">
            <text:p text:style-name="P23"/>
          </table:table-cell>
        </table:table-row>
        <table:table-row table:style-name="Tabella3.5">
          <table:table-cell table:style-name="Tabella3.A3" office:value-type="string">
            <text:p text:style-name="P22">4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H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5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H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6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H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7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H3" office:value-type="string">
            <text:p text:style-name="P23"/>
          </table:table-cell>
        </table:table-row>
        <table:table-row table:style-name="Tabella3.2">
          <table:table-cell table:style-name="Tabella3.A3" office:value-type="string">
            <text:p text:style-name="P22">8.</text:p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B3" office:value-type="string">
            <text:p text:style-name="P23"/>
          </table:table-cell>
          <table:table-cell table:style-name="Tabella3.H3" office:value-type="string">
            <text:p text:style-name="P23"/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list text:style-name="L2">
        <text:list-item>
          <text:p text:style-name="P124">che il sottoscritto ha adempiuto al pagamento delle somme recate dai predetti titoli, unitamente agli interessi maturati come dovuti e alle spese per il protesto, come si evince dagli allegati;</text:p>
        </text:list-item>
      </text:list>
      <text:p text:style-name="P71"/>
      <text:list text:style-name="L3">
        <text:list-item>
          <text:p text:style-name="P125">(eventuale) che il sottoscritto non è ancora in possesso del/dei titoli per la seguente motivazione:</text:p>
        </text:list-item>
      </text:list>
      <text:p text:style-name="P16"><text:s text:c="2"/>___________________________________________________________________________</text:p>
      <text:p text:style-name="P17"><text:s text:c="2"/>___________________________________________________________________________</text:p>
      <text:p text:style-name="P15">e allega, pertanto, dichiarazione rilasciata da un istituto di credito attestante il deposito dell’importo vincolato al portatore ai sensi dell’art. 9 del D.P.R. 290/1975</text:p>
      <text:p text:style-name="P28"/>
      <text:p text:style-name="P37">CHIEDE</text:p>
      <text:p text:style-name="P82"><text:span text:style-name="T37">□</text:span><text:span text:style-name="T6"> <text:s/></text:span><text:span text:style-name="T4">La CANCELLAZIONE</text:span><text:span text:style-name="T9">,</text:span><text:span text:style-name="T4"> dal Registro Informatico dei Protesti, dei titoli sopra specificati, ai sensi dell'articolo 4 della legge 12 febbraio 1955, n. 77, e successive modificazioni (per pagamento della cambiale o del vaglia cambiario effettuato </text:span><text:span text:style-name="T10">entro il termine di 12 mesi</text:span><text:span text:style-name="T4"> dalla levata del protesto);</text:span></text:p>
      <text:p text:style-name="P88"><text:span text:style-name="T37">□</text:span><text:span text:style-name="T38"> </text:span><text:span text:style-name="T6"><text:s/></text:span><text:span text:style-name="T4">La restituzione degli originali dei titoli allegati alla presente Istanza</text:span><text:span text:style-name="Footnote_20_Symbol"><text:span text:style-name="T4"><text:note text:id="ftn2" text:note-class="footnote"><text:note-citation>2</text:note-citation><text:note-body><text:p text:style-name="P73"><text:span text:style-name="T24"><text:s/>L</text:span><text:span text:style-name="T22">a restituzione sarà effettuata presso l’ufficio protesti della CCIAA di Pistoia-Prato, </text:span><text:span text:style-name="T25">presso la sede ove è stata presentata l’istanza, </text:span><text:span text:style-name="T22"><text:s/>previo appuntamento. </text:span><text:span text:style-name="T23">In caso di delega a soggetto terzo occorre compilare l’apposito riquadro. Il delegato dovrà presentarsi munito di documento di identità in corso di validità.</text:span></text:p></text:note-body></text:note></text:span></text:span><text:span text:style-name="T4">. </text:span></text:p>
      <text:p text:style-name="P86"><text:span text:style-name="T4">DELEGA </text:span><text:span text:style-name="T5">(eventuale)</text:span></text:p>
      <text:p text:style-name="P36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0"/>
            <text:p text:style-name="P64">Il/la Sig./Sig.ra _________________________________________________________________________ nato/a ______________________________________________________ il ________________________ e residente in __________________ via/piazza ______________________________________________ codice fiscale___________________________________ <text:span text:style-name="T3">Tel _______________ Fax ________________</text:span> </text:p>
            <text:p text:style-name="P64">Documento identità n. _______________ rilasciato da ______________________ il ________________</text:p>
          </table:table-cell>
        </table:table-row>
      </table:table>
      <text:p text:style-name="P70"/>
      <text:p text:style-name="P10">a ritirare per proprio conto gli originali di n. _________ titoli, di cui <text:span text:style-name="T3">alla presente istanza</text:span>.</text:p>
      <text:p text:style-name="P35"/>
      <text:p text:style-name="P81"><text:span text:style-name="T43">(eventuale) Dichiara di voler ricevere le comunicazioni relative al procedimento, compresa la trasmissione del provvedimento di accoglimento o rigetto dell</text:span><text:span text:style-name="T44">’istanza al seguente indirizzo di posta elettronica:</text:span></text:p>
      <text:p text:style-name="P101"/>
      <text:p text:style-name="P101">PEC o e-mail: ______________________________________________________</text:p>
      <text:p text:style-name="P3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3"/>
            <text:p text:style-name="P33"/>
            <text:p text:style-name="P32">Data ______________________</text:p>
          </table:table-cell>
          <table:table-cell table:style-name="Tabella4.A1" office:value-type="string">
            <text:p text:style-name="P34">Firma dell’ISTANTE</text:p>
            <text:p text:style-name="P34"><text:s/>________________________________</text:p>
          </table:table-cell>
        </table:table-row>
      </table:table>
      <text:p text:style-name="P19"/>
      <text:p text:style-name="P87"><text:span text:style-name="T4">□</text:span><text:span text:style-name="T14"> </text:span><text:span text:style-name="T7">Allega <text:s/>copia del documento di identità</text:span></text:p>
      <text:p text:style-name="P87"><text:span text:style-name="T4">□</text:span><text:span text:style-name="T14"> </text:span><text:span text:style-name="T7">Il richiedente ha firmato in presenza dell'impiegato addetto</text:span></text:p>
      <text:p text:style-name="P11">Tipo documento________________ n. ___________________ rilasciato il _________________</text:p>
      <text:p text:style-name="P11">Da___________________________</text:p>
      <text:p text:style-name="P7">______________________________</text:p>
      <text:p text:style-name="P7">(timbro e firma dell'impiegato addetto)</text:p>
      <text:p text:style-name="P7"/>
      <text:p text:style-name="P6"/>
      <text:p text:style-name="P91"><text:soft-page-break/></text:p>
      <text:p text:style-name="P91"/>
      <text:p text:style-name="P93"/>
      <text:p text:style-name="P93"/>
      <text:p text:style-name="P38">RITIRO ORIGINALI DEI TITOLI</text:p>
      <text:p text:style-name="P38"/>
      <text:p text:style-name="P14">Ricevo n._________titoli e atti di protesto originali, allegati alla pratica n.____________________</text:p>
      <text:p text:style-name="P14"/>
      <text:p text:style-name="P14">del_______________riconsegnati dall’Ufficio Protesti della Camera di Commercio di Pistoia-Prato</text:p>
      <text:p text:style-name="P14"/>
      <text:p text:style-name="P14">Data__________________ <text:s text:c="9"/>Firma dell’istante/<text:span text:style-name="T49">delegato <text:s/>___</text:span>__________________________</text:p>
      <text:p text:style-name="P92"/>
      <text:p text:style-name="P91"/>
      <text:p text:style-name="P25">AVVERTENZE</text:p>
      <text:p text:style-name="P78"><text:span text:style-name="T8">In caso di </text:span><text:span text:style-name="T4">esito negativo</text:span><text:span text:style-name="T8"> dell’istanza di cancellazione o di mancata decisione sulla stessa da parte del Dirigente competente, l’interessato può ricorrere all’autorità giudiziaria ordinaria.</text:span></text:p>
      <text:p text:style-name="P78"><text:span text:style-name="T8">Il giudice competente è il </text:span><text:span text:style-name="T4">Giudice di Pace</text:span><text:span text:style-name="T8"> del luogo in cui risiede il debitore protestato (art. 4 comma 3 L. 235/2000)</text:span></text:p>
      <text:p text:style-name="P13"/>
      <text:p text:style-name="P13"/>
      <text:p text:style-name="P26">INVIO DELL’ISTANZA A MEZZO POSTA</text:p>
      <text:p text:style-name="P9">La presente richiesta con i prescritti allegati può essere inviata a mezzo posta corredata dalla fotocopia di un documento in corso di validità dell’avente diritto, in tal caso barrare l’opzione prescelta:</text:p>
      <text:p text:style-name="P77"><text:span text:style-name="T7">□</text:span><text:span text:style-name="T14"> </text:span><text:span text:style-name="T7">Si richiede la restituzione degli effetti;</text:span></text:p>
      <text:p text:style-name="P77"><text:span text:style-name="T7">□</text:span><text:span text:style-name="T14"> </text:span><text:span text:style-name="T7">Non si richiede la restituzione degli effetti; </text:span></text:p>
      <text:p text:style-name="P9">La spedizione avverrà a mezzo raccomandata A.R.. </text:p>
      <text:p text:style-name="P9">In questo caso la C.C.I.A.A. è esonerata da ogni responsabilità circa la ricezione degli stessi.</text:p>
      <text:p text:style-name="P89"/>
      <text:p text:style-name="P89"/>
      <text:p text:style-name="P90"/>
      <text:p text:style-name="P89"/>
      <text:p text:style-name="P89"/>
      <text:p text:style-name="P89">Informazioni sintetiche sulla protezione dei dati </text:p>
      <text:p text:style-name="P89">(primo livello)</text:p>
      <text:p text:style-name="P75"><text:span text:style-name="T7">Le presenti informazioni, sono rese, conformemente al Regolamento generale sulla protezione dei dati nell'Unione Europea (REGOLAMENTO UE 2016/679), secondo un </text:span><text:span text:style-name="T4">approccio multilivello </text:span><text:span text:style-name="T7">(stratificato). In questo livello è possibile accedere alle </text:span><text:span text:style-name="T4">informazioni di base</text:span><text:span text:style-name="T7">, mentre le informazioni addizionali e dettagliate possono essere consultate sulla nostra pagina web www.ptpo.camcom.it Amministrazione trasparente &gt; Privacy</text:span></text:p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2">OGGETTO</text:p>
          </table:table-cell>
          <table:table-cell table:style-name="Tabella5.B1" office:value-type="string">
            <text:p text:style-name="P22">INFORMAZIONI DI PRIMO LIVELLO</text:p>
          </table:table-cell>
        </table:table-row>
        <table:table-row table:style-name="Tabella5.1">
          <table:table-cell table:style-name="Tabella5.A2" office:value-type="string">
            <text:p text:style-name="P46">Titolare del trattamento</text:p>
            <text:p text:style-name="P45">(chi decide perché e come i tuoi dati sono trattati)</text:p>
          </table:table-cell>
          <table:table-cell table:style-name="Tabella5.B2" office:value-type="string">
            <text:p text:style-name="P42">CAMERA DI COMMERCIO, INDUSTRIA, ARTIGIANATO E AGRICOLTURA PISTOIA-PRATO</text:p>
            <text:p text:style-name="P44">Sede legale in <text:s/>Prato - Via del Romito,71 </text:p>
            <text:p text:style-name="P44">Sede secondaria in Pistoia – Corso Silvano Fedi, 36</text:p>
            <text:p text:style-name="P44">Tel. 0574-61261</text:p>
            <text:p text:style-name="P44">PEC: cciaa@pec.ptpo.camcom.it</text:p>
          </table:table-cell>
        </table:table-row>
        <table:table-row table:style-name="Tabella5.1">
          <table:table-cell table:style-name="Tabella5.A3" office:value-type="string">
            <text:p text:style-name="P46">Responsabile della protezione dei dati</text:p>
            <text:p text:style-name="P45">(chi coordina e sorveglia il trattamento dei tuoi dati)</text:p>
          </table:table-cell>
          <table:table-cell table:style-name="Tabella5.B3" office:value-type="string">
            <text:p text:style-name="P44">Dott.ssa Silvia Borri</text:p>
            <text:p text:style-name="P44">mail: privacy@ptpo.camcom.it</text:p>
          </table:table-cell>
        </table:table-row>
        <table:table-row table:style-name="Tabella5.1">
          <table:table-cell table:style-name="Tabella5.A4" office:value-type="string">
            <text:p text:style-name="P46">Finalità</text:p>
            <text:p text:style-name="P45">(qual è lo scopo di trattamento dei tuoi dati)</text:p>
          </table:table-cell>
          <table:table-cell table:style-name="Tabella5.B4" office:value-type="string">
            <text:p text:style-name="P43">Il conferimento dei dati è finalizzato alla cancellazione dei protesti levati dai Pubblici Ufficiali abilitati, dal Registro Informatico dei Protesti. </text:p>
          </table:table-cell>
        </table:table-row>
        <table:table-row table:style-name="Tabella5.1">
          <table:table-cell table:style-name="Tabella5.A5" office:value-type="string">
            <text:p text:style-name="P46">Legittimazione</text:p>
            <text:p text:style-name="P45">(qual è la base legale per il trattamento dei tuoi dati)</text:p>
          </table:table-cell>
          <table:table-cell table:style-name="Tabella5.B5" office:value-type="string">
            <text:p text:style-name="P41">L. 12/02/1955 n.77; </text:p>
            <text:p text:style-name="P41">L. 03/03/1996 n.108;</text:p>
            <text:p text:style-name="P41">L. 18/08/2000 n.235;</text:p>
            <text:p text:style-name="P41">D.M.09/08/2000 n.316;</text:p>
            <text:p text:style-name="P41">D.P.R. 28/12/2000 n. 445 </text:p>
            <text:p text:style-name="P80"><text:span text:style-name="T26">Regolamento disciplinante l’attività amministrativa e i procedimenti amministrativi della Camera di Commercio di </text:span><text:span text:style-name="T27">Pistoia-Prato</text:span><text:span text:style-name="T26">.</text:span></text:p>
          </table:table-cell>
        </table:table-row>
        <table:table-row table:style-name="Tabella5.1">
          <table:table-cell table:style-name="Tabella5.A6" office:value-type="string">
            <text:p text:style-name="P46">Destinatari</text:p>
            <text:p text:style-name="P45">(a chi sono comunicati i tuoi dati)</text:p>
          </table:table-cell>
          <table:table-cell table:style-name="Tabella5.B6" office:value-type="string">
            <text:p text:style-name="P43">I dati contenuti nel Registro informatico dei protesti sono pubblici.</text:p>
            <text:p text:style-name="P43">I dati personali inseriti nelle nostre banche dati possono essere comunicati ad altre pubbliche amministrazioni ai fini dell’accertamento della veridicità delle dichiarazioni sostitutive.</text:p>
            <text:p text:style-name="P43">I dati possono essere comunicati anche a soggetti designati Responsabili o Autorizzati al trattamento.</text:p>
          </table:table-cell>
        </table:table-row>
        <table:table-row table:style-name="Tabella5.1">
          <table:table-cell table:style-name="Tabella5.A7" office:value-type="string">
            <text:p text:style-name="P46">Diritti</text:p>
            <text:p text:style-name="P45">(quali sono i diritti che puoi esercitare)</text:p>
          </table:table-cell>
          <table:table-cell table:style-name="Tabella5.B7" office:value-type="string">
            <text:p text:style-name="P80"><text:span text:style-name="T26">Qualora ne sussistano i presupposti, puoi chiedere l’</text:span><text:span text:style-name="T28">accesso</text:span><text:span text:style-name="T26"> ai tuoi dati personali e la </text:span><text:span text:style-name="T28">rettifica</text:span><text:span text:style-name="T26"> o la </text:span><text:span text:style-name="T28">cancellazione</text:span><text:span text:style-name="T26"> degli stessi o la </text:span><text:span text:style-name="T28">limitazione</text:span><text:span text:style-name="T26"> dei trattamenti che li riguardano.</text:span></text:p>
            <text:p text:style-name="P80"><text:span text:style-name="T26">Puoi </text:span><text:span text:style-name="T28">opporti</text:span><text:span text:style-name="T26"> al trattamento ed esercitare il diritto alla </text:span><text:span text:style-name="T28">portabilità </text:span><text:span text:style-name="T26">dei dati.</text:span></text:p>
            <text:p text:style-name="P80"><text:span text:style-name="T26">Inoltre, hai il diritto di proporre </text:span><text:span text:style-name="T28">reclamo</text:span><text:span text:style-name="T26"> al Garante per la Protezione dei Dati Personali.</text:span></text:p>
          </table:table-cell>
        </table:table-row>
        <table:table-row table:style-name="Tabella5.1">
          <table:table-cell table:style-name="Tabella5.A8" office:value-type="string">
            <text:p text:style-name="P46">Conseguenze per la mancata comunicazione dei dati</text:p>
          </table:table-cell>
          <table:table-cell table:style-name="Tabella5.B8" office:value-type="string">
            <text:p text:style-name="P43">Il conferimento dei dati è necessario ai fini della cancellazione <text:s/>dal Registro informatico dei Protesti.</text:p>
            <text:p text:style-name="P43">La mancata comunicazione dei dati non consentirà di dare corso alla istanza di cancellazione.</text:p>
          </table:table-cell>
        </table:table-row>
        <table:table-row table:style-name="Tabella5.1">
          <table:table-cell table:style-name="Tabella5.A9" office:value-type="string">
            <text:p text:style-name="P46">Informazioni addizionali (secondo livello)</text:p>
          </table:table-cell>
          <table:table-cell table:style-name="Tabella5.B9" office:value-type="string">
            <text:p text:style-name="P47">E’ possibile consultare informazioni aggiuntive e dettagliate sulla protezione dei tuoi dati sulla nostra pagina web www.ptpo.camcom.it &gt; Amministrazione trasparente &gt; Altri contenuti &gt; Informativa Privacy e Cookie</text:p>
          </table:table-cell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76"><text:span text:style-name="T4">ISTRUZIONI E DOCUMENTAZIONE ALLEGATA PER LA PRESENTAZIONE DELL’ISTANZA DI CANCELLAZIONE PER AVVENUTO </text:span><text:span text:style-name="T10">PAGAMENTO ENTRO 12 MESI</text:span></text:p>
      <text:p text:style-name="P18"/>
      <text:p text:style-name="P74"><text:span text:style-name="T29">E’ poss</text:span><text:span text:style-name="highlightedsearchterm"><text:span text:style-name="T29">i</text:span></text:span><text:span text:style-name="T29">b</text:span><text:span text:style-name="highlightedsearchterm"><text:span text:style-name="T29">i</text:span></text:span><text:span text:style-name="T29">le solo per </text:span><text:span text:style-name="highlightedsearchterm"><text:span text:style-name="T29">i</text:span></text:span><text:span text:style-name="T29"> protest</text:span><text:span text:style-name="highlightedsearchterm"><text:span text:style-name="T29">i</text:span></text:span><text:span text:style-name="T29"> di cambiali tratte accettate che s</text:span><text:span text:style-name="highlightedsearchterm"><text:span text:style-name="T29">i</text:span></text:span><text:span text:style-name="T29">ano state pagate </text:span><text:span text:style-name="T33">entro un anno</text:span><text:span text:style-name="T29"> dal</text:span><text:span text:style-name="highlightedsearchterm"><text:span text:style-name="T29">la</text:span></text:span><text:span text:style-name="T29"> levata del protesto.</text:span></text:p>
      <text:p text:style-name="P74"><text:span text:style-name="T33">NON</text:span><text:span text:style-name="T29"> è </text:span><text:span text:style-name="highlightedsearchterm"><text:span text:style-name="T29">i</text:span></text:span><text:span text:style-name="T29">nvece poss</text:span><text:span text:style-name="highlightedsearchterm"><text:span text:style-name="T29">i</text:span></text:span><text:span text:style-name="T29">b</text:span><text:span text:style-name="highlightedsearchterm"><text:span text:style-name="T29">i</text:span></text:span><text:span text:style-name="T29">le cancel</text:span><text:span text:style-name="highlightedsearchterm"><text:span text:style-name="T29">la</text:span></text:span><text:span text:style-name="T29">re per avvenuto pagamento </text:span><text:span text:style-name="highlightedsearchterm"><text:span text:style-name="T29">i</text:span></text:span><text:span text:style-name="T29">l protesto d</text:span><text:span text:style-name="highlightedsearchterm"><text:span text:style-name="T29">i</text:span></text:span><text:span text:style-name="T29"> ASSEGNI.</text:span></text:p>
      <text:p text:style-name="P48"/>
      <text:h text:style-name="P102" text:outline-level="1">IL MODULO DEVE ESSERE:</text:h>
      <text:list xml:id="list3262506255" text:style-name="WW8Num2">
        <text:list-item>
          <text:p text:style-name="P109">COMPILATO IN OGNI SUA PARTE (anche sul retro) a cura dell’utente;</text:p>
        </text:list-item>
        <text:list-item>
          <text:p text:style-name="P111">FIRMATO DALL’AVENTE DIRITTO - il firmatario <text:span text:style-name="T57">del titolo</text:span> o in caso di impresa dal legale rappresentante, amministratore, ecc.;</text:p>
        </text:list-item>
      </text:list>
      <text:p text:style-name="P52"/>
      <text:h text:style-name="P102" text:outline-level="1">E CORREDATO DA:</text:h>
      <text:list text:continue-numbering="true" text:style-name="WW8Num2">
        <text:list-item>
          <text:p text:style-name="P118"><text:span text:style-name="T29">UNA MARCA DA BOLLO DA </text:span><text:span text:style-name="T33">€ 16,00</text:span><text:span text:style-name="T29">. </text:span></text:p>
        </text:list-item>
        <text:list-item>
          <text:p text:style-name="P109">EFFETTI <text:s/>IN ORIGINALE QUIETANZATI, anche nelle spese ed interessi maturati riguardanti il/i protesto/i, con il relativo/i atto/i di protesto o della dichiarazione di rifiuto di pagamento;</text:p>
        </text:list-item>
        <text:list-item>
          <text:p text:style-name="P115">QUIETANZA DI PAGAMENTO in una delle seguenti forme:</text:p>
        </text:list-item>
      </text:list>
      <text:p text:style-name="P79"><text:span text:style-name="T33">- </text:span><text:span text:style-name="T29">DICHIARAZIONE LIBERATORIA DEL CREDITORE IN ORIGINALE </text:span><text:span text:style-name="T30">sulla base del fac-simile <text:s/>predisposto quietanzata dal creditore stesso.</text:span></text:p>
      <text:p text:style-name="P53">Se il creditore è una società, la firma sulla quietanza deve essere apposta dal soggetto legittimato a firmare per conto della società (es. legale rappresentante) e nella dichiarazione deve essere aggiunta la dizione “in qualità di legale rappresentante della società” o, in mancanza della dizione, è sufficiente che sia apposto il timbro della società e/o che la dichiarazione sia fatta su carta intestata della società.</text:p>
      <text:p text:style-name="P99"><text:span text:style-name="T29">Deve essere allegata, in ogni caso, copia del documento di identità del </text:span><text:span text:style-name="T30">firmatario della dichiarazione.</text:span></text:p>
      <text:p text:style-name="P49">IN ALTERNATIVA il creditore può apporre la quietanza direttamente sulla cambiale o sull’atto di protesto, completa di firma e data del pagamento; </text:p>
      <text:p text:style-name="P98"><text:span text:style-name="T47">- TIMBRO DELL’ISTITUTO DI CREDITO PER AVVENUTO PAGAMENTO, COMPLETO DI </text:span><text:span text:style-name="T48">DATA </text:span><text:span text:style-name="T47">E </text:span><text:span text:style-name="T48">FIRMA </text:span><text:span text:style-name="T47">DEL CASSIERE (timbro “PAGATO”) apposto sulla cambiale o sull’atto di protesto. In alternativa è possibile produrre la dichiarazione della banca su carta intestata e/o con timbro della banca;</text:span></text:p>
      <text:p text:style-name="P50">- TIMBRO DELL’UFFICIALE LEVATORE (Notaio, Segretario comunale, Ufficiale giudiziario) apposto sulla cambiale e sull’atto di protesto con la firma, l’attestazione del pagamento e la data del pagamento. In alternativa è possibile produrre una dichiarazione dell’Ufficiale Levatore su carta intestata e/o con timbro dell’Ufficiale levatore;</text:p>
      <text:p text:style-name="P94">N.B.: IN OGNI CASO DALLA QUIETANZA DEVE RISULTARE LA DATA DI PAGAMENTO DEI SINGOLI EFFETTI</text:p>
      <text:p text:style-name="P97"><text:span text:style-name="T48">N.B.: </text:span><text:span text:style-name="T47">LA </text:span><text:span text:style-name="T48">QUIETANZA,</text:span><text:span text:style-name="T47"> DEVE ESSERE CORREDATA DA UNA MARCA DA BOLLO DA € 2,00 A MENO CHE :</text:span></text:p>
      <text:p text:style-name="P95">-<text:tab/>l’importo sia inferiore a € 77,47;</text:p>
      <text:p text:style-name="P96">- <text:tab/><text:tab/>la quietanza sia scritta sull’effetto;</text:p>
      <text:p text:style-name="P96">- <text:s/><text:tab/>la quietanza sia prodotta mediante dichiarazione sostitutiva di atto notorio ai sensi dell’art. 47 dpr 445/2000.</text:p>
      <text:p text:style-name="P83"><text:span text:style-name="highlightedsearchterm"><text:span text:style-name="T29">La</text:span></text:span><text:span text:style-name="T29"> d</text:span><text:span text:style-name="highlightedsearchterm"><text:span text:style-name="T29">i</text:span></text:span><text:span text:style-name="T29">ch</text:span><text:span text:style-name="highlightedsearchterm"><text:span text:style-name="T29">i</text:span></text:span><text:span text:style-name="T29">araz</text:span><text:span text:style-name="highlightedsearchterm"><text:span text:style-name="T29">i</text:span></text:span><text:span text:style-name="T29">one di pagamento assolto, non effettuata sul</text:span><text:span text:style-name="highlightedsearchterm"><text:span text:style-name="T29">la</text:span></text:span><text:span text:style-name="T29"> camb</text:span><text:span text:style-name="highlightedsearchterm"><text:span text:style-name="T29">i</text:span></text:span><text:span text:style-name="T29">ale o sull’atto d</text:span><text:span text:style-name="highlightedsearchterm"><text:span text:style-name="T29">i</text:span></text:span><text:span text:style-name="T29"> protesto, deve consent</text:span><text:span text:style-name="highlightedsearchterm"><text:span text:style-name="T29">i</text:span></text:span><text:span text:style-name="T29">re d</text:span><text:span text:style-name="highlightedsearchterm"><text:span text:style-name="T29">i</text:span></text:span><text:span text:style-name="T29"> </text:span><text:span text:style-name="highlightedsearchterm"><text:span text:style-name="T29">i</text:span></text:span><text:span text:style-name="T29">nd</text:span><text:span text:style-name="highlightedsearchterm"><text:span text:style-name="T29">i</text:span></text:span><text:span text:style-name="T29">v</text:span><text:span text:style-name="highlightedsearchterm"><text:span text:style-name="T29">i</text:span></text:span><text:span text:style-name="T29">duare ch</text:span><text:span text:style-name="highlightedsearchterm"><text:span text:style-name="T29">i</text:span></text:span><text:span text:style-name="T29">aramente </text:span><text:span text:style-name="highlightedsearchterm"><text:span text:style-name="T29">la</text:span></text:span><text:span text:style-name="T29"> camb</text:span><text:span text:style-name="highlightedsearchterm"><text:span text:style-name="T29">i</text:span></text:span><text:span text:style-name="T29">ale al</text:span><text:span text:style-name="highlightedsearchterm"><text:span text:style-name="T29">la</text:span></text:span><text:span text:style-name="T29"> quale s</text:span><text:span text:style-name="highlightedsearchterm"><text:span text:style-name="T29">i</text:span></text:span><text:span text:style-name="T29"> r</text:span><text:span text:style-name="highlightedsearchterm"><text:span text:style-name="T29">i</text:span></text:span><text:span text:style-name="T29">fer</text:span><text:span text:style-name="highlightedsearchterm"><text:span text:style-name="T29">i</text:span></text:span><text:span text:style-name="T29">sce. I dat</text:span><text:span text:style-name="highlightedsearchterm"><text:span text:style-name="T29">i</text:span></text:span><text:span text:style-name="T29"> </text:span><text:span text:style-name="highlightedsearchterm"><text:span text:style-name="T29">i</text:span></text:span><text:span text:style-name="T29">dent</text:span><text:span text:style-name="highlightedsearchterm"><text:span text:style-name="T29">i</text:span></text:span><text:span text:style-name="T29">f</text:span><text:span text:style-name="highlightedsearchterm"><text:span text:style-name="T29">i</text:span></text:span><text:span text:style-name="T29">cat</text:span><text:span text:style-name="highlightedsearchterm"><text:span text:style-name="T29">i</text:span></text:span><text:span text:style-name="T29">v</text:span><text:span text:style-name="highlightedsearchterm"><text:span text:style-name="T29">i</text:span></text:span><text:span text:style-name="T29"> </text:span><text:span text:style-name="highlightedsearchterm"><text:span text:style-name="T29">della</text:span></text:span><text:span text:style-name="T29"> camb</text:span><text:span text:style-name="highlightedsearchterm"><text:span text:style-name="T29">i</text:span></text:span><text:span text:style-name="T29">ale </text:span><text:span text:style-name="highlightedsearchterm"><text:span text:style-name="T29">sono:</text:span></text:span><text:span text:style-name="T29"> l'</text:span><text:span text:style-name="highlightedsearchterm"><text:span text:style-name="T29">i</text:span></text:span><text:span text:style-name="T29">mporto, </text:span><text:span text:style-name="highlightedsearchterm"><text:span text:style-name="T29">la</text:span></text:span><text:span text:style-name="T29"> </text:span><text:span text:style-name="highlightedsearchterm"><text:span text:style-name="T29">scadenza</text:span></text:span><text:span text:style-name="T29">, </text:span><text:span text:style-name="highlightedsearchterm"><text:span text:style-name="T29">la</text:span></text:span><text:span text:style-name="T29"> data del protesto, l'uff</text:span><text:span text:style-name="highlightedsearchterm"><text:span text:style-name="T29">i</text:span></text:span><text:span text:style-name="T29">c</text:span><text:span text:style-name="highlightedsearchterm"><text:span text:style-name="T29">i</text:span></text:span><text:span text:style-name="T29">ale levatore, </text:span><text:span text:style-name="highlightedsearchterm"><text:span text:style-name="T29">i</text:span></text:span><text:span text:style-name="T29">l numero d</text:span><text:span text:style-name="highlightedsearchterm"><text:span text:style-name="T29">i</text:span></text:span><text:span text:style-name="T29"> repertor</text:span><text:span text:style-name="highlightedsearchterm"><text:span text:style-name="T29">i</text:span></text:span><text:span text:style-name="T29">o.</text:span></text:p>
      <text:list xml:id="list125224206313772" text:continue-numbering="true" text:style-name="WW8Num2">
        <text:list-item>
          <text:p text:style-name="P109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120"><text:span text:style-name="T33">€</text:span><text:span text:style-name="T34"> </text:span><text:span text:style-name="T33">8,00</text:span><text:span text:style-name="T29"> PER OGNI EFFETTO DI CUI SI RICHIEDE LA CANCELLAZIONE da versare direttamente in contanti, con bancomat o con carte di credito allo sportello della camera di commercio che rilascerà la ricevuta, oppure</text:span><text:span text:style-name="T31"> </text:span><text:span text:style-name="T35">tramite PagoPA in favore della Camera di Commercio di Pistoia-Prato.</text:span></text:p>
        </text:list-item>
      </text:list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76"><text:span text:style-name="T4">ISTRUZIONI E DOCUMENTAZIONE ALLEGATA PER LA PRESENTAZIONE DELL’ISTANZA DI CANCELLAZIONE PER AVVENUTO </text:span><text:span text:style-name="T10">PAGAMENTO ENTRO 12 MESI </text:span><text:span text:style-name="T11">SENZA</text:span><text:span text:style-name="T13"> </text:span><text:span text:style-name="T10">GLI EFFETTI IN ORIGINALE</text:span></text:p>
      <text:h text:style-name="P105" text:outline-level="1"/>
      <text:h text:style-name="P103" text:outline-level="1">IL MODULO DEVE ESSERE:</text:h>
      <text:list xml:id="list125225261207684" text:continue-numbering="true" text:style-name="WW8Num2">
        <text:list-item>
          <text:p text:style-name="P121"><text:span text:style-name="T29">COMPILATO IN OGNI SUA PARTE (anche sul retro) a cura dell’</text:span><text:span text:style-name="T32">utente</text:span><text:span text:style-name="T29">, </text:span><text:span text:style-name="T51">inclusa l’indicazione della motivazione del mancato possesso del/dei titoli</text:span><text:span text:style-name="T52">;</text:span></text:p>
        </text:list-item>
        <text:list-item>
          <text:p text:style-name="P112">FIRMATO DALL’AVENTE DIRITTO - il firmatario <text:span text:style-name="T57">del titolo</text:span>, o in caso di impresa dal legale rappresentante, amministratore, ecc.;</text:p>
        </text:list-item>
      </text:list>
      <text:p text:style-name="P51"/>
      <text:h text:style-name="P103" text:outline-level="1">E CORREDATO DA:</text:h>
      <text:list xml:id="list125224026773714" text:continue-numbering="true" text:style-name="WW8Num2">
        <text:list-item>
          <text:p text:style-name="P119"><text:span text:style-name="T29">UNA MARCA DA BOLLO DA </text:span><text:span text:style-name="T33">€ 16,00</text:span><text:span text:style-name="T29">.</text:span></text:p>
        </text:list-item>
        <text:list-item>
          <text:p text:style-name="P119"><text:span text:style-name="T29">ATTESTAZIONE DI AVVENUTO DEPOSITO VINCOLATO rilasciata dall’istituto di credito su carta intestata e firmata in modo leggibile <text:s/>dal responsabile (</text:span><text:span text:style-name="T30">sulla base del fac-simile predisposto)</text:span><text:span text:style-name="T29">;</text:span></text:p>
        </text:list-item>
        <text:list-item>
          <text:p text:style-name="P110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118"><text:span text:style-name="T33">€</text:span><text:span text:style-name="T34"> </text:span><text:span text:style-name="T33">8,00</text:span><text:span text:style-name="T29"> PER OGNI EFFETTO DI CUI SI RICHIEDE LA CANCELLAZIONE da versare direttamente in contanti <text:s/>o con carte di credito allo sportello della camera di commercio che rilascerà la ricevuta, </text:span><text:span text:style-name="T40">oppure </text:span><text:span text:style-name="T41">tramite PagoPA in favore della Camera di Commercio di </text:span><text:span text:style-name="T42">Pistoia-Prato</text:span><text:span text:style-name="T36">.</text:span></text:p>
        </text:list-item>
      </text:list>
      <text:p text:style-name="P72"/>
      <text:p text:style-name="P72"/>
      <text:p text:style-name="P56"/>
      <text:p text:style-name="P84"><text:span text:style-name="T4">ISTRUZIONI E DOCUMENTAZIONE ALLEGATA PER LA PRESENTAZIONE DELL’ISTANZA DI CANCELLAZIONE PER AVVENUTO </text:span><text:span text:style-name="T10">PAGAMENTO ENTRO 12 MESI </text:span><text:span text:style-name="T12">A SEGUITO DI DECRETO DI AMMORTAMENTO OTTENUTO DAL CREDITORE</text:span></text:p>
      <text:h text:style-name="P106" text:outline-level="1"/>
      <text:h text:style-name="P104" text:outline-level="1">IL MODULO DEVE ESSERE:</text:h>
      <text:list xml:id="list125224054895566" text:continue-numbering="true" text:style-name="WW8Num2">
        <text:list-item>
          <text:p text:style-name="P113">COMPILATO IN OGNI SUA PARTE (anche sul retro) a cura dell’utente;</text:p>
        </text:list-item>
        <text:list-item>
          <text:p text:style-name="P114">FIRMATO DALL’AVENTE DIRITTO - <text:s/>il firmatario <text:span text:style-name="T57">del titolo</text:span>, o in caso di impresa dal legale rappresentante, amministratore, ecc.;</text:p>
        </text:list-item>
      </text:list>
      <text:p text:style-name="P54"/>
      <text:h text:style-name="P104" text:outline-level="1">E CORREDATO DA:</text:h>
      <text:list text:continue-numbering="true" text:style-name="WW8Num2">
        <text:list-item>
          <text:p text:style-name="P121"><text:span text:style-name="T29">UNA MARCA DA BOLLO DA </text:span><text:span text:style-name="T33">€ 16,00</text:span><text:span text:style-name="T29">.</text:span></text:p>
        </text:list-item>
        <text:list-item>
          <text:p text:style-name="P116">COPIA CONFORME ALL’ORIGINALE DEL DECRETO DI AMMORTAMENTO;</text:p>
        </text:list-item>
        <text:list-item>
          <text:p text:style-name="P122"><text:span text:style-name="T16">CERTIFICATO DI NON INTERVENUTA OPPOSIZIONE</text:span><text:span text:style-name="T53"> in originale;</text:span></text:p>
        </text:list-item>
        <text:list-item>
          <text:p text:style-name="P122"><text:span text:style-name="T15">DICHIARAZIONE LIBERATORIA DEL CREDITORE IN ORIGINALE </text:span><text:span text:style-name="T17">sulla base del fac-simile <text:s/>predisposto, quietanzata dal creditore stesso </text:span><text:span text:style-name="T53">in data non anteriore al decorso di 30 giorni dalla pubblicazione del decreto di ammortamento nella Gazzetta Ufficiale </text:span><text:span text:style-name="T54">E IN REGOLA CON IL BOLLO</text:span><text:span text:style-name="T53">;</text:span></text:p>
        </text:list-item>
        <text:list-item>
          <text:p text:style-name="P113">FOTOCOPIA DEL DOCUMENTO DI IDENTITA’, in corso di validità, del firmatario se presentata da persona diversa dall’istante, altrimenti è sufficiente l’esibizione del documento dell’istante;</text:p>
        </text:list-item>
        <text:list-item>
          <text:p text:style-name="P117"><text:span text:style-name="T55">€</text:span><text:span text:style-name="T56"> </text:span><text:span text:style-name="T55">8,00</text:span><text:span text:style-name="T50"> PER OGNI EFFETTO DI CUI SI RICHIEDE LA CANCELLAZIONE da versare direttamente in contanti <text:s/>o con carte di credito allo sportello della camera di commercio che rilascerà la ricevuta, </text:span><text:span text:style-name="T45">oppure </text:span><text:span text:style-name="T46">tramite PagoPA in favore della Camera di Commercio di Pistoia-Prato</text:span><text:span text:style-name="T5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, Cambria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ambri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ambria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Mangal1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2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Car._20_predefinito_20_paragrafo1" style:display-name="Car. predefinito paragrafo1" style:family="text"/>
    <style:style style:name="highlightedsearchterm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1" style:font-name-complex="Arial1"/>
    </style:style>
    <style:style style:name="MP3" style:family="paragraph" style:parent-style-name="Header">
      <style:paragraph-properties fo:margin-left="0cm" fo:margin-right="0.635cm" fo:text-indent="0cm" style:auto-text-indent="false"/>
      <style:text-properties style:font-name="Arial1" fo:font-style="italic" style:font-style-asian="italic" style:font-name-complex="Arial1" style:font-style-complex="italic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officeooo:rsid="0010cc80"/>
    </style:style>
    <style:style style:name="MT3" style:family="text">
      <style:text-properties officeooo:rsid="0011417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9cm" fo:border="none"/>
    </style:style>
    <style:page-layout style:name="Mpm1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1cm" fo:margin-left="0cm" fo:margin-right="0cm" fo:margin-bottom="1.2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magine1" text:anchor-type="char" svg:x="0.88cm" svg:y="0.171cm" svg:width="4.461cm" svg:height="1.461cm" draw:z-index="11"><draw:image xlink:href="Pictures/100000000000017A0000007EF5EFB3DCA523A577.jpg" xlink:type="simple" xlink:show="embed" xlink:actuate="onLoad" draw:mime-type="image/jpeg"/></draw:frame></text:p>
      </style:header>
      <style:footer>
        <text:p text:style-name="MP2"><draw:frame draw:style-name="Mfr2" draw:name="Cornice4" text:anchor-type="char" svg:x="14.362cm" svg:y="0.395cm" svg:width="2.51cm" svg:height="0.513cm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3">Istanza di cancellazione<text:span text:style-name="MT2">_Ver.2024.</text:span><text:span text:style-name="MT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Istanza cancellazione registro informatico protesti</dc:title>
    <dc:subject> Istanza cancellazione registro informatico protesti</dc:subject>
    <meta:keyword>istanza cancellazione registro informatico protesti</meta:keyword>
    <meta:initial-creator> Camera di Commercio di Prato - Ufficio Protesti</meta:initial-creator>
    <meta:creation-date>1995-11-21T16:41:00</meta:creation-date>
    <dc:date>2024-06-27T12:52:22.078000000</dc:date>
    <meta:print-date>2024-06-27T11:51:19.347000000</meta:print-date>
    <meta:editing-cycles>15</meta:editing-cycles>
    <meta:editing-duration>PT1H46M23S</meta:editing-duration>
    <meta:generator>LibreOffice/7.5.6.2$Windows_X86_64 LibreOffice_project/f654817fb68d6d4600d7d2f6b647e47729f55f15</meta:generator>
    <meta:document-statistic meta:table-count="6" meta:image-count="1" meta:object-count="0" meta:page-count="6" meta:paragraph-count="160" meta:word-count="1833" meta:character-count="13612" meta:non-whitespace-character-count="11876"/>
  </office:meta>
</office:document-meta>
</file>