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05cm" fo:margin-left="-0.104cm" fo:margin-top="0cm" fo:margin-bottom="0cm" table:align="left" style:writing-mode="page"/>
    </style:style>
    <style:style style:name="Tabella1.A" style:family="table-column">
      <style:table-column-properties style:column-width="12.097cm"/>
    </style:style>
    <style:style style:name="Tabella1.B" style:family="table-column">
      <style:table-column-properties style:column-width="4.808cm"/>
    </style:style>
    <style:style style:name="Tabella1.1" style:family="table-row">
      <style:table-row-properties style:min-row-height="0.799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7" style:family="table-row">
      <style:table-row-properties style:min-row-height="1.199cm" fo:keep-together="auto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_20__28_Web_29_">
      <style:paragraph-properties fo:margin-top="0.494cm" fo:margin-bottom="0cm" style:contextual-spacing="false" fo:line-height="100%" fo:text-align="justify" style:justify-single-word="false"/>
    </style:style>
    <style:style style:name="P6" style:family="paragraph" style:parent-style-name="Default">
      <style:paragraph-properties fo:margin-right="0cm" fo:margin-top="0.127cm" fo:margin-bottom="0cm" style:contextual-spacing="false" fo:text-align="justify" style:justify-single-word="false">
        <style:tab-stops/>
      </style:paragraph-properties>
      <style:text-properties style:font-name="Arial" fo:font-size="11pt" officeooo:paragraph-rsid="001efc86" style:font-size-asian="11pt" style:font-size-complex="11pt"/>
    </style:style>
    <style:style style:name="P7" style:family="paragraph" style:parent-style-name="Default">
      <style:paragraph-properties fo:margin-top="0cm" fo:margin-bottom="0.706cm" style:contextual-spacing="false" fo:text-align="center" style:justify-single-word="false">
        <style:tab-stops/>
      </style:paragraph-properties>
      <style:text-properties style:font-name="Arial" fo:font-size="11pt" officeooo:paragraph-rsid="001efc86" style:font-size-asian="11pt" style:font-size-complex="11pt"/>
    </style:style>
    <style:style style:name="P8" style:family="paragraph" style:parent-style-name="Default">
      <style:paragraph-properties fo:margin-right="0cm" fo:text-align="justify" style:justify-single-word="false">
        <style:tab-stops/>
      </style:paragraph-properties>
      <style:text-properties style:font-name="Arial" fo:font-size="11pt" officeooo:paragraph-rsid="001efc86" style:font-size-asian="11pt" style:font-size-complex="11pt"/>
    </style:style>
    <style:style style:name="P9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style:font-name="Arial" fo:font-size="11pt" officeooo:rsid="001efc86" officeooo:paragraph-rsid="001efc86" style:font-size-asian="11pt" style:font-size-complex="11pt"/>
    </style:style>
    <style:style style:name="P10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style:font-name="Arial" fo:font-size="11pt" officeooo:paragraph-rsid="001efc86" style:font-size-asian="11pt" style:font-size-complex="11pt"/>
    </style:style>
    <style:style style:name="P11" style:family="paragraph" style:parent-style-name="Normal_20__28_Web_29_">
      <style:paragraph-properties fo:margin-left="7.001cm" fo:margin-top="0.494cm" fo:margin-bottom="0cm" style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Normal_20__28_Web_29_">
      <style:paragraph-properties fo:margin-left="7.001cm" fo:margin-top="0.494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Text_20_body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Arial"/>
    </style:style>
    <style:style style:name="T1" style:family="text">
      <style:text-properties officeooo:rsid="001efc86"/>
    </style:style>
    <style:style style:name="T2" style:family="text">
      <style:text-properties officeooo:rsid="0022736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fo:font-weight="bold" style:text-blinking="false" fo:background-color="transparent" loext:char-shading-value="0" style:font-size-asian="9pt" style:font-style-asian="normal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fo:font-weight="bold" officeooo:rsid="001efc86" style:text-blinking="false" fo:background-color="transparent" loext:char-shading-value="0" style:font-size-asian="9pt" style:font-style-asian="normal" style:font-weight-asian="bold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fo:font-weight="bold" officeooo:rsid="0020919f" style:text-blinking="false" fo:background-color="transparent" loext:char-shading-value="0" style:font-size-asian="9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FAC SIMILE</text:p>
      <text:p text:style-name="P2"/>
      <text:p text:style-name="P3"><text:span text:style-name="T1">ISCRIZIONE</text:span> DI START-UP <text:span text:style-name="T1">INNOVATIVA</text:span></text:p>
      <text:p text:style-name="P3"><text:span text:style-name="T1">DICHIARAZIONE</text:span> DI <text:span text:style-name="T1">IMPEGNO</text:span> PER <text:span text:style-name="T1">SPESE</text:span> DI RICERCA E SVILUPPO</text:p>
      <text:p text:style-name="P4"/>
      <text:p text:style-name="P4">Il/la sottoscritto/a __________________________ legale rappresentante della società ________________________________ C.F._______________________, in assenza di bilancio d’esercizio nel primo anno di vita d<text:span text:style-name="T1">ella società</text:span>, mi assumo l’impegno ad effettuare spese in ricerca e sviluppo in misura uguali o superiori al 15 % del maggior valore fra costo e valore totale della produzione della start-up innovativa, come previsto dall’art. 25 comma 2, lettera <text:span text:style-name="T2">h</text:span>), della <text:span text:style-name="T1">L</text:span>. 221/2012.</text:p>
      <text:p text:style-name="P4">In merito al <text:span text:style-name="T1">sopra citato</text:span> impegno fornisco la seguente previsione relativa al prossimo bilancio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1) Costo della produzione (totale voce B del conto economico) </text:p>
          </table:table-cell>
          <table:table-cell table:style-name="Tabella1.A1" office:value-type="string">
            <text:p text:style-name="P7">€<text:span text:style-name="T1">________________</text:span> </text:p>
          </table:table-cell>
        </table:table-row>
        <table:table-row table:style-name="Tabella1.1">
          <table:table-cell table:style-name="Tabella1.A1" office:value-type="string">
            <text:p text:style-name="P8">2) Valore della produzione (totale voce A del conto economico)</text:p>
          </table:table-cell>
          <table:table-cell table:style-name="Tabella1.A1" office:value-type="string">
            <text:p text:style-name="P7">€<text:span text:style-name="T1">________________</text:span></text:p>
          </table:table-cell>
        </table:table-row>
        <table:table-row table:style-name="Tabella1.1">
          <table:table-cell table:style-name="Tabella1.A1" office:value-type="string">
            <text:p text:style-name="P8">3) Costi di ricerca base </text:p>
          </table:table-cell>
          <table:table-cell table:style-name="Tabella1.A1" office:value-type="string">
            <text:p text:style-name="P7">€<text:span text:style-name="T1">________________</text:span></text:p>
          </table:table-cell>
        </table:table-row>
        <table:table-row table:style-name="Tabella1.1">
          <table:table-cell table:style-name="Tabella1.A1" office:value-type="string">
            <text:p text:style-name="P8">4) Costi di ricerca applicata e sviluppo</text:p>
          </table:table-cell>
          <table:table-cell table:style-name="Tabella1.A1" office:value-type="string">
            <text:p text:style-name="P7">€<text:span text:style-name="T1">________________</text:span> </text:p>
          </table:table-cell>
        </table:table-row>
        <table:table-row table:style-name="Tabella1.1">
          <table:table-cell table:style-name="Tabella1.A1" office:value-type="string">
            <text:p text:style-name="P8">5) Spese relative allo sviluppo competitivo e pre-competitivo</text:p>
          </table:table-cell>
          <table:table-cell table:style-name="Tabella1.A1" office:value-type="string">
            <text:p text:style-name="P7">€<text:span text:style-name="T1">________________</text:span></text:p>
          </table:table-cell>
        </table:table-row>
        <table:table-row table:style-name="Tabella1.1">
          <table:table-cell table:style-name="Tabella1.A1" office:value-type="string">
            <text:p text:style-name="P8">6) Spese per servizi degli incubatori certificati</text:p>
          </table:table-cell>
          <table:table-cell table:style-name="Tabella1.A1" office:value-type="string">
            <text:p text:style-name="P7">€<text:span text:style-name="T1">________________</text:span> </text:p>
          </table:table-cell>
        </table:table-row>
        <table:table-row table:style-name="Tabella1.7">
          <table:table-cell table:style-name="Tabella1.A1" office:value-type="string">
            <text:p text:style-name="P8">7) Costi lordi del personale e dei collaboratori inclusi soci e ammi­nistratori</text:p>
          </table:table-cell>
          <table:table-cell table:style-name="Tabella1.A1" office:value-type="string">
            <text:p text:style-name="P7">€<text:span text:style-name="T1">________________</text:span></text:p>
          </table:table-cell>
        </table:table-row>
        <table:table-row table:style-name="Tabella1.1">
          <table:table-cell table:style-name="Tabella1.A1" office:value-type="string">
            <text:p text:style-name="P8">8) Spese legali per registrazioni diritti di privativa</text:p>
          </table:table-cell>
          <table:table-cell table:style-name="Tabella1.A1" office:value-type="string">
            <text:p text:style-name="P7">€<text:span text:style-name="T1">________________</text:span> </text:p>
          </table:table-cell>
        </table:table-row>
      </table:table>
      <text:p text:style-name="P9">Mi impegno pertanto a riportare i sopra citati costi e valori nel primo bilanci di esercizio della società che verrà chiuso al ______________________ al fine di consentire alle autorità competenti la verifica del rispetto del requisiti di start-up innovativa.</text:p>
      <text:p text:style-name="P10"/>
      <text:p text:style-name="P11">Firma del <text:span text:style-name="T1">legale rappresentante</text:span></text:p>
      <text:p text:style-name="P12"/>
      <text:p text:style-name="P13"/>
      <text:p text:style-name="P14"><text:bookmark text:name="docs-internal-guid-b225c9b0-7fff-b532-77"/><text:span text:style-name="T3">N.B.: il file deve essere convertito in formato pdf/a, sottoscritto digitalmente </text:span><text:span text:style-name="T4">dal legale rappresentante </text:span><text:span text:style-name="T3">della società e allegato alla domanda di iscrizione nella sezione speciale delle start-up innovative </text:span><text:span text:style-name="T5">con codice A98. 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9T12:52:39.343000000</meta:creation-date>
    <meta:initial-creator>Camera di commercio di Pistoia-Prato</meta:initial-creator>
    <dc:language>it-IT</dc:language>
    <meta:editing-cycles>2</meta:editing-cycles>
    <meta:editing-duration>PT10S</meta:editing-duration>
    <meta:generator>LibreOffice/24.8.4.2$Windows_X86_64 LibreOffice_project/bb3cfa12c7b1bf994ecc5649a80400d06cd71002</meta:generator>
    <meta:keyword>start-up</meta:keyword>
    <dc:subject>modulistica iscrizione di start-up innovativa</dc:subject>
    <dc:title>Fac simile dichiarazione spese in ricerca e sviluppo per start up neo costituite</dc:title>
    <dc:date>2026-04-29T12:52:40.853000000</dc:date>
    <dc:creator>Camera di commercio di Pistoia-Prato</dc:creator>
    <meta:document-statistic meta:table-count="1" meta:image-count="0" meta:object-count="0" meta:page-count="1" meta:paragraph-count="24" meta:word-count="241" meta:character-count="1754" meta:non-whitespace-character-count="1529"/>
    <meta:user-defined meta:name="AppVersion">15.0000</meta:user-defined>
    <meta:user-defined meta:name="Company">HP Inc.</meta:user-defined>
    <meta:template xlink:type="simple" xlink:actuate="onRequest" xlink:title="Normal" xlink:href=""/>
  </office:meta>
</office:document-meta>
</file>