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_Marcello_Pitegl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5" table:style-name="ce16">
            <text:p>75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54" table:style-name="ce16">
            <text:p>54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9" table:style-name="ce16">
            <text:p>99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7" table:style-name="ce16">
            <text:p>117</text:p>
          </table:table-cell>
          <table:table-cell office:value-type="float" office:value="106" table:style-name="ce16">
            <text:p>106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4" table:style-name="ce25">
            <text:p>9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93" table:style-name="ce25">
            <text:p>93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05" table:style-name="ce16">
            <text:p>105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46" table:style-name="ce16">
            <text:p>146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6" table:style-name="ce25">
            <text:p>7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8" table:style-name="ce16">
            <text:p>38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3" table:style-name="ce35">
            <text:p>3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9" table:style-name="ce35">
            <text:p>39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32" table:style-name="ce43">
            <text:p>432</text:p>
          </table:table-cell>
          <table:table-cell office:value-type="float" office:value="108" table:style-name="ce43">
            <text:p>108</text:p>
          </table:table-cell>
          <table:table-cell office:value-type="float" office:value="76" table:style-name="ce43">
            <text:p>76</text:p>
          </table:table-cell>
          <table:table-cell office:value-type="float" office:value="19" table:style-name="ce43">
            <text:p>19</text:p>
          </table:table-cell>
          <table:table-cell office:value-type="float" office:value="635" table:style-name="ce43">
            <text:p>635</text:p>
          </table:table-cell>
          <table:table-cell office:value-type="float" office:value="243" table:style-name="ce43">
            <text:p>243</text:p>
          </table:table-cell>
          <table:table-cell table:style-name="ce44"/>
          <table:table-cell office:value-type="float" office:value="105" table:style-name="ce43">
            <text:p>105</text:p>
          </table:table-cell>
          <table:table-cell office:value-type="float" office:value="73" table:style-name="ce43">
            <text:p>73</text:p>
          </table:table-cell>
          <table:table-cell office:value-type="float" office:value="178" table:style-name="ce43">
            <text:p>17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n</text:span><text:span text:style-name="T1"> </text:span><text:span text:style-name="T1">Marcello</text:span><text:span text:style-name="T1"> </text:span><text:span text:style-name="T1">Pitegl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San Marcello Piteglio - 2025</dc:title>
    <dc:description/>
    <dc:subject>Demografia Imprenditoriale</dc:subject>
    <meta:keyword>Demografia imprese</meta:keyword>
    <meta:keyword> 2025</meta:keyword>
    <meta:keyword> Dati comunali</meta:keyword>
    <meta:keyword> San Marcello Piteglio</meta:keyword>
    <meta:initial-creator>Ufficio Studi e Statistica</meta:initial-creator>
    <dc:creator>Dario Caserta</dc:creator>
    <meta:creation-date>2026-04-14T11:09:44Z</meta:creation-date>
    <dc:date>2026-04-14T11:09:56Z</dc:date>
    <meta:template xlink:href="" xlink:type="simple"/>
  </office:meta>
</office:document-meta>
</file>