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F5EFB3DCA523A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16cm" table:align="left" style:writing-mode="lr-tb"/>
    </style:style>
    <style:style style:name="Tabella1.A" style:family="table-column">
      <style:table-column-properties style:column-width="17.2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387cm" table:align="center" style:writing-mode="lr-tb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5.96cm"/>
    </style:style>
    <style:style style:name="Tabella2.C" style:family="table-column">
      <style:table-column-properties style:column-width="9.013cm"/>
    </style:style>
    <style:style style:name="Tabella2.1" style:family="table-row">
      <style:table-row-properties style:min-row-height="1.993cm" fo:keep-together="auto"/>
    </style:style>
    <style:style style:name="Tabella2.A1" style:family="table-cell">
      <style:table-cell-properties style:vertical-align="middle" fo:background-color="#f2f2f2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3" style:family="table">
      <style:table-properties style:width="18.761cm" fo:margin-left="-0.884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1.625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3.522cm"/>
    </style:style>
    <style:style style:name="Tabella3.D" style:family="table-column">
      <style:table-column-properties style:column-width="2.727cm"/>
    </style:style>
    <style:style style:name="Tabella3.E" style:family="table-column">
      <style:table-column-properties style:column-width="3.962cm"/>
    </style:style>
    <style:style style:name="Tabella3.F" style:family="table-column">
      <style:table-column-properties style:column-width="1.117cm"/>
    </style:style>
    <style:style style:name="Tabella3.G" style:family="table-column">
      <style:table-column-properties style:column-width="2.91cm"/>
    </style:style>
    <style:style style:name="Tabella3.H" style:family="table-column">
      <style:table-column-properties style:column-width="2.6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4" style:family="table">
      <style:table-properties style:width="13.705cm" fo:margin-left="-0.836cm" table:align="left" style:writing-mode="lr-tb"/>
    </style:style>
    <style:style style:name="Tabella4.A" style:family="table-column">
      <style:table-column-properties style:column-width="1.693cm"/>
    </style:style>
    <style:style style:name="Tabella4.B" style:family="table-column">
      <style:table-column-properties style:column-width="0.741cm"/>
    </style:style>
    <style:style style:name="Tabella4.D" style:family="table-column">
      <style:table-column-properties style:column-width="0.7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4.Q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5" style:family="table">
      <style:table-properties style:width="18.759cm" fo:margin-left="-0.884cm" table:align="left" style:writing-mode="lr-tb"/>
    </style:style>
    <style:style style:name="Tabella5.A" style:family="table-column">
      <style:table-column-properties style:column-width="1.625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1.928cm"/>
    </style:style>
    <style:style style:name="Tabella5.E" style:family="table-column">
      <style:table-column-properties style:column-width="11.456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6" style:family="table">
      <style:table-properties style:width="17.127cm" fo:margin-left="-0.125cm" table:align="left" style:writing-mode="lr-tb"/>
    </style:style>
    <style:style style:name="Tabella6.A" style:family="table-column">
      <style:table-column-properties style:column-width="0.63cm"/>
    </style:style>
    <style:style style:name="Tabella6.B" style:family="table-column">
      <style:table-column-properties style:column-width="16.49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7" style:family="table">
      <style:table-properties style:width="17.353cm" fo:margin-left="-0.243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72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-complex="Arial1"/>
    </style:style>
    <style:style style:name="P2" style:family="paragraph" style:parent-style-name="Corpo_20_del_20_testo_20_2">
      <style:paragraph-properties fo:orphans="0" fo:widows="0"/>
      <style:text-properties style:font-name-complex="Arial1" style:font-weight-complex="bold"/>
    </style:style>
    <style:style style:name="P3" style:family="paragraph" style:parent-style-name="Corpo_20_del_20_testo_20_2">
      <style:paragraph-properties fo:orphans="0" fo:widows="0"/>
      <style:text-properties officeooo:paragraph-rsid="004621c1" style:font-name-complex="Arial1" style:font-weight-complex="bold"/>
    </style:style>
    <style:style style:name="P4" style:family="paragraph" style:parent-style-name="Footnote">
      <style:paragraph-properties fo:orphans="0" fo:widows="0"/>
      <style:text-properties style:font-name-complex="Arial1"/>
    </style:style>
    <style:style style:name="P5" style:family="paragraph" style:parent-style-name="Footnote">
      <style:paragraph-properties fo:orphans="0" fo:widows="0"/>
      <style:text-properties officeooo:rsid="0037703c" officeooo:paragraph-rsid="0037703c" style:font-name-complex="Arial1"/>
    </style:style>
    <style:style style:name="P6" style:family="paragraph" style:parent-style-name="Corpo_20_del_20_testo_20_2">
      <style:paragraph-properties fo:orphans="0" fo:widows="0"/>
      <style:text-properties style:font-name="Arial1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font-name="Arial1" fo:font-size="11pt" officeooo:paragraph-rsid="004621c1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1" fo:font-size="11pt" officeooo:paragraph-rsid="004621c1" style:font-size-asian="11pt" style:font-name-complex="Times New Roman" style:font-size-complex="11pt"/>
    </style:style>
    <style:style style:name="P9" style:family="paragraph" style:parent-style-name="Normale">
      <style:paragraph-properties style:snap-to-layout-grid="false"/>
      <style:text-properties style:font-name="Arial1" fo:font-size="11pt" officeooo:paragraph-rsid="002d042e" style:font-size-asian="11pt" style:font-size-complex="11pt"/>
    </style:style>
    <style:style style:name="P10" style:family="paragraph" style:parent-style-name="Normale">
      <style:paragraph-properties style:snap-to-layout-grid="false"/>
      <style:text-properties style:font-name="Arial1" fo:font-size="11pt" officeooo:paragraph-rsid="002d042e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12pt" fo:font-weight="bold" style:font-size-asian="12pt" style:font-weight-asian="bold" style:font-name-complex="Times New Roman"/>
    </style:style>
    <style:style style:name="P12" style:family="paragraph" style:parent-style-name="Corpo_20_del_20_testo_20_2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use-window-font-color="true" loext:opacity="0%" style:font-name="Arial1" fo:font-size="11pt" fo:language="it" fo:country="IT" fo:font-weight="bold" officeooo:rsid="0042301f" officeooo:paragraph-rsid="004621c1" style:letter-kerning="true" style:font-name-asian="Times New Roman" style:font-size-asian="11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orphans="0" fo:widows="0" style:snap-to-layout-grid="false"/>
      <style:text-properties style:use-window-font-color="true" loext:opacity="0%" style:font-name="Arial1" fo:font-size="10pt" fo:language="it" fo:country="IT" officeooo:rsid="00273e2a" officeooo:paragraph-rsid="00273e2a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27872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278722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Arial1"/>
    </style:style>
    <style:style style:name="P18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/>
      <style:text-properties fo:font-size="11pt" officeooo:rsid="003d61a9" style:font-size-asian="11pt" style:font-name-complex="Arial1"/>
    </style:style>
    <style:style style:name="P19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/>
      <style:text-properties fo:font-size="11pt" officeooo:rsid="003d61a9" officeooo:paragraph-rsid="003d61a9" style:font-size-asian="11pt" style:font-name-complex="Arial1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officeooo:paragraph-rsid="00278722" style:font-size-asian="11pt" style:font-size-complex="11pt"/>
    </style:style>
    <style:style style:name="P22" style:family="paragraph" style:parent-style-name="Standard">
      <style:paragraph-properties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1pt" officeooo:paragraph-rsid="00278722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1pt" officeooo:paragraph-rsid="00278722" style:font-size-asian="11pt"/>
    </style:style>
    <style:style style:name="P27" style:family="paragraph" style:parent-style-name="Standard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fo:font-size="11pt" fo:font-weight="bold" style:font-size-asian="11pt" style:font-weight-asian="bold" style:font-name-complex="Arial1" style:font-weight-complex="bold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5.715cm"/>
          <style:tab-stop style:position="10.795cm" style:type="center"/>
        </style:tab-stops>
      </style:paragraph-properties>
      <style:text-properties fo:font-size="11pt" fo:font-weight="bold" style:font-size-asian="11pt" style:font-weight-asian="bold" style:font-name-complex="Arial1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name-complex="Arial1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fo:font-weight="bold" style:font-size-asian="11pt" style:font-weight-asian="bold" style:font-name-complex="Arial1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Standard"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0pt" style:font-size-asian="10pt" style:font-name-complex="Arial1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style:font-size-asian="10pt" style:font-name-complex="Arial1"/>
    </style:style>
    <style:style style:name="P36" style:family="paragraph" style:parent-style-name="Standard">
      <style:paragraph-properties fo:orphans="0" fo:widows="0"/>
      <style:text-properties fo:font-size="10pt" style:font-size-asian="10pt" style:font-name-complex="Arial1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officeooo:rsid="00426241" officeooo:paragraph-rsid="004621c1" style:font-size-asian="10pt" style:font-name-complex="Arial1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rsid="0042301f" officeooo:paragraph-rsid="004621c1" style:font-size-asian="10pt" style:font-name-complex="Arial1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font-size="10pt" officeooo:paragraph-rsid="00278722" style:font-size-asian="10pt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pt" officeooo:paragraph-rsid="00278722" style:font-size-asian="10pt"/>
    </style:style>
    <style:style style:name="P4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3" style:family="paragraph" style:parent-style-name="Standard">
      <style:paragraph-properties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style:font-name-asian="Arial1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8pt" style:font-size-asian="8pt" style:font-name-complex="Arial1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8pt" officeooo:paragraph-rsid="0037703c" style:font-size-asian="8pt" style:font-name-complex="Arial1"/>
    </style:style>
    <style:style style:name="P48" style:family="paragraph" style:parent-style-name="Standard">
      <style:paragraph-properties fo:text-align="justify" style:justify-single-word="false" fo:orphans="0" fo:widows="0"/>
      <style:text-properties fo:font-size="8pt" officeooo:rsid="0036a56f" officeooo:paragraph-rsid="0037703c" style:font-size-asian="8pt" style:font-name-complex="Arial1"/>
    </style:style>
    <style:style style:name="P49" style:family="paragraph" style:parent-style-name="Text_20_body">
      <style:paragraph-properties fo:orphans="0" fo:widows="0"/>
      <style:text-properties fo:font-size="8pt" style:font-size-asian="8pt" style:font-name-complex="Arial1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8pt" officeooo:paragraph-rsid="0037703c"/>
    </style:style>
    <style:style style:name="P51" style:family="paragraph" style:parent-style-name="Text_20_body">
      <style:paragraph-properties fo:orphans="0" fo:widows="0"/>
      <style:text-properties fo:font-size="8pt" fo:font-weight="bold" style:font-size-asian="8pt" style:font-weight-asian="bold" style:font-name-complex="Arial1"/>
    </style:style>
    <style:style style:name="P52" style:family="paragraph" style:parent-style-name="Text_20_body">
      <style:paragraph-properties fo:orphans="0" fo:widows="0" fo:break-before="page"/>
      <style:text-properties fo:font-size="8pt" fo:font-weight="bold" style:font-size-asian="8pt" style:font-weight-asian="bold" style:font-name-complex="Arial1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name-complex="Times New Roman"/>
    </style:style>
    <style:style style:name="P54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1pt" officeooo:paragraph-rsid="00278722" style:font-size-asian="11pt" style:font-name-complex="Times New Roman" style:font-size-complex="11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style:font-size-asian="8pt" style:font-weight-asian="bold" style:font-name-complex="Times New Roman"/>
    </style:style>
    <style:style style:name="P56" style:family="paragraph" style:parent-style-name="Standard">
      <style:paragraph-properties fo:orphans="0" fo:widows="0" style:snap-to-layout-grid="false"/>
      <style:text-properties style:font-name="Times New Roman" fo:font-size="6pt" fo:font-weight="bold" style:font-size-asian="6pt" style:font-weight-asian="bold" style:font-name-complex="Times New Roman"/>
    </style:style>
    <style:style style:name="P57" style:family="paragraph" style:parent-style-name="Standard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font-name="Times New Roman" fo:font-size="12pt" style:font-size-asian="12pt" style:font-name-complex="Times New Roman"/>
    </style:style>
    <style:style style:name="P58" style:family="paragraph" style:parent-style-name="Standard">
      <style:paragraph-properties fo:orphans="0" fo:widows="0">
        <style:tab-stops>
          <style:tab-stop style:position="5.715cm"/>
          <style:tab-stop style:position="10.795cm" style:type="center"/>
        </style:tab-stops>
      </style:paragraph-properties>
      <style:text-properties style:font-name="Times New Roman" fo:font-size="12pt" officeooo:paragraph-rsid="004621c1" style:font-size-asian="12pt" style:font-name-complex="Times New Roman"/>
    </style:style>
    <style:style style:name="P59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0.5pt" officeooo:paragraph-rsid="00278722" style:font-size-asian="10.5pt" style:font-name-complex="Times New Roman" style:font-size-complex="10.5pt"/>
    </style:style>
    <style:style style:name="P60" style:family="paragraph" style:parent-style-name="Standard">
      <style:paragraph-properties fo:margin-left="0cm" fo:margin-right="-0.125cm" fo:margin-top="0.212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0.5pt" officeooo:paragraph-rsid="00278722" style:font-size-asian="10.5pt" style:font-name-complex="Times New Roman" style:font-size-complex="10.5pt"/>
    </style:style>
    <style:style style:name="P61" style:family="paragraph" style:parent-style-name="Text_20_body">
      <style:paragraph-properties fo:margin-top="0.212cm" fo:margin-bottom="0cm" style:contextual-spacing="false" fo:text-align="start" style:justify-single-word="false" fo:orphans="0" fo:widows="0" fo:padding="0cm" fo:border-left="none" fo:border-right="none" fo:border-top="none" fo:border-bottom="0.51pt solid #000000"/>
      <style:text-properties style:font-name="Times New Roman" style:font-name-complex="Times New Roman"/>
    </style:style>
    <style:style style:name="P62" style:family="paragraph" style:parent-style-name="Text_20_body">
      <style:paragraph-properties fo:text-align="start" style:justify-single-word="false" fo:orphans="0" fo:widows="0"/>
      <style:text-properties style:font-name="Times New Roman" style:font-name-complex="Times New Roman"/>
    </style:style>
    <style:style style:name="P63" style:family="paragraph" style:parent-style-name="Text_20_body">
      <style:paragraph-properties fo:orphans="0" fo:widows="0"/>
      <style:text-properties style:font-name="Times New Roman" style:font-name-complex="Times New Roman"/>
    </style:style>
    <style:style style:name="P64" style:family="paragraph" style:parent-style-name="Text_20_body">
      <style:paragraph-properties fo:orphans="0" fo:widows="0"/>
      <style:text-properties fo:font-weight="bold" style:font-weight-asian="bold" style:font-name-complex="Arial1"/>
    </style:style>
    <style:style style:name="P65" style:family="paragraph" style:parent-style-name="Standard">
      <style:paragraph-properties fo:text-align="center" style:justify-single-word="false"/>
      <style:text-properties fo:font-size="6pt" officeooo:paragraph-rsid="00278722" style:font-size-asian="6pt" style:font-size-complex="6pt"/>
    </style:style>
    <style:style style:name="P66" style:family="paragraph" style:parent-style-name="Standard">
      <style:paragraph-properties fo:orphans="0" fo:widows="0"/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50%" fo:orphans="0" fo:widows="0"/>
    </style:style>
    <style:style style:name="P70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278722" style:font-size-asian="12pt" style:font-weight-asian="bold" style:font-name-complex="Arial1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.5pt" officeooo:paragraph-rsid="00278722" style:font-size-asian="10.5pt" style:font-size-complex="10.5pt"/>
    </style:style>
    <style:style style:name="P7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.5pt" officeooo:paragraph-rsid="00278722" style:font-size-asian="10.5pt" style:font-size-complex="10.5pt"/>
    </style:style>
    <style:style style:name="P74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font-size="10.5pt" officeooo:paragraph-rsid="00278722" style:font-size-asian="10.5pt" style:font-size-complex="10.5pt"/>
    </style:style>
    <style:style style:name="P75" style:family="paragraph" style:parent-style-name="Standard">
      <style:paragraph-properties fo:margin-top="0.212cm" fo:margin-bottom="0cm" style:contextual-spacing="false" fo:orphans="0" fo:widows="0" style:snap-to-layout-grid="false"/>
      <style:text-properties fo:font-size="10.5pt" officeooo:paragraph-rsid="00278722" style:font-size-asian="10.5pt" style:font-size-complex="10.5pt"/>
    </style:style>
    <style:style style:name="P76" style:family="paragraph" style:parent-style-name="Standard">
      <style:paragraph-properties fo:margin-top="0.212cm" fo:margin-bottom="0cm" style:contextual-spacing="false" fo:orphans="0" fo:widows="0"/>
      <style:text-properties fo:font-size="10.5pt" officeooo:paragraph-rsid="00278722" style:font-size-asian="10.5pt" style:font-size-complex="10.5pt"/>
    </style:style>
    <style:style style:name="P77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0.5pt" officeooo:paragraph-rsid="00278722" fo:background-color="#ff0000" style:font-size-asian="10.5pt" style:font-size-complex="10.5pt"/>
    </style:style>
    <style:style style:name="P78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/>
    </style:style>
    <style:style style:name="P79" style:family="paragraph" style:parent-style-name="Text_20_body">
      <style:paragraph-properties fo:margin-top="0.212cm" fo:margin-bottom="0cm" style:contextual-spacing="false" fo:text-align="start" style:justify-single-word="false" fo:orphans="0" fo:widows="0"/>
      <style:text-properties officeooo:paragraph-rsid="0020fa5e"/>
    </style:style>
    <style:style style:name="P80" style:family="paragraph" style:parent-style-name="Normale">
      <style:paragraph-properties style:snap-to-layout-grid="false"/>
      <style:text-properties officeooo:paragraph-rsid="002d042e"/>
    </style:style>
    <style:style style:name="P8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Header" style:master-page-name="Standard">
      <style:paragraph-properties fo:orphans="0" fo:widows="0" style:page-number="auto">
        <style:tab-stops/>
      </style:paragraph-properties>
      <style:text-properties style:font-name-complex="Arial1"/>
    </style:style>
    <style:style style:name="P83" style:family="paragraph" style:parent-style-name="Heading_20_2">
      <style:paragraph-properties fo:orphans="0" fo:widows="0"/>
      <style:text-properties style:font-name="Arial1" style:font-name-complex="Arial1"/>
    </style:style>
    <style:style style:name="P84" style:family="paragraph" style:parent-style-name="Standard" style:list-style-name="WW8Num5">
      <style:paragraph-properties fo:text-align="justify" style:justify-single-word="false" fo:orphans="0" fo:widows="0"/>
      <style:text-properties fo:font-size="11pt" officeooo:paragraph-rsid="004621c1" style:font-size-asian="11pt" style:font-name-complex="Arial1" style:font-size-complex="11pt"/>
    </style:style>
    <style:style style:name="P85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1pt" officeooo:rsid="003803dc" officeooo:paragraph-rsid="004621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3">
      <style:paragraph-properties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3">
      <style:paragraph-properties fo:text-align="justify" style:justify-single-word="false" fo:hyphenation-ladder-count="no-limit" style:snap-to-layout-grid="false"/>
      <style:text-properties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6pt" officeooo:rsid="0038693c" officeooo:paragraph-rsid="004621c1" style:font-size-asian="5.25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1" fo:font-size="11pt" officeooo:rsid="003803dc" officeooo:paragraph-rsid="004621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 style:list-style-name="WW8Num4">
      <style:paragraph-properties fo:orphans="0" fo:widows="0"/>
      <style:text-properties officeooo:paragraph-rsid="00278722"/>
    </style:style>
    <style:style style:name="P91" style:family="paragraph" style:parent-style-name="Text_20_body" style:list-style-name="WW8Num2">
      <style:paragraph-properties fo:margin-left="0.63cm" fo:margin-right="0cm" fo:margin-top="0.212cm" fo:margin-bottom="0cm" style:contextual-spacing="false" fo:text-align="start" style:justify-single-word="false" fo:orphans="0" fo:widows="0" fo:text-indent="-0.63cm" style:auto-text-indent="false" fo:padding="0cm" fo:border-left="none" fo:border-right="none" fo:border-top="none" fo:border-bottom="0.51pt solid #000000">
        <style:tab-stops>
          <style:tab-stop style:position="17.002cm" style:leader-style="solid" style:leader-text="_"/>
        </style:tab-stops>
      </style:paragraph-properties>
    </style:style>
    <style:style style:name="P92" style:family="paragraph" style:parent-style-name="Text_20_body" style:list-style-name="WW8Num6">
      <style:paragraph-properties fo:text-align="start" style:justify-single-word="false" fo:orphans="0" fo:widows="0"/>
      <style:text-properties style:font-name-complex="Arial1"/>
    </style:style>
    <style:style style:name="T1" style:family="text">
      <style:text-properties style:use-window-font-color="true" loext:opacity="0%" style:font-name="Arial1" fo:font-size="9pt" fo:language="it" fo:country="IT" officeooo:rsid="004621c1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9pt" fo:language="it" fo:country="IT" officeooo:rsid="00278722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T3" style:family="text">
      <style:text-properties style:use-window-font-color="true" loext:opacity="0%" style:font-name="Arial1" fo:language="it" fo:country="IT" officeooo:rsid="002b7453" style:letter-kerning="true" style:font-name-asian="Times New Roman" style:language-asian="zh" style:country-asian="CN" style:font-name-complex="Arial1" style:language-complex="ar" style:country-complex="SA"/>
    </style:style>
    <style:style style:name="T4" style:family="text">
      <style:text-properties style:use-window-font-color="true" loext:opacity="0%" style:font-name="Arial1" fo:language="it" fo:country="IT" officeooo:rsid="004621c1" style:letter-kerning="true" style:font-name-asian="Times New Roman" style:language-asian="zh" style:country-asian="CN" style:font-name-complex="Arial1" style:language-complex="ar" style:country-complex="SA"/>
    </style:style>
    <style:style style:name="T5" style:family="text">
      <style:text-properties style:use-window-font-color="true" loext:opacity="0%" style:font-name="Arial1" fo:language="it" fo:country="IT" officeooo:rsid="00426241" style:letter-kerning="true" style:font-name-asian="Times New Roman" style:language-asian="zh" style:country-asian="CN" style:font-size-complex="10pt" style:language-complex="ar" style:country-complex="SA"/>
    </style:style>
    <style:style style:name="T6" style:family="text">
      <style:text-properties style:use-window-font-color="true" loext:opacity="0%" style:text-position="super 58%" fo:language="it" fo:country="IT" officeooo:rsid="00426241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loext:opacity="0%" fo:language="it" fo:country="IT" officeooo:rsid="0042301f" style:letter-kerning="true" style:font-name-asian="Times New Roman" style:language-asian="zh" style:country-asian="CN" style:font-name-complex="Arial1" style:language-complex="ar" style:country-complex="SA"/>
    </style:style>
    <style:style style:name="T8" style:family="text">
      <style:text-properties officeooo:rsid="0047b834"/>
    </style:style>
    <style:style style:name="T9" style:family="text">
      <style:text-properties style:font-name-complex="Arial1"/>
    </style:style>
    <style:style style:name="T10" style:family="text">
      <style:text-properties officeooo:rsid="0038693c" style:font-name-complex="Arial1"/>
    </style:style>
    <style:style style:name="T11" style:family="text">
      <style:text-properties officeooo:rsid="00385833" style:font-name-complex="Arial1"/>
    </style:style>
    <style:style style:name="T12" style:family="text">
      <style:text-properties fo:font-size="11pt" style:font-size-asian="11pt" style:font-name-complex="Arial1"/>
    </style:style>
    <style:style style:name="T13" style:family="text">
      <style:text-properties fo:font-size="11pt" officeooo:rsid="003cc93c" style:font-size-asian="11pt" style:font-name-complex="Arial1"/>
    </style:style>
    <style:style style:name="T14" style:family="text">
      <style:text-properties fo:font-size="11pt" officeooo:rsid="003d61a9" style:font-size-asian="11pt" style:font-name-complex="Arial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Times New Roman" fo:font-size="11pt" style:font-size-asian="11pt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fo:font-size="10pt" style:font-size-asian="10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8000" loext:opacity="100%" fo:font-size="11pt" style:font-size-asian="11pt" style:font-name-complex="Arial1"/>
    </style:style>
    <style:style style:name="T21" style:family="text">
      <style:text-properties style:font-name="Arial" officeooo:rsid="0020fa5e" style:font-name-asian="Arial" style:font-name-complex="Arial"/>
    </style:style>
    <style:style style:name="T22" style:family="text">
      <style:text-properties fo:font-size="9pt" style:font-name-asian="Arial1" style:font-size-asian="9pt" style:font-size-complex="10.5pt"/>
    </style:style>
    <style:style style:name="T23" style:family="text">
      <style:text-properties fo:font-size="9pt" style:font-size-asian="9pt" style:font-size-complex="10.5pt"/>
    </style:style>
    <style:style style:name="T24" style:family="text">
      <style:text-properties officeooo:rsid="00106a13"/>
    </style:style>
    <style:style style:name="T25" style:family="text">
      <style:text-properties style:font-name="Arial Unicode MS" fo:font-size="11pt" style:font-size-asian="11pt" style:font-name-complex="Arial Unicode MS" style:font-size-complex="11pt"/>
    </style:style>
    <style:style style:name="T26" style:family="text">
      <style:text-properties style:font-name="Arial Unicode MS" fo:font-size="11pt" officeooo:rsid="003d61a9" style:font-size-asian="11pt" style:font-name-complex="Arial Unicode MS" style:font-size-complex="11pt"/>
    </style:style>
    <style:style style:name="T27" style:family="text">
      <style:text-properties style:font-name="Arial Unicode MS" fo:font-size="11pt" officeooo:rsid="0048c4fc" style:font-size-asian="11pt" style:font-name-complex="Arial Unicode MS" style:font-size-complex="11pt"/>
    </style:style>
    <style:style style:name="T28" style:family="text">
      <style:text-properties officeooo:rsid="0016d6dd"/>
    </style:style>
    <style:style style:name="T29" style:family="text">
      <style:text-properties style:font-name="Arial1" fo:font-size="11pt" fo:background-color="transparent" loext:char-shading-value="0" style:font-size-asian="11pt" style:font-size-complex="11pt"/>
    </style:style>
    <style:style style:name="T30" style:family="text">
      <style:text-properties style:font-name="Arial1" fo:font-size="11pt" officeooo:rsid="0016d6dd" fo:background-color="transparent" loext:char-shading-value="0" style:font-size-asian="11pt" style:font-size-complex="11pt"/>
    </style:style>
    <style:style style:name="T31" style:family="text">
      <style:text-properties style:font-name="Arial1" fo:font-size="11pt" officeooo:rsid="001a104f" fo:background-color="transparent" loext:char-shading-value="0" style:font-size-asian="11pt" style:font-size-complex="11pt"/>
    </style:style>
    <style:style style:name="T32" style:family="text">
      <style:text-properties style:font-name="Arial1" fo:font-size="11pt" officeooo:rsid="00189f3f" fo:background-color="transparent" loext:char-shading-value="0" style:font-size-asian="11pt" style:font-size-complex="11pt"/>
    </style:style>
    <style:style style:name="T33" style:family="text">
      <style:text-properties officeooo:rsid="00189f3f"/>
    </style:style>
    <style:style style:name="T34" style:family="text">
      <style:text-properties officeooo:rsid="00317aaa"/>
    </style:style>
    <style:style style:name="T35" style:family="text">
      <style:text-properties officeooo:rsid="0036a56f" style:font-size-asian="8pt" style:font-name-complex="Arial1"/>
    </style:style>
    <style:style style:name="T36" style:family="text">
      <style:text-properties officeooo:rsid="0037703c" style:font-size-asian="8pt" style:font-name-complex="Arial1"/>
    </style:style>
    <style:style style:name="T37" style:family="text">
      <style:text-properties officeooo:rsid="0041eca4" style:font-size-asian="8pt" style:font-name-complex="Arial1"/>
    </style:style>
    <style:style style:name="T38" style:family="text">
      <style:text-properties officeooo:rsid="003803dc"/>
    </style:style>
    <style:style style:name="T39" style:family="text">
      <style:text-properties officeooo:rsid="00385833"/>
    </style:style>
    <style:style style:name="T40" style:family="text">
      <style:text-properties officeooo:rsid="003d61a9"/>
    </style:style>
    <style:style style:name="T41" style:family="text">
      <style:text-properties fo:font-style="italic" officeooo:rsid="0038693c" style:font-style-asian="italic" style:font-name-complex="Arial1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42301f" style:font-style-asian="italic" style:font-style-complex="italic"/>
    </style:style>
    <style:style style:name="T44" style:family="text">
      <style:text-properties officeooo:rsid="00444355"/>
    </style:style>
    <style:style style:name="T45" style:family="text">
      <style:text-properties officeooo:rsid="004621c1"/>
    </style:style>
    <style:style style:name="T46" style:family="text">
      <style:text-properties style:text-position="super 58%" officeooo:rsid="004621c1"/>
    </style:style>
    <style:style style:name="T47" style:family="text">
      <style:text-properties style:text-position="super 58%" officeooo:rsid="00426241"/>
    </style:style>
    <style:style style:name="T48" style:family="text">
      <style:text-properties style:text-position="super 58%" officeooo:rsid="0042301f"/>
    </style:style>
    <style:style style:name="T49" style:family="text">
      <style:text-properties style:text-position="super 58%" officeooo:rsid="0038693c" style:font-name-complex="Arial1"/>
    </style:style>
    <style:style style:name="T50" style:family="text">
      <style:text-properties officeooo:rsid="00426241"/>
    </style:style>
    <style:style style:name="T51" style:family="text">
      <style:text-properties officeooo:rsid="0042301f"/>
    </style:style>
    <style:style style:name="T52" style:family="text">
      <style:text-properties officeooo:rsid="00494533"/>
    </style:style>
    <style:style style:name="T53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Cornice1" text:anchor-type="char" svg:x="-0.134cm" svg:y="3.26cm" svg:width="17.138cm" svg:height="1.323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7">Domanda di iscrizione</text:p><text:h text:style-name="P83" text:outline-level="2">Elenco Regionale de<text:span text:style-name="T44">i</text:span> <text:span text:style-name="T44">Tecnici</text:span> Degustatori dei vini <text:span text:style-name="T44">a </text:span>D.<text:span text:style-name="T44">O. </text:span>della Regione Toscana</text:h><text:p text:style-name="P34"/></table:table-cell></table:table-row></table:table><text:p text:style-name="P45"><text:s/></text:p></draw:text-box></draw:frame></text:p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6"><text:s text:c="8"/>Marca da bollo </text:p>
            <text:p text:style-name="P47">secondo il valore vigente <text:s text:c="3"/></text:p>
            <text:p text:style-name="P48"><text:s text:c="12"/></text:p>
            <text:p text:style-name="P48"><text:s text:c="15"/>oppure </text:p>
            <text:p text:style-name="P50"><text:span text:style-name="T35">assolta in modo virtuale Autorizzazione Agenzia dell’Entrate - Direzione Regionale della Toscana </text:span><text:span text:style-name="T36">Prot</text:span><text:span text:style-name="T37">ocollo</text:span><text:span text:style-name="T36"> n. 41855 del 15/09/2020</text:span></text:p>
          </table:table-cell>
          <table:table-cell table:style-name="Tabella2.B1" office:value-type="string">
            <text:p text:style-name="P53"/>
          </table:table-cell>
          <table:table-cell table:style-name="Tabella2.C1" office:value-type="string">
            <text:p text:style-name="P13">Alla</text:p>
            <text:p text:style-name="P43">CAMERA DI COMMERCIO DI PISTOIA PRATO</text:p>
            <text:p text:style-name="P4">Sede legale Via del Romito 71</text:p>
            <text:p text:style-name="P4">59100 PRATO</text:p>
            <text:p text:style-name="P4">Sede distaccata Corso Silvano Fedi 36 </text:p>
            <text:p text:style-name="P4">51100 Pistoia</text:p>
            <text:p text:style-name="P4"/>
            <text:p text:style-name="P5">PEC: <text:a xlink:type="simple" xlink:href="mailto:cciaa@pec.ptpo.camcom.it" text:style-name="Internet_20_link" text:visited-style-name="Visited_20_Internet_20_Link">cciaa<text:span text:style-name="T38">@pec.ptpo.camcom.it</text:span></text:a></text:p>
            <text:p text:style-name="P5"/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3" office:value-type="string">
            <text:p text:style-name="P72">Il /La sottoscritto/a</text:p>
            <text:p text:style-name="P16"><text:span text:style-name="T22"><text:s/></text:span><text:span text:style-name="T23">(cognome e nome)</text:span></text:p>
          </table:table-cell>
          <table:covered-table-cell/>
          <table:covered-table-cell/>
          <table:table-cell table:style-name="Tabella3.D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3">nato/a a</text:p>
          </table:table-cell>
          <table:table-cell table:style-name="Tabella3.A1" table:number-columns-spanned="2" office:value-type="string">
            <text:p text:style-name="P74"/>
          </table:table-cell>
          <table:covered-table-cell/>
          <table:table-cell table:style-name="Tabella3.A1" table:number-columns-spanned="3" office:value-type="string">
            <text:p text:style-name="P76">provincia di</text:p>
          </table:table-cell>
          <table:covered-table-cell/>
          <table:covered-table-cell/>
          <table:table-cell table:style-name="Tabella3.A1" office:value-type="string">
            <text:p text:style-name="P76">il</text:p>
          </table:table-cell>
          <table:table-cell table:style-name="Tabella3.D1" office:value-type="string">
            <text:p text:style-name="P25"><text:span text:style-name="T4">r</text:span>esidente <text:span text:style-name="T46">(1)</text:span><text:span text:style-name="T45"> </text:span>in</text:p>
          </table:table-cell>
        </table:table-row>
        <table:table-row table:style-name="Tabella3.1">
          <table:table-cell table:style-name="Tabella3.A1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3">provincia di</text:p>
          </table:table-cell>
          <table:table-cell table:style-name="Tabella3.D1" office:value-type="string">
            <text:p text:style-name="P21"/>
          </table:table-cell>
        </table:table-row>
        <table:table-row table:style-name="Tabella3.1">
          <table:table-cell table:style-name="Tabella3.A4" table:number-columns-spanned="8" office:value-type="string">
            <text:p text:style-name="P75">Via <text:s text:c="149"/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73">tel. fisso</text:p>
          </table:table-cell>
          <table:covered-table-cell/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3">tel. cell.</text:p>
          </table:table-cell>
          <table:table-cell table:style-name="Tabella3.A1" office:value-type="string">
            <text:p text:style-name="P59"/>
          </table:table-cell>
          <table:table-cell table:style-name="Tabella3.A1" office:value-type="string">
            <text:p text:style-name="P73">fax</text:p>
          </table:table-cell>
          <table:table-cell table:style-name="Tabella3.D1" table:number-columns-spanned="2" office:value-type="string">
            <text:p text:style-name="P54"/>
          </table:table-cell>
          <table:covered-table-cell/>
        </table:table-row>
        <table:table-row table:style-name="Tabella3.6">
          <table:table-cell table:style-name="Tabella3.A1" table:number-columns-spanned="2" office:value-type="string">
            <text:p text:style-name="P73">e-mail</text:p>
          </table:table-cell>
          <table:covered-table-cell/>
          <table:table-cell table:style-name="Tabella3.D1" table:number-columns-spanned="6" office:value-type="string"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6">
          <table:table-cell table:style-name="Tabella3.A1" table:number-columns-spanned="2" office:value-type="string">
            <text:p text:style-name="P73">pec</text:p>
          </table:table-cell>
          <table:covered-table-cell/>
          <table:table-cell table:style-name="Tabella3.D1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/>
        <table:table-column table:style-name="Tabella4.B" table:number-columns-repeated="2"/>
        <table:table-column table:style-name="Tabella4.D" table:number-columns-repeated="2"/>
        <table:table-row table:style-name="Tabella4.1">
          <table:table-cell table:style-name="Tabella4.A1" office:value-type="string">
            <text:p text:style-name="P73">CF</text:p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/>
          </table:table-cell>
          <table:table-cell table:style-name="Tabella4.Q1" office:value-type="string">
            <text:p text:style-name="P54"/>
          </table:table-cell>
        </table:table-row>
      </table:table>
      <text:p text:style-name="P6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4" office:value-type="string">
            <text:p text:style-name="P40">recapito postale (se diverso da<text:span text:style-name="T24">lla</text:span> residenza) </text:p>
          </table:table-cell>
          <table:covered-table-cell/>
          <table:covered-table-cell/>
          <table:covered-table-cell/>
          <table:table-cell table:style-name="Tabella5.E1" office:value-type="string">
            <text:p text:style-name="P39"/>
          </table:table-cell>
        </table:table-row>
        <table:table-row table:style-name="Tabella5.1">
          <table:table-cell table:style-name="Tabella5.A1" office:value-type="string">
            <text:p text:style-name="P40">(prov.)</text:p>
          </table:table-cell>
          <table:table-cell table:style-name="Tabella5.A1" office:value-type="string">
            <text:p text:style-name="P39"/>
          </table:table-cell>
          <table:table-cell table:style-name="Tabella5.A1" office:value-type="string">
            <text:p text:style-name="P40">via</text:p>
          </table:table-cell>
          <table:table-cell table:style-name="Tabella5.E1" table:number-columns-spanned="2" office:value-type="string">
            <text:p text:style-name="P39"/>
          </table:table-cell>
          <table:covered-table-cell/>
        </table:table-row>
      </table:table>
      <text:p text:style-name="P71"/>
      <text:p text:style-name="P11">RIVOLGE DOMANDA</text:p>
      <text:p text:style-name="P55"/>
      <text:list text:style-name="WW8Num4">
        <text:list-item>
          <text:p text:style-name="P90"><text:span text:style-name="T25">di iscrizione nell’Elenco Regionale de</text:span><text:span text:style-name="T27">i Tecnici degustatori</text:span><text:span text:style-name="T25"> dei vini a </text:span><text:span text:style-name="T26">D.O.</text:span><text:span text:style-name="T25"> della Regione Toscana in base all’art. 8 del D.M. 12/03/2019; alla L.R.T. <text:s/>13/12/2017, n. 73; agli artt. 20 e 21 della L.R.T. 30/11/2012 n. 68; <text:s/>al Regolamento 13/05/2013 n. 24/R, di attuazione della L.R.T. n. 68/2012;</text:span><text:span text:style-name="T9"> </text:span></text:p>
        </text:list-item>
      </text:list>
      <text:p text:style-name="P49"/>
      <text:list text:style-name="WW8Num2">
        <text:list-item>
          <text:p text:style-name="P91"><text:span text:style-name="T9">per le seguenti denominazioni di origine (2):</text:span><text:span text:style-name="T17"> <text:tab/></text:span></text:p>
        </text:list-item>
      </text:list>
      <text:p text:style-name="P61"/>
      <text:p text:style-name="P62"/>
      <text:p text:style-name="P62"/>
      <text:list text:style-name="WW8Num6">
        <text:list-item>
          <text:p text:style-name="P92">di inserimento negli Elenchi istituiti presso gli ambiti provinciali di: </text:p>
        </text:list-item>
      </text:list>
      <text:p text:style-name="P79"><text:span text:style-name="T21"></text:span><text:span text:style-name="T17"> <text:s text:c="2"/></text:span><text:span text:style-name="T9">Arezzo</text:span><text:span text:style-name="T17"> <text:tab/></text:span><text:span text:style-name="T21"></text:span><text:span text:style-name="T17"> <text:s/></text:span><text:span text:style-name="T9">Firenze</text:span><text:span text:style-name="T17"> <text:tab/></text:span><text:span text:style-name="T21"></text:span><text:span text:style-name="T17"> <text:s/></text:span><text:span text:style-name="T9">Grosseto</text:span><text:span text:style-name="T17"> <text:tab/></text:span><text:span text:style-name="T21"></text:span><text:span text:style-name="T17"> <text:s/></text:span><text:span text:style-name="T9">Livorno</text:span><text:span text:style-name="T17"> <text:s text:c="7"/></text:span><text:span text:style-name="T21"></text:span><text:span text:style-name="T17"> <text:s/></text:span><text:span text:style-name="T9">Lucca</text:span><text:span text:style-name="T17"> <text:s text:c="10"/></text:span><text:span text:style-name="T21"> </text:span><text:span text:style-name="T9">Massa Carrara</text:span><text:span text:style-name="T17"><text:tab/> <text:s text:c="5"/></text:span></text:p>
      <text:p text:style-name="P79"><text:span text:style-name="T21"></text:span><text:span text:style-name="T17"> <text:s text:c="2"/></text:span><text:span text:style-name="T9">Pisa</text:span><text:span text:style-name="T17"><text:tab/></text:span><text:span text:style-name="T21"></text:span><text:span text:style-name="T17"> <text:s/></text:span><text:span text:style-name="T9">Pistoia</text:span><text:span text:style-name="T17"><text:tab/></text:span><text:span text:style-name="T21"> </text:span><text:span text:style-name="T17"><text:s/></text:span><text:span text:style-name="T9">Prato</text:span><text:span text:style-name="T17"> <text:tab/></text:span><text:span text:style-name="T21"></text:span><text:span text:style-name="T17"> </text:span><text:span text:style-name="T9">Siena</text:span></text:p>
      <text:p text:style-name="P63"/>
      <text:p text:style-name="P63"/>
      <text:p text:style-name="P64">A tal fine, consapevole delle sanzioni penali in cui può incorrere in caso di dichiarazioni non veritiere e falsità negli atti, richiamate dall’art. 76 D.P.R. n. 445/2000 e che, inoltre, qualora dal controllo effettuato emerga la non veridicità del contenuto di taluna delle dichiarazioni rese, decadrà dai benefici conseguenti al provvedimento eventualmente emanato sulla base della dichiarazione non veritiera, </text:p>
      <text:p text:style-name="P51"/>
      <text:p text:style-name="P52"/>
      <text:h text:style-name="P83" text:outline-level="2">DICHIARA, ai sensi degli artt. 46 e 47 D.P.R. n. 445/2000</text:h>
      <text:p text:style-name="P29"/>
      <text:p text:style-name="P2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6"/>
            <text:p text:style-name="P66"></text:p>
          </table:table-cell>
          <table:table-cell table:style-name="Tabella6.A1" office:value-type="string">
            <text:p text:style-name="P78"><text:span text:style-name="T12">di </text:span><text:span text:style-name="T13">essere </text:span><text:span text:style-name="T14">in possesso del titolo di studio (3) di ______________________________________</text:span></text:p>
            <text:p text:style-name="P18">___________________________________________________________________________</text:p>
            <text:p text:style-name="P19">conseguito nell’anno scolastico/accademico________________________________________</text:p>
            <text:p text:style-name="P19">presso __________________________________________ con sede in _________________</text:p>
            <text:p text:style-name="P19"/>
          </table:table-cell>
        </table:table-row>
      </table:table>
      <text:p text:style-name="P2"/>
      <text:p text:style-name="P2"/>
      <text:p text:style-name="P3">Allegati:</text:p>
      <text:list text:style-name="WW8Num5">
        <text:list-header>
          <text:p text:style-name="P84"/>
        </text:list-header>
      </text:list>
      <text:list text:style-name="L1">
        <text:list-item>
          <text:p text:style-name="P85"><text:span text:style-name="T4">d</text:span><text:span text:style-name="T9">ocumentazione attestante l’esercizio, in </text:span><text:span text:style-name="T10">modo </text:span><text:span text:style-name="T9">continuativ</text:span><text:span text:style-name="T10">o</text:span><text:span text:style-name="T9"> e per almeno un biennio antecedente alla data di presentazione della domanda, dell’attività di degustazione per i vini </text:span><text:span text:style-name="T11">a <text:s/>D.O.</text:span><text:span text:style-name="T9"> per i quali viene richiesta l’iscrizione (vedi modello dichiarazione attività di degustazione pubblicato nel sito camerale), <text:s/></text:span><text:span text:style-name="T11">e di aver effettuato le relative prove previste dall’art. 8 del D.M. <text:s/>12.03.2019 - </text:span><text:span text:style-name="T10">“</text:span><text:span text:style-name="T41">In modo continuativo</text:span><text:span text:style-name="T10">” si intende lo svolgimento di almeno cinque prove di degustazione, in date distinte, nel corso di ciascuno dei due anni;</text:span></text:p>
          <text:p text:style-name="P88"/>
        </text:list-item>
        <text:list-item>
          <text:p text:style-name="P89"><text:span text:style-name="T7">f</text:span><text:span text:style-name="T10">otocopia di un documento di identità del firmatario, in corso di validità </text:span><text:span text:style-name="T49">(4)</text:span><text:span text:style-name="T10">.</text:span></text:p>
        </text:list-item>
      </text:list>
      <text:p text:style-name="P8"/>
      <text:p text:style-name="P12"/>
      <text:p text:style-name="P12">Diritti di segreteria</text:p>
      <text:p text:style-name="P58"><text:s text:c="7"/></text:p>
      <text:p text:style-name="P7">Versamento tramite PagoPA <text:span text:style-name="T47">(5)</text:span><text:span text:style-name="T50"> (con </text:span>avviso di pagamento generato dall'ufficio<text:span text:style-name="T50">) </text:span>di € 47,00 a favore della Camera di Commercio <text:span text:style-name="T51">di Pistoia – Prato, indicando </text:span>come causale “<text:span text:style-name="T42">Diritti di segreteria per iscrizione elenco degustatori vino € </text:span><text:span text:style-name="T43">3</text:span><text:span text:style-name="T42">1,00 e imposta di bollo € 16,00</text:span>” <text:span text:style-name="T48">(</text:span><text:span text:style-name="T6">6</text:span><text:span text:style-name="T48">).</text:span></text:p>
      <text:p text:style-name="P2"/>
      <text:p text:style-name="P6"/>
      <text:p text:style-name="P57"/>
      <text:p text:style-name="P28">Il sottoscritto dichiara infine di aver preso visione dell’informativa sul trattamento dei dati personali ai sensi del GDPR, allegata alla presente domanda.</text:p>
      <text:p text:style-name="P27"/>
      <text:p text:style-name="P27"/>
      <text:p text:style-name="P27"/>
      <text:p text:style-name="P69"><text:span text:style-name="T12">Luogo e data</text:span><text:span text:style-name="T20"> <text:s/></text:span><text:span text:style-name="T16">___________________</text:span><text:span text:style-name="T12"> <text:s/><text:tab/><text:tab/> <text:tab/>Firma <text:s/></text:span><text:span text:style-name="T16">_______________________</text:span></text:p>
      <text:p text:style-name="P30"/>
      <text:p text:style-name="P31"/>
      <text:p text:style-name="P30">Note: </text:p>
      <text:p text:style-name="P35">(1) Gli interessati presentano la domanda alla Camera di Commercio di residenza. I soggetti che hanno la residenza al di fuori della Regione Toscana presentano la domanda alla Camera di Commercio di Firenze.</text:p>
      <text:p text:style-name="P35">(2) Contrassegnare la/<text:span text:style-name="T39">le D.O.</text:span> per le quali si dichiara la specifica competenza. Si precisa, tuttavia, che gli iscritti all’elenco possono esercitare la propria attività per tutti i vini della regione.</text:p>
      <text:p text:style-name="P35">(3) Indicare esattamente: <text:span text:style-name="T40">il titolo di studio conseguito, la data del conseguimento e la sede dell’Università o dell’Istituto scolastico che ha rilasciato il titolo;</text:span></text:p>
      <text:p text:style-name="P35">(4) Se la domanda viene presentata dal diretto interessato, questi può firmare davanti all’impiegato che riceve la pratica, previo accertamento dell’identità personale.</text:p>
      <text:p text:style-name="P38">(5) <text:span text:style-name="T5">In alternativa, l</text:span><text:span text:style-name="T50">a somma può essere pagata </text:span><text:span text:style-name="T5">con bancomat</text:span><text:span text:style-name="T50"> se la domanda è presentata direttamente allo sportello.</text:span></text:p>
      <text:p text:style-name="P37">(6) Se sulla domanda viene apposto il bollo, l’importo da versare è pari ai soli diritti di segreteria di € 31,00.</text:p>
      <text:p text:style-name="P70"/>
      <text:p text:style-name="P70"><text:soft-page-break/>Informazioni sintetiche sulla protezione dei dati </text:p>
      <text:p text:style-name="P70">(primo livello)</text:p>
      <text:p text:style-name="P14"/>
      <text:p text:style-name="P67">Le presenti informazioni, sono rese, conformemente al Regolamento generale sulla protezione dei dati nell'Unione Europea (REGOLAMENTO UE 2016/679), secondo un <text:span text:style-name="T19">approccio multilivello </text:span>(stratificato). In questo livello è possibile accedere alle <text:span text:style-name="T19">informazioni di base</text:span>, mentre le informazioni addizionali e dettagliate possono essere consultate sulla nostra pagina web <text:a xlink:type="simple" xlink:href="http://www.ptpo.camcom.it/" text:style-name="Internet_20_link" text:visited-style-name="Visited_20_Internet_20_Link"><text:span text:style-name="Internet_20_link">www.</text:span><text:span text:style-name="Internet_20_link"><text:span text:style-name="T34">pt</text:span></text:span><text:span text:style-name="Internet_20_link">po.camcom.it</text:span></text:a> Amministrazione trasparente &gt; Altri contenuti &gt; Privacy</text:p>
      <text:p text:style-name="P4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4">OGGETTO</text:p>
          </table:table-cell>
          <table:table-cell table:style-name="Tabella7.B1" office:value-type="string">
            <text:p text:style-name="P44">INFORMAZIONI DI PRIMO LIVELLO</text:p>
          </table:table-cell>
        </table:table-row>
        <table:table-row table:style-name="Tabella7.1">
          <table:table-cell table:style-name="Tabella7.A2" office:value-type="string">
            <text:p text:style-name="P32">Titolare del trattamento</text:p>
            <text:p text:style-name="P81"><text:span text:style-name="T15">(</text:span><text:span text:style-name="T18">chi decide perché e come i tuoi dati sono trattati</text:span><text:span text:style-name="T15">)</text:span></text:p>
          </table:table-cell>
          <table:table-cell table:style-name="Tabella7.B2" office:value-type="string">
            <text:p text:style-name="P10">CAMERA DI COMMERCIO, INDUSTRIA, ARTIGIANATO E AGRICOLTURA DI </text:p>
            <text:p text:style-name="P10">P<text:span text:style-name="T28">ISTOIA-PRATO</text:span></text:p>
            <text:p text:style-name="P80"><text:span text:style-name="T30">Sede l</text:span><text:span text:style-name="T31">egale in </text:span><text:span text:style-name="T30">Prato - </text:span><text:span text:style-name="T29">Via del Romito, 71</text:span></text:p>
            <text:p text:style-name="P80"><text:span text:style-name="T32">Sede s</text:span><text:span text:style-name="T31">econdaria in</text:span><text:span text:style-name="T32"> Pistoia – Corso S. Fedi, 36</text:span></text:p>
            <text:p text:style-name="P10">Tel. 0574-6126<text:span text:style-name="T33">1</text:span></text:p>
            <text:p text:style-name="P9">PEC: <text:span text:style-name="T28">cciaa</text:span>@p<text:span text:style-name="T28">ec</text:span>.<text:span text:style-name="T28">ptpo</text:span>.camcom.it</text:p>
          </table:table-cell>
        </table:table-row>
        <table:table-row table:style-name="Tabella7.1">
          <table:table-cell table:style-name="Tabella7.A3" office:value-type="string">
            <text:p text:style-name="P32">Responsabile della protezione dei dati</text:p>
            <text:p text:style-name="P41">(chi coordina e sorveglia il trattamento dei tuoi dati)</text:p>
          </table:table-cell>
          <table:table-cell table:style-name="Tabella7.B3" office:value-type="string">
            <text:p text:style-name="P20">Dott.ssa Silvia Borri</text:p>
            <text:p text:style-name="P22">mail: privacy@ptpo.camcom.it</text:p>
          </table:table-cell>
        </table:table-row>
        <table:table-row table:style-name="Tabella7.1">
          <table:table-cell table:style-name="Tabella7.A4" office:value-type="string">
            <text:p text:style-name="P32">Finalità</text:p>
            <text:p text:style-name="P41">(qual è lo scopo di trattamento dei tuoi dati)</text:p>
          </table:table-cell>
          <table:table-cell table:style-name="Tabella7.B4" office:value-type="string">
            <text:p text:style-name="P23">I dati sono raccolti in funzione e per le finalità del procedimento di iscrizione nell’Elenco Regionale dei Tecnici degustatori dei vini a DOCG <text:span text:style-name="T3">e</text:span> DOC della Regione Toscana e del procedimento di iscrizione nell’Elenco Regionale degli esperti degustatori dei vini a DOCG <text:span text:style-name="T3">e</text:span> DOC della Regione Toscana</text:p>
          </table:table-cell>
        </table:table-row>
        <table:table-row table:style-name="Tabella7.1">
          <table:table-cell table:style-name="Tabella7.A5" office:value-type="string">
            <text:p text:style-name="P32">Legittimazione</text:p>
            <text:p text:style-name="P41">(qual è la base legale per il trattamento dei tuoi dati)</text:p>
          </table:table-cell>
          <table:table-cell table:style-name="Tabella7.B5" office:value-type="string">
            <text:list text:style-name="WW8Num3">
              <text:list-item>
                <text:p text:style-name="P87">Art. 8 del D.M. 12/03/2019; </text:p>
              </text:list-item>
              <text:list-item>
                <text:p text:style-name="P86">L.R.T. 13/12/2017, n. 73;</text:p>
              </text:list-item>
              <text:list-item>
                <text:p text:style-name="P86">Artt. 20 e 21 della L.R.T. <text:s/>30/11/2012 n. 68;</text:p>
              </text:list-item>
              <text:list-item>
                <text:p text:style-name="P86">Regolamento 13/05/2013 n. 24/R, di attuazione L.R.T. n. 68/2012</text:p>
              </text:list-item>
            </text:list>
          </table:table-cell>
        </table:table-row>
        <table:table-row table:style-name="Tabella7.1">
          <table:table-cell table:style-name="Tabella7.A6" office:value-type="string">
            <text:p text:style-name="P32">Destinatari</text:p>
            <text:p text:style-name="P41">(a chi sono comunicati i tuoi dati)</text:p>
          </table:table-cell>
          <table:table-cell table:style-name="Tabella7.B6" office:value-type="string">
            <text:p text:style-name="P23">I dati potranno essere comunicati ai soggetti aventi titolo in virtù di leggi o regolamenti, solo per motivi inerenti il procedimento amministrativo.</text:p>
          </table:table-cell>
        </table:table-row>
        <table:table-row table:style-name="Tabella7.1">
          <table:table-cell table:style-name="Tabella7.A7" office:value-type="string">
            <text:p text:style-name="P32">Diritti</text:p>
            <text:p text:style-name="P41">(quali sono i diritti che puoi esercitare)</text:p>
          </table:table-cell>
          <table:table-cell table:style-name="Tabella7.B7" office:value-type="string">
            <text:p text:style-name="P24">Qualora ne sussistano i presupposti, puoi chiederci l’accesso ai tuoi dati personali e la rettifica o la cancellazione degli stessi o la limitazione dei trattamenti che li riguardano.</text:p>
            <text:p text:style-name="P24">Puoi opporti al trattamento ed esercitare il diritto alla portabilità dei dati.</text:p>
            <text:p text:style-name="P23">Inoltre, hai il diritto di proporre reclamo al Garante per la Protezione dei Dati Personali.</text:p>
          </table:table-cell>
        </table:table-row>
        <table:table-row table:style-name="Tabella7.1">
          <table:table-cell table:style-name="Tabella7.A8" office:value-type="string">
            <text:p text:style-name="P33">Conseguenze per la mancata comunicazione dei dati</text:p>
          </table:table-cell>
          <table:table-cell table:style-name="Tabella7.B8" office:value-type="string">
            <text:p text:style-name="P24">Il conferimento dei dati è necessario ai fini dell’iscrizione negli Elenchi regionali.</text:p>
            <text:p text:style-name="P23">Il rifiuto di fornire i dati richiesti non consentirà la partecipazione al relativo procedimento.</text:p>
          </table:table-cell>
        </table:table-row>
        <table:table-row table:style-name="Tabella7.1">
          <table:table-cell table:style-name="Tabella7.A9" office:value-type="string">
            <text:p text:style-name="P33">Informazioni addizionali (secondo livello)</text:p>
          </table:table-cell>
          <table:table-cell table:style-name="Tabella7.B9" office:value-type="string">
            <text:p text:style-name="P68"><text:span text:style-name="T15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15">www.ptpo.camcom.it</text:span></text:span></text:a><text:span text:style-name="T15"> Amministrazione trasparente &gt; Altri contenuti &gt; Privacy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9pt" fo:language="it" fo:country="I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1pt" fo:font-weight="bold" style:font-size-asian="11pt" style:font-weight-asian="bold"/>
    </style:style>
    <style:style style:name="Corpo_20_del_20_testo_20_3" style:display-name="Corpo del testo 3" style:family="paragraph" style:parent-style-name="Standard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complex="Arial1"/>
    </style:style>
    <style:style style:name="MT1" style:family="text">
      <style:text-properties style:use-window-font-color="true" loext:opacity="0%" style:font-name="Arial1" fo:font-size="9pt" fo:language="it" fo:country="IT" officeooo:rsid="004621c1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MT2" style:family="text">
      <style:text-properties officeooo:rsid="0047b834"/>
    </style:style>
    <style:style style:name="MT3" style:family="text">
      <style:text-properties officeooo:rsid="00494533"/>
    </style:style>
    <style:style style:name="MT4" style:family="text">
      <style:text-properties style:use-window-font-color="true" loext:opacity="0%" style:font-name="Arial1" fo:font-size="9pt" fo:language="it" fo:country="IT" officeooo:rsid="00278722" style:letter-kerning="true" style:font-name-asian="Times New Roman" style:font-size-asian="9pt" style:language-asian="zh" style:country-asian="C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651cm" fo:margin-left="0cm" fo:margin-right="0cm" fo:margin-top="0.5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width="4.531cm" svg:height="1.464cm" draw:z-index="2"><draw:image xlink:href="Pictures/100000000000017A0000007EF5EFB3DCA523A577.jpg" xlink:type="simple" xlink:show="embed" xlink:actuate="onLoad" draw:mime-type="image/jpeg"/></draw:frame></text:p>
      </style:header>
      <style:footer>
        <text:p text:style-name="MP1">Modello <text:span text:style-name="MT1">TEC</text:span>_DEG_1</text:p>
        <text:p text:style-name="MP1">Versione 3.4 d<text:span text:style-name="MT2">e</text:span>l <text:span text:style-name="MT3">20</text:span><text:span text:style-name="MT2">/12/2024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iscrizione - Elenco regionale degli Esperti Degustatori dei vini DOCG e DOC della Regione Toscana</dc:title>
    <dc:subject>domanda iscrizione elenco regionale esperti</dc:subject>
    <meta:initial-creator>Camera di Commercio di Prato  - Ufficio Agricoltura</meta:initial-creator>
    <meta:editing-cycles>35</meta:editing-cycles>
    <meta:editing-duration>PT1H36M51S</meta:editing-duration>
    <meta:generator>LibreOffice/7.5.6.2$Windows_X86_64 LibreOffice_project/f654817fb68d6d4600d7d2f6b647e47729f55f15</meta:generator>
    <meta:keyword>iscrizione elenco regionale esperti degustatori vini docg doc regione toscana</meta:keyword>
    <dc:date>2024-12-20T11:46:41.455000000</dc:date>
    <meta:print-date>2022-05-03T16:35:59.158000000</meta:print-date>
    <meta:document-statistic meta:table-count="7" meta:image-count="1" meta:object-count="0" meta:page-count="3" meta:paragraph-count="104" meta:word-count="988" meta:character-count="6954" meta:non-whitespace-character-count="5809"/>
  </office:meta>
</office:document-meta>
</file>